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urlz MT" svg:font-family="'Curlz 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urlz MT" fo:font-size="14pt" style:text-underline-style="solid" style:text-underline-width="auto" style:text-underline-color="font-color" fo:font-weight="bold"/>
    </style:style>
    <style:style style:name="P2" style:family="paragraph" style:parent-style-name="Text_20_body">
      <style:paragraph-properties fo:line-height="125%"/>
    </style:style>
    <style:style style:name="P3" style:family="paragraph" style:parent-style-name="Text_20_body">
      <style:paragraph-properties fo:line-height="125%"/>
      <style:text-properties fo:font-size="12pt" fo:font-weight="bold"/>
    </style:style>
    <style:style style:name="P4" style:family="paragraph" style:parent-style-name="Text_20_body">
      <style:paragraph-properties fo:line-height="125%"/>
      <style:text-properties fo:font-size="12pt"/>
    </style:style>
    <style:style style:name="P5" style:family="paragraph" style:parent-style-name="Text_20_body">
      <style:paragraph-properties fo:line-height="125%"/>
      <style:text-properties fo:color="#ff0000" fo:font-size="12pt"/>
    </style:style>
    <style:style style:name="P6" style:family="paragraph" style:parent-style-name="Text_20_body">
      <style:paragraph-properties fo:line-height="125%"/>
      <style:text-properties fo:color="#ff0000"/>
    </style:style>
    <style:style style:name="P7" style:family="paragraph" style:parent-style-name="Text_20_body">
      <style:paragraph-properties fo:line-height="125%"/>
      <style:text-properties style:use-window-font-color="true" style:font-name="Curlz MT" fo:font-size="14pt" style:text-underline-style="solid" style:text-underline-width="auto" style:text-underline-color="font-color" fo:font-weight="bold" style:font-size-asian="14pt" style:font-size-complex="14pt"/>
    </style:style>
    <style:style style:name="P8" style:family="paragraph" style:parent-style-name="Text_20_body">
      <style:paragraph-properties fo:line-height="125%"/>
      <style:text-properties style:use-window-font-color="true"/>
    </style:style>
    <style:style style:name="T1" style:family="text">
      <style:text-properties fo:font-size="12pt"/>
    </style:style>
    <style:style style:name="T2" style:family="text">
      <style:text-properties fo:font-size="12pt" fo:font-weight="bold"/>
    </style:style>
    <style:style style:name="T3" style:family="text">
      <style:text-properties fo:font-size="12pt" fo:font-style="italic"/>
    </style:style>
    <style:style style:name="T4" style:family="text">
      <style:text-properties fo:font-size="12pt" fo:font-style="italic" fo:font-weight="bold"/>
    </style:style>
    <style:style style:name="T5" style:family="text">
      <style:text-properties fo:font-style="italic"/>
    </style:style>
    <style:style style:name="T6" style:family="text">
      <style:text-properties fo:color="#ff0000"/>
    </style:style>
    <style:style style:name="T7" style:family="text">
      <style:text-properties fo:color="#ff0000" fo:font-size="12pt"/>
    </style:style>
    <style:style style:name="T8" style:family="text">
      <style:text-properties fo:color="#ff0000"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 première lecture</text:p>
      <text:p text:style-name="P2"><text:span text:style-name="T2">1/Dans le texte, tu peux lire : </text:span><text:span text:style-name="T3">« la chose » (ligne12) et « l’objet de sa convoitise » (ligne 19)</text:span></text:p>
      <text:p text:style-name="P3">De quel objet s’agit-il?</text:p>
      <text:p text:style-name="P2"><text:span text:style-name="T7">Il s’agit de la clé de la cave.</text:span> </text:p>
      <text:p text:style-name="P3">2/ Où et quand Stéphane cherche-t-il cet objet?</text:p>
      <text:p text:style-name="P6"><text:span text:style-name="T1">Stéphane cherche la clé dès que son père est parti et que sa mère fait sa toilette. Il cherche dans tout l’appartement et plus précisément dans la chambre de ses parents. </text:span> </text:p>
      <text:p text:style-name="P3">3/ Entoure uniquement les endroits où Stéphane a fouillé.</text:p>
      <text:p text:style-name="P2"><text:span text:style-name="T1"><text:tab/>le cartable<text:tab/> l’escalier<text:tab/></text:span><text:span text:style-name="T7">le lit<text:tab/><text:tab/>les oreillers</text:span></text:p>
      <text:p text:style-name="P2"><text:tab/><text:tab/> <text:span text:style-name="T7">le tiroir<text:tab/>les placards<text:tab/></text:span> <text:span text:style-name="T7">la commode</text:span></text:p>
      <text:p text:style-name="P7">Je relis pour mieux comprendre.</text:p>
      <text:p text:style-name="P8"><text:span text:style-name="T2">4/ Cherche dans le texte les objets associés à chaque verbe</text:span></text:p>
      <text:p text:style-name="P2"><text:span text:style-name="T1">A-Il regarda </text:span><text:span text:style-name="T7">sous le lit.</text:span></text:p>
      <text:p text:style-name="P2"><text:span text:style-name="T1">B-Il souleva </text:span><text:span text:style-name="T7">les lampes.</text:span></text:p>
      <text:p text:style-name="P2"><text:span text:style-name="T1">C-Il secoua </text:span><text:span text:style-name="T7">une enveloppe.</text:span></text:p>
      <text:p text:style-name="P2"><text:span text:style-name="T1">D-Il inspecta </text:span><text:span text:style-name="T7">les poches des vestes et les intérieurs des chaussures</text:span></text:p>
      <text:p text:style-name="P2"><text:span text:style-name="T1">E-Il ouvrit </text:span><text:span text:style-name="T7">les tiroirs.</text:span></text:p>
      <text:p text:style-name="P2"><text:span text:style-name="T1">F-Il courait chercher </text:span><text:span text:style-name="T7">dans le four.</text:span></text:p>
      <text:p text:style-name="P2"><text:span text:style-name="T7"/></text:p>
      <text:p text:style-name="P3">5/ Explique pourquoi Stéphane agit méthodiquement.</text:p>
      <text:p text:style-name="P6"><text:span text:style-name="T1">Stéphane cherche dans tous les endroits possibles de la maison car il tient absolument à retrouver la clé pour pouvoir récupérer la télé. </text:span></text:p>
      <text:p text:style-name="P6"><text:span text:style-name="T1"/></text:p>
      <text:p text:style-name="P2"><text:span text:style-name="T2">6/ </text:span><text:span text:style-name="T4">« Il prenait son cartable, se livrait à l’ascenseur... » (ligne 25-26)</text:span></text:p>
      <text:p text:style-name="P3">Choisis et entoure l’explication qui convient:</text:p>
      <text:p text:style-name="P4">A– Il va livrer son cartable par l’ascenseur.</text:p>
      <text:p text:style-name="P4">B– Il monte dans l’ascenseur pour faire une livraison.</text:p>
      <text:p text:style-name="P2"><text:span text:style-name="T7">C– Il se jette dans l’ascenseur avec son cartable à la main.</text:span></text:p>
      <text:p text:style-name="P2"><text:span text:style-name="T7"/></text:p>
      <text:p text:style-name="P2"><text:span text:style-name="T2">7/ Pourquoi Stéphane part-il « la mort dans l’âme »?</text:span> </text:p>
      <text:p text:style-name="P5">Il s’en va la mort dans l’âme  (avec une grande peine) car il n’a toujours pas trouvé la clé pour accéder à la cave.</text:p>
      <text:p text:style-name="P2"><text:soft-page-break/><text:span text:style-name="T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urlz MT" svg:font-family="'Curlz 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hoareau</meta:initial-creator>
    <meta:creation-date>2020-04-03T10:39:39.35</meta:creation-date>
    <meta:document-statistic meta:table-count="0" meta:image-count="0" meta:object-count="0" meta:page-count="2" meta:paragraph-count="26" meta:word-count="258" meta:character-count="1458"/>
    <dc:date>2020-04-03T10:43:42.32</dc:date>
    <dc:creator>sandrine hoareau</dc:creator>
    <meta:editing-duration>PT4M6S</meta:editing-duration>
    <meta:editing-cycles>1</meta:editing-cycles>
    <meta:generator>OpenOffice/4.0.1$Win32 OpenOffice.org_project/401m5$Build-9714</meta:generator>
  </office:meta>
</office:document-meta>
</file>