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A1" style:family="table-cell">
      <style:table-cell-properties fo:padding="0.0382in" fo:border-left="0.0007in solid #000000" fo:border-right="none" fo:border-top="0.0007in solid #000000" fo:border-bottom="none"/>
    </style:style>
    <style:style style:name="Tableau1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au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3.3465in" style:rel-column-width="32767*"/>
    </style:style>
    <style:style style:name="Tableau2.A1" style:family="table-cell">
      <style:table-cell-properties fo:padding="0.0382in" fo:border-left="0.0007in solid #000000" fo:border-right="none" fo:border-top="0.0007in solid #000000" fo:border-bottom="none"/>
    </style:style>
    <style:style style:name="Tableau2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au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3.3465in" style:rel-column-width="32767*"/>
    </style:style>
    <style:style style:name="Tableau3.A1" style:family="table-cell">
      <style:table-cell-properties fo:padding="0.0382in" fo:border-left="0.0007in solid #000000" fo:border-right="none" fo:border-top="0.0007in solid #000000" fo:border-bottom="none"/>
    </style:style>
    <style:style style:name="Tableau3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au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 style:list-style-name="L1">
      <style:text-properties fo:font-style="italic" style:font-style-asian="italic" style:font-style-complex="italic"/>
    </style:style>
    <style:style style:name="P4" style:family="paragraph" style:parent-style-name="Standard" style:list-style-name="L2">
      <style:text-properties fo:font-style="italic" style:font-style-asian="italic" style:font-style-complex="italic"/>
    </style:style>
    <style:style style:name="P5" style:family="paragraph" style:parent-style-name="Standard" style:list-style-name="L2"/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Table_20_Contents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BLEMES</text:p>
      <text:p text:style-name="Standard"/>
      <text:list xml:id="list2106061934316961483" text:style-name="L1">
        <text:list-item>
          <text:p text:style-name="P1">Lina a 10 perles bleues et 28 perles rouges.</text:p>
          <text:p text:style-name="P3">Combien a t-elle de perles en tout ?</text:p>
          <text:p text:style-name="P3"/>
        </text:list-item>
      </text:list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Schéma / dessin</text:p>
          </table:table-cell>
          <table:table-cell table:style-name="Tableau1.B1" office:value-type="string">
            <text:p text:style-name="Table_20_Contents">Calcul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table:number-columns-spanned="2" office:value-type="string">
            <text:p text:style-name="Table_20_Contents">Phrase réponse</text:p>
            <text:p text:style-name="Table_20_Contents"/>
          </table:table-cell>
          <table:covered-table-cell/>
        </table:table-row>
      </table:table>
      <text:p text:style-name="Standard"/>
      <text:p text:style-name="Standard"/>
      <text:list xml:id="list5436918354509795700" text:style-name="L2">
        <text:list-item>
          <text:p text:style-name="P5">Dans une boite, il y a 36 bonbons. 10 de ces bonbons sont à la menthe. Les autres sont au chocolat.</text:p>
          <text:p text:style-name="P4">Combien y a – t -il de bonbons au chocolat dans cette boite ?</text:p>
          <text:p text:style-name="P4"/>
        </text:list-item>
      </text:list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Schéma / dessin</text:p>
          </table:table-cell>
          <table:table-cell table:style-name="Tableau2.B1" office:value-type="string">
            <text:list xml:id="list41569451" text:continue-numbering="true" text:style-name="L2">
              <text:list-header>
                <text:p text:style-name="P7">Calcul</text:p>
              </text:list-header>
            </text:list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table:number-columns-spanned="2" office:value-type="string">
            <text:list xml:id="list41574948" text:continue-numbering="true" text:style-name="L2">
              <text:list-header>
                <text:p text:style-name="P7">Phrase réponse</text:p>
                <text:p text:style-name="P7"/>
              </text:list-header>
            </text:list>
          </table:table-cell>
          <table:covered-table-cell/>
        </table:table-row>
      </table:table>
      <text:p text:style-name="P2"/>
      <text:p text:style-name="P6"><text:s text:c="7"/>3. Chez le libraire, Gauthier achète 11 paquets de 10 autocollants.</text:p>
      <text:p text:style-name="P2"><text:s text:c="10"/>Combien achète – t – il d'autocollants ?</text:p>
      <text:p text:style-name="P2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Table_20_Contents">Schéma / dessin</text:p>
          </table:table-cell>
          <table:table-cell table:style-name="Tableau3.B1" office:value-type="string">
            <text:list xml:id="list41564088" text:continue-numbering="true" text:style-name="L2">
              <text:list-header>
                <text:p text:style-name="P7">Calcul</text:p>
              </text:list-header>
            </text:list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table:number-columns-spanned="2" office:value-type="string">
            <text:list xml:id="list41577717" text:continue-numbering="true" text:style-name="L2">
              <text:list-header>
                <text:p text:style-name="P7">Phrase réponse</text:p>
                <text:p text:style-name="P7"/>
              </text:list-header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LEFEVRE</meta:initial-creator>
    <meta:creation-date>2020-04-23T21:26:41.48</meta:creation-date>
    <meta:document-statistic meta:table-count="3" meta:image-count="0" meta:object-count="0" meta:page-count="1" meta:paragraph-count="16" meta:word-count="93" meta:character-count="484"/>
    <dc:date>2020-04-23T21:36:33.97</dc:date>
    <dc:creator>AUDREY LEFEVRE</dc:creator>
    <meta:editing-duration>PT9M53S</meta:editing-duration>
    <meta:editing-cycles>1</meta:editing-cycles>
    <meta:generator>OpenOffice/4.1.6$Win32 OpenOffice.org_project/416m1$Build-9790</meta:generator>
  </office:meta>
</office:document-meta>
</file>