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EB100006FB89734469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fo:color="#ff3333" fo:font-weight="bold" style:font-weight-asian="bold" style:font-weight-complex="bold"/>
    </style:style>
    <style:style style:name="P3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CTURE</text:p>
      <text:p text:style-name="Standard"/>
      <text:p text:style-name="Standard"><draw:frame draw:style-name="fr1" draw:name="images1" text:anchor-type="paragraph" svg:width="6.6929in" svg:height="5.9016in" draw:z-index="0"><draw:image xlink:href="Pictures/2000000700007EB100006FB897344695.svm" xlink:type="simple" xlink:show="embed" xlink:actuate="onLoad"/></draw:frame></text:p>
      <text:p text:style-name="P1">CONSIGNES</text:p>
      <text:p text:style-name="P1"/>
      <text:p text:style-name="Standard">1.Lire le texte une fois silencieusement, puis à voix haute. Parents, si nécessaire vous pouvez lire une 3ème pour votre enfant.</text:p>
      <text:p text:style-name="Standard"/>
      <text:p text:style-name="Standard">2.L'enfant dit ce qu'il a compris du texte. Parents, vous pouvez poser quelques questions pour vérifier si l'enfant a compris.</text:p>
      <text:list xml:id="list4325973965251343459" text:style-name="L1">
        <text:list-header>
          <text:p text:style-name="P3"/>
        </text:list-header>
      </text:list>
      <text:p text:style-name="Standard">3.Copie sur ton cahier, <text:span text:style-name="T2">proprement et sans erreurs</text:span>, les deux premières phrases du text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LEFEVRE</meta:initial-creator>
    <meta:creation-date>2020-04-15T17:05:01.81</meta:creation-date>
    <meta:document-statistic meta:table-count="0" meta:image-count="1" meta:object-count="0" meta:page-count="1" meta:paragraph-count="5" meta:word-count="57" meta:character-count="358"/>
    <dc:date>2020-04-15T17:43:13.34</dc:date>
    <dc:creator>AUDREY LEFEVRE</dc:creator>
    <meta:editing-duration>PT23M11S</meta:editing-duration>
    <meta:editing-cycles>1</meta:editing-cycles>
    <meta:generator>OpenOffice/4.1.6$Win32 OpenOffice.org_project/416m1$Build-9790</meta:generator>
  </office:meta>
</office:document-meta>
</file>