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LAN</text:p>
      <text:p text:style-name="P5">Nombres</text:p>
      <text:p text:style-name="Standard"/>
      <text:list xml:id="list3385591316005980215" text:style-name="L1">
        <text:list-item>
          <text:p text:style-name="P7">Dictée de nombres.</text:p>
          <text:p text:style-name="P1">...............................................................................................................................................</text:p>
          <text:p text:style-name="P1"/>
          <text:p text:style-name="P1">...............................................................................................................................................</text:p>
        </text:list-item>
        <text:list-item>
          <text:p text:style-name="P7">Ecris les nombres en lettres .</text:p>
        </text:list-item>
      </text:list>
      <text:p text:style-name="Standard"><text:s text:c="12"/>128 : ........................................................................</text:p>
      <text:p text:style-name="Standard"><text:s text:c="3"/></text:p>
      <text:p text:style-name="Standard"><text:s text:c="12"/>203 : ........................................................................</text:p>
      <text:p text:style-name="Standard"/>
      <text:p text:style-name="Standard"><text:s text:c="12"/>199 : ........................................................................</text:p>
      <text:p text:style-name="Standard"><text:s text:c="13"/></text:p>
      <text:p text:style-name="Standard"><text:s text:c="12"/>154 : ........................................................................</text:p>
      <text:p text:style-name="Standard"/>
      <text:p text:style-name="Standard"><text:s text:c="13"/>216 : .......................................................................</text:p>
      <text:p text:style-name="Standard"/>
      <text:list xml:id="list7249874182789669577" text:style-name="L2">
        <text:list-item>
          <text:p text:style-name="P6">Complète avec <text:span text:style-name="T1">&lt; <text:s/>, <text:s text:c="2"/>&gt; ou =</text:span></text:p>
          <text:p text:style-name="P6"><text:span text:style-name="T1"/></text:p>
          <text:p text:style-name="P2"><text:span text:style-name="T1">127 ....... 172 <text:s text:c="13"/>100+50+6 ......... 156 <text:s text:c="8"/>239 ........ 39</text:span></text:p>
          <text:p text:style-name="P2"><text:span text:style-name="T1">287 ....... 185 <text:s text:c="13"/>145 ......... <text:s/>214 <text:s text:c="17"/>200+23 ........ 259</text:span></text:p>
          <text:p text:style-name="P2"><text:span text:style-name="T1"/></text:p>
        </text:list-item>
        <text:list-item>
          <text:p text:style-name="P6"><text:span text:style-name="T1">Range du plus petit au plus grand.</text:span></text:p>
          <text:p text:style-name="P2"><text:span text:style-name="T1">126 – 26 – 168 – 98 – 106 – 62 – 186</text:span></text:p>
          <text:p text:style-name="P2"><text:span text:style-name="T1">..............................................................................................................................</text:span></text:p>
          <text:p text:style-name="P2"><text:span text:style-name="T1"/></text:p>
        </text:list-item>
        <text:list-item>
          <text:p text:style-name="P6"><text:span text:style-name="T1">Décompose les nombres suivants comme dans l'exemple .</text:span></text:p>
          <text:p text:style-name="P3"><text:span text:style-name="T1">Exemple : 145 = 100+ 40+5 <text:s text:c="4"/></text:span></text:p>
        </text:list-item>
      </text:list>
      <text:p text:style-name="P4"><text:span text:style-name="T1"><text:s text:c="12"/>178 = ...............................................</text:span></text:p>
      <text:p text:style-name="P4"><text:span text:style-name="T1"><text:s text:c="12"/>235 = ...............................................</text:span></text:p>
      <text:p text:style-name="P4"><text:span text:style-name="T1"><text:s text:c="13"/>97 <text:s/>= ..............................................</text:span></text:p>
      <text:p text:style-name="P4"><text:span text:style-name="T1"><text:s text:c="12"/>107 =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FEVRE</meta:initial-creator>
    <meta:creation-date>2020-04-14T11:50:59.20</meta:creation-date>
    <meta:document-statistic meta:table-count="0" meta:image-count="0" meta:object-count="0" meta:page-count="1" meta:paragraph-count="25" meta:word-count="104" meta:character-count="1546"/>
    <dc:date>2020-04-14T12:29:28.79</dc:date>
    <dc:creator>AUDREY LEFEVRE</dc:creator>
    <meta:editing-duration>PT11M</meta:editing-duration>
    <meta:editing-cycles>1</meta:editing-cycles>
    <meta:generator>OpenOffice/4.1.6$Win32 OpenOffice.org_project/416m1$Build-9790</meta:generator>
  </office:meta>
</office:document-meta>
</file>