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Rounded MT Bold" svg:font-family="'Arial Rounded MT Bold', 'Arial Rounded MT Bold'" style:font-family-generic="swiss"/>
    <style:font-face style:name="Calibri" svg:font-family="Calibri, Calibri" style:font-family-generic="swiss"/>
    <style:font-face style:name="Cursive standard" svg:font-family="'Cursive standard', Cursivestandar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2.2313in" style:rel-column-width="21845*"/>
    </style:style>
    <style:style style:name="Tableau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1.C1" style:family="table-cell">
      <style:table-cell-properties fo:padding="0.0382in" fo:border="0.0007in solid #000000"/>
    </style:style>
    <style:style style:name="Tableau1.A2" style:family="table-cell">
      <style:table-cell-properties fo:padding="0.0382in" fo:border-left="0.0007in solid #000000" fo:border-right="none" fo:border-top="none" fo:border-bottom="0.0007in solid #000000"/>
    </style:style>
    <style:style style:name="Tableau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Default">
      <style:paragraph-properties style:text-autospace="none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3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list-style-name="L1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text-properties fo:font-size="14pt" style:font-size-asian="14pt" style:font-size-complex="14pt"/>
    </style:style>
    <style:style style:name="P11" style:family="paragraph" style:parent-style-name="Standard" style:list-style-name="L3">
      <style:text-properties fo:font-size="14pt" style:font-size-asian="14pt" style:font-size-complex="14pt"/>
    </style:style>
    <style:style style:name="P12" style:family="paragraph" style:parent-style-name="Standard" style:list-style-name="L2"/>
    <style:style style:name="P13" style:family="paragraph" style:parent-style-name="Default">
      <style:paragraph-properties style:text-autospace="none"/>
      <style:text-properties style:text-line-through-style="none" style:font-name="Cursive standard" fo:font-size="24pt" style:text-underline-style="none" fo:font-weight="normal" style:font-name-asian="Cursive standard" style:font-size-asian="24pt" style:font-weight-asian="normal" style:font-name-complex="Cursive standard" style:font-size-complex="2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LAN</text:p>
      <text:p text:style-name="P1">Grammaire : Le nom</text:p>
      <text:p text:style-name="Standard"/>
      <text:list xml:id="list8641688962945881043" text:style-name="L1">
        <text:list-item>
          <text:p text:style-name="P7">Je recopie seulement les noms.</text:p>
          <text:p text:style-name="P9"/>
          <text:p text:style-name="P10">ordinateur <text:s/>- <text:s/>cahier <text:s/>- apprendre <text:s/>- Lucie <text:s/>- gentil <text:s/>- trousse <text:s/>- école <text:s/>- chameau <text:s/>- l'Angleterre.</text:p>
          <text:p text:style-name="P6">...................................................................................................................................................</text:p>
          <text:p text:style-name="P6"/>
          <text:p text:style-name="P6">....................................................................................................................................................</text:p>
          <text:p text:style-name="P6"/>
        </text:list-item>
        <text:list-item>
          <text:p text:style-name="P7">J'entoure seulement les noms dans les groupes de mots.</text:p>
          <text:p text:style-name="P10">un fauteuil – le grand magasin – le jeune garçon <text:s/>- les médicaments <text:s/>-</text:p>
          <text:p text:style-name="P10"><text:s/>Adèle est calme  - des enfants attentifs.</text:p>
          <text:p text:style-name="P6">...................................................................................................................................................</text:p>
          <text:p text:style-name="P6"/>
        </text:list-item>
      </text:list>
      <text:p text:style-name="Standard"><text:s text:c="12"/>....................................................................................................................................................</text:p>
      <text:list xml:id="list36698180" text:continue-numbering="true" text:style-name="L1">
        <text:list-header>
          <text:p text:style-name="P6"/>
        </text:list-header>
      </text:list>
      <text:p text:style-name="Standard"/>
      <text:list xml:id="list7476292241559207938" text:style-name="L2">
        <text:list-header>
          <text:p text:style-name="P12">3. <text:span text:style-name="T2">Je mets une croix dans la bonne colonne.</text:span></text:p>
          <text:p text:style-name="P12"/>
        </text:list-header>
      </text:list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Nom commun</text:p>
          </table:table-cell>
          <table:table-cell table:style-name="Tableau1.C1" office:value-type="string">
            <text:p text:style-name="P4">Nom propre</text:p>
          </table:table-cell>
        </table:table-row>
        <table:table-row>
          <table:table-cell table:style-name="Tableau1.A2" office:value-type="string">
            <text:p text:style-name="P4">le lion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Julie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la maison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une rose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la France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un dessin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</table:table>
      <text:list xml:id="list36698381" text:continue-numbering="true" text:style-name="L2">
        <text:list-header>
          <text:p text:style-name="P12"/>
        </text:list-header>
      </text:list>
      <text:list xml:id="list7390172744950893865" text:style-name="L3">
        <text:list-item>
          <text:p text:style-name="P8">J'écris pour chaque nom souligné, nom commun ou nom propre.</text:p>
        </text:list-item>
      </text:list>
      <text:p text:style-name="P2"/>
      <text:p text:style-name="P3">Exemple : Je regarde la <text:span text:style-name="T1">télévision</text:span>. <text:s text:c="3"/>nom commun</text:p>
      <text:p text:style-name="P2"/>
      <text:list xml:id="list36693286" text:continue-numbering="true" text:style-name="L3">
        <text:list-header>
          <text:p text:style-name="P11">Il a fait un <text:span text:style-name="T1">puzzle</text:span>. <text:s text:c="3"/>......................................</text:p>
          <text:p text:style-name="P11">Mon cousin est voyagé en <text:span text:style-name="T1">Afrique</text:span>. <text:s text:c="3"/>................................</text:p>
          <text:p text:style-name="P11">Il reste des petites <text:span text:style-name="T1">taches</text:span>. <text:s/>..............................</text:p>
          <text:p text:style-name="P11">J'ai préparé des <text:span text:style-name="T1">activités</text:span>. <text:s/>...............................</text:p>
          <text:p text:style-name="P11">Le <text:span text:style-name="T1">panda</text:span> mange du bambou. <text:s/>...........................</text:p>
          <text:p text:style-name="P11"/>
        </text:list-header>
      </text:list>
      <text:p text:style-name="Standard"/>
      <text:p text:style-name="Default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Rounded MT Bold" svg:font-family="'Arial Rounded MT Bold', 'Arial Rounded MT Bold'" style:font-family-generic="swiss"/>
    <style:font-face style:name="Calibri" svg:font-family="Calibri, Calibri" style:font-family-generic="swiss"/>
    <style:font-face style:name="Cursive standard" svg:font-family="'Cursive standard', Cursivestandar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DREY LEFEVRE</meta:initial-creator>
    <meta:creation-date>2020-04-14T11:12:18.33</meta:creation-date>
    <dc:date>2020-04-15T16:48:16.69</dc:date>
    <dc:creator>AUDREY LEFEVRE</dc:creator>
    <meta:editing-duration>PT14M50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27" meta:word-count="136" meta:character-count="1451"/>
  </office:meta>
</office:document-meta>
</file>