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078cm" style:rel-column-width="9648*"/>
    </style:style>
    <style:style style:name="Tableau1.B" style:family="table-column">
      <style:table-column-properties style:column-width="6.308cm" style:rel-column-width="14923*"/>
    </style:style>
    <style:style style:name="Tableau1.C" style:family="table-column">
      <style:table-column-properties style:column-width="6.228cm" style:rel-column-width="14735*"/>
    </style:style>
    <style:style style:name="Tableau1.D" style:family="table-column">
      <style:table-column-properties style:column-width="5.565cm" style:rel-column-width="13166*"/>
    </style:style>
    <style:style style:name="Tableau1.E" style:family="table-column">
      <style:table-column-properties style:column-width="5.521cm" style:rel-column-width="13063*"/>
    </style:style>
    <style:style style:name="Tableau1.A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style:vertical-align="middle"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ccf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3">CM2 – PLAN DE TRAVAIL SEMAINE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<text:span text:style-name="T1">ACTIVITES +</text:span> Estimation de temps</text:p>
          </table:table-cell>
          <table:table-cell table:style-name="Tableau1.A2" office:value-type="string">
            <text:p text:style-name="P2">LUNDI 23 MARS</text:p>
            <text:p text:style-name="P2">JOUR 1</text:p>
          </table:table-cell>
          <table:table-cell table:style-name="Tableau1.A2" office:value-type="string">
            <text:p text:style-name="P2">MARDI 24 MARS</text:p>
            <text:p text:style-name="P2">JOUR 2</text:p>
          </table:table-cell>
          <table:table-cell table:style-name="Tableau1.A2" office:value-type="string">
            <text:p text:style-name="P2">JEUDI 25 MARS</text:p>
            <text:p text:style-name="P2">JOUR 3</text:p>
          </table:table-cell>
          <table:table-cell table:style-name="Tableau1.E2" office:value-type="string">
            <text:p text:style-name="P2">VENDREDI 26 MARS</text:p>
            <text:p text:style-name="P2">JOUR 4</text:p>
          </table:table-cell>
        </table:table-row>
        <table:table-row>
          <table:table-cell table:style-name="Tableau1.A3" table:number-rows-spanned="2" office:value-type="string">
            <text:p text:style-name="P4">CALCUL MENTAL</text:p>
            <text:p text:style-name="P6">10 minutes</text:p>
          </table:table-cell>
          <table:table-cell table:style-name="Tableau1.B3" table:number-columns-spanned="4" office:value-type="string">
            <text:p text:style-name="Table_20_Contents"><text:span text:style-name="T14">Le site utilisé est le suivant : </text:span><text:a xlink:type="simple" xlink:href="https://micetf.fr/calculmental/?#cm2" text:style-name="Internet_20_link" text:visited-style-name="Visited_20_Internet_20_Link"><text:span text:style-name="T14">https://micetf.fr/calculmental/?#cm2</text:span></text:a><text:span text:style-name="T14"> (pour l'ouvrir cliquez sur le lien en appuyant sur la touche CTRL)</text:span></text:p>
            <text:p text:style-name="P12">- pour lancer le calcul, appuyez sur le chronomètre situé sur la même ligne que l'intitulé. </text:p>
            <text:p text:style-name="P12">- vous pouvez également imprimer un document Pdf et réaliser l'activité en chronométrant votre enfant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12">Connaître la table d'addition (addition de 3 nombres) : 2 séries</text:p>
          </table:table-cell>
          <table:table-cell table:style-name="Tableau1.B4" office:value-type="string">
            <text:p text:style-name="P12">Compléments à la dizaine, centaine ou au million supérieur</text:p>
          </table:table-cell>
          <table:table-cell table:style-name="Tableau1.B4" office:value-type="string">
            <text:p text:style-name="P12">Connaître les tables de multiplication</text:p>
          </table:table-cell>
          <table:table-cell table:style-name="Tableau1.B3" office:value-type="string">
            <text:p text:style-name="P12">Ajouter ou retrancher un nombre du type 10, 200 ...</text:p>
          </table:table-cell>
        </table:table-row>
        <table:table-row>
          <table:table-cell table:style-name="Tableau1.B4" office:value-type="string">
            <text:p text:style-name="P4">DICTEE</text:p>
            <text:p text:style-name="P6">10 minutes</text:p>
          </table:table-cell>
          <table:table-cell table:style-name="Tableau1.B4" office:value-type="string">
            <text:p text:style-name="P12"><text:span text:style-name="T7">Fiche d'activité </text:span>« DICTEE_SEMAINE1 »</text:p>
            <text:p text:style-name="P12">exercices 1 et 2</text:p>
          </table:table-cell>
          <table:table-cell table:style-name="Tableau1.B4" office:value-type="string">
            <text:p text:style-name="P12"><text:span text:style-name="T5">Fiche d'activité</text:span> « DICTEE_SEMAINE1 »</text:p>
            <text:p text:style-name="P12">exercices 3 et 4</text:p>
          </table:table-cell>
          <table:table-cell table:style-name="Tableau1.B4" office:value-type="string">
            <text:p text:style-name="P12"><text:span text:style-name="T5">Fiche d'activité</text:span> « DICTEE_SEMAINE1 »</text:p>
            <text:p text:style-name="P12">exercice 5</text:p>
          </table:table-cell>
          <table:table-cell table:style-name="Tableau1.B3" office:value-type="string">
            <text:p text:style-name="P12"><text:span text:style-name="T5">Fiche d'activité </text:span>« DICTEE_SEMAINE1 »</text:p>
            <text:p text:style-name="P12">exercice 6</text:p>
          </table:table-cell>
        </table:table-row>
        <table:table-row>
          <table:table-cell table:style-name="Tableau1.B4" office:value-type="string">
            <text:p text:style-name="P4">FRANCAIS</text:p>
            <text:p text:style-name="P7">30 minutes</text:p>
          </table:table-cell>
          <table:table-cell table:style-name="Tableau1.B4" office:value-type="string">
            <text:p text:style-name="P8">Grammaire : <text:span text:style-name="T12">Le verbe et son sujet</text:span></text:p>
            <text:p text:style-name="P12"><text:span text:style-name="T4">- </text:span><text:span text:style-name="T7">vidéo</text:span><text:span text:style-name="T11"> </text:span><text:span text:style-name="T4">:</text:span></text:p>
            <text:p text:style-name="Table_20_Contents"><text:a xlink:type="simple" xlink:href="https://www.reseau-canope.fr/lesfondamentaux/discipline/langue-francaise/grammaire/les-fonctions-du-nom-propre-du-groupe-nominal-ou-du-pronom/retrouver-le-sujet-inverse.html" text:style-name="Internet_20_link" text:visited-style-name="Visited_20_Internet_20_Link"><text:span text:style-name="T16">https://www.reseau-canope.fr/lesfondamentaux/discipline/langue-francaise/grammaire/les-fonctions-du-nom-propre-du-groupe-nominal-ou-du-pronom/retrouver-le-sujet-inverse.html</text:span></text:a><text:span text:style-name="T16"> </text:span></text:p>
            <text:p text:style-name="P12"><text:span text:style-name="T4">- et/ou </text:span><text:span text:style-name="T11">relire la leçon dans le cahier orange « le verbe et son sujet ».</text:span></text:p>
            <text:p text:style-name="P12"><text:span text:style-name="T11">- </text:span><text:span text:style-name="T9">exercices d'application </text:span><text:span text:style-name="T11">: dans le document joint « FRANCAIS_SEMAINE1 »</text:span></text:p>
          </table:table-cell>
          <table:table-cell table:style-name="Tableau1.B4" office:value-type="string">
            <text:p text:style-name="P8">Conjugaison : <text:span text:style-name="T12">Le futur</text:span></text:p>
            <text:p text:style-name="P12"><text:span text:style-name="T4">- </text:span><text:span text:style-name="T7">vidéo :</text:span></text:p>
            <text:p text:style-name="Table_20_Contents"><text:a xlink:type="simple" xlink:href="https://www.reseau-canope.fr/lesfondamentaux/discipline/langue-francaise/grammaire/temps-simples-de-lindicatif-prendre-appui-sur-les-regularites/le-futur.html" text:style-name="Internet_20_link" text:visited-style-name="Visited_20_Internet_20_Link"><text:span text:style-name="T15">https://www.reseau-canope.fr/lesfondamentaux/discipline/langue-francaise/grammaire/temps-simples-de-lindicatif-prendre-appui-sur-les-regularites/le-futur.html</text:span></text:a><text:span text:style-name="T15"> </text:span></text:p>
            <text:p text:style-name="P12"><text:span text:style-name="T4">-et/ou </text:span><text:span text:style-name="T11">relire la leçon dans le cahier orange « le futur simple »</text:span></text:p>
            <text:p text:style-name="P11">- exercices d'application : dans le document joint « FRANCAIS_SEMAINE1 »</text:p>
          </table:table-cell>
          <table:table-cell table:style-name="Tableau1.B4" office:value-type="string">
            <text:p text:style-name="P12"><text:span text:style-name="T3">Vocabulaire</text:span> : </text:p>
            <text:p text:style-name="P12">- relire la leçon dans le cahier orange « les antonymes / les contraires »</text:p>
            <text:p text:style-name="P10">- <text:span text:style-name="T6">exercices d'application </text:span><text:span text:style-name="T12">: dans le document joint « FRANCAIS_SEMAINE1 »</text:span></text:p>
          </table:table-cell>
          <table:table-cell table:style-name="Tableau1.B3" office:value-type="string">
            <text:p text:style-name="P12"><text:span text:style-name="T3">Orthographe</text:span> : <text:span text:style-name="T2">Les homophones grammaticaux</text:span></text:p>
            <text:p text:style-name="P12"><text:span text:style-name="T2">- </text:span><text:span text:style-name="T10">lecture du mémo</text:span></text:p>
            <text:p text:style-name="P10">- <text:span text:style-name="T6">exercices d'application </text:span><text:span text:style-name="T12">: dans le document joint « FRANCAIS_SEMAINE1 »</text:span></text:p>
          </table:table-cell>
        </table:table-row>
        <table:table-row>
          <table:table-cell table:style-name="Tableau1.B4" office:value-type="string">
            <text:p text:style-name="P4">LECTURE FLUENCE</text:p>
            <text:p text:style-name="P7">10min de préparation</text:p>
            <text:p text:style-name="P7">1min de lecture</text:p>
          </table:table-cell>
          <table:table-cell table:style-name="Tableau1.B4" office:value-type="string">
            <text:p text:style-name="P12"><text:span text:style-name="T5">Texte :</text:span> <text:span text:style-name="T2">Une grande faim</text:span></text:p>
            <text:p text:style-name="P12">→ fluence : mots lus en 1 min.</text:p>
          </table:table-cell>
          <table:table-cell table:style-name="Tableau1.B4" office:value-type="string">
            <text:p text:style-name="P12"><text:span text:style-name="T5">Texte :</text:span> <text:span text:style-name="T2">Une grande faim</text:span></text:p>
            <text:p text:style-name="P12">→ fluence : mots lus en 1 min.</text:p>
          </table:table-cell>
          <table:table-cell table:style-name="Tableau1.B4" office:value-type="string">
            <text:p text:style-name="P12"><text:span text:style-name="T5">Texte :</text:span> <text:span text:style-name="T2">Une grande faim</text:span></text:p>
            <text:p text:style-name="P12">→ fluence : mots lus en 1 min.</text:p>
          </table:table-cell>
          <table:table-cell table:style-name="Tableau1.B3" office:value-type="string">
            <text:p text:style-name="P12"><text:span text:style-name="T5">Texte :</text:span> <text:span text:style-name="T2">Une grande faim</text:span></text:p>
            <text:p text:style-name="P12">→ fluence : mots lus en 1 min.</text:p>
          </table:table-cell>
        </table:table-row>
        <table:table-row>
          <table:table-cell table:style-name="Tableau1.B4" office:value-type="string">
            <text:p text:style-name="P4">LECTURE COMPREHENSION</text:p>
            <text:p text:style-name="P7">35 minutes</text:p>
          </table:table-cell>
          <table:table-cell table:style-name="Tableau1.B4" office:value-type="string">
            <text:p text:style-name="P12"><text:span text:style-name="T5">Texte :</text:span> « Tu parles latin ! »</text:p>
            <text:p text:style-name="P12">→ lecture silencieuse du texte (page1)</text:p>
            <text:p text:style-name="P12">→ répondre aux questions (page2) </text:p>
            <text:p text:style-name="P12">n°1, 2, 3, 4 et 5</text:p>
          </table:table-cell>
          <table:table-cell table:style-name="Tableau1.B4" office:value-type="string">
            <text:p text:style-name="P12"><text:span text:style-name="T5">Texte :</text:span> « Tu parles latin ! »</text:p>
            <text:p text:style-name="P12">→ lecture silencieuse du texte : « Le sais-tu ? » page 3</text:p>
            <text:p text:style-name="P12">→ répondre aux questions pages 3 et 4 n°6, 7, 8, 9, 10, 11</text:p>
          </table:table-cell>
          <table:table-cell table:style-name="Tableau1.B4" office:value-type="string">
            <text:p text:style-name="P12"><text:span text:style-name="T5">Texte :</text:span> <text:span text:style-name="T2">Jane cherche une situation « La petite annonce »</text:span></text:p>
            <text:p text:style-name="P12">→ lecture silencieuse du texte</text:p>
            <text:p text:style-name="P5">→ répondre aux questions</text:p>
          </table:table-cell>
          <table:table-cell table:style-name="Tableau1.B3" office:value-type="string">
            <text:p text:style-name="P12"><text:span text:style-name="T5">Texte :</text:span> <text:span text:style-name="T2">Jane cherche une situation « A l'hôtel Harridge »</text:span></text:p>
            <text:p text:style-name="P12">→ lecture silencieuse du texte</text:p>
            <text:p text:style-name="P5">→ répondre aux questions</text:p>
          </table:table-cell>
        </table:table-row>
        <table:table-row>
          <table:table-cell table:style-name="Tableau1.B4" office:value-type="string">
            <text:p text:style-name="P4">MATHEMATIQUES</text:p>
            <text:p text:style-name="P7">30 minutes</text:p>
          </table:table-cell>
          <table:table-cell table:style-name="Tableau1.B4" office:value-type="string">
            <text:p text:style-name="P8">Pose et calcule : <text:span text:style-name="T13">254 x 17</text:span> </text:p>
            <text:p text:style-name="P8">Numération : Les fractions</text:p>
            <text:p text:style-name="P15"><text:a xlink:type="simple" xlink:href="https://ressources.sesamath.net/matoumatheux/www/num/fractions/CM2/partagesCM.htm" text:style-name="Internet_20_link" text:visited-style-name="Visited_20_Internet_20_Link"><text:span text:style-name="T14">https://ressources.sesamath.net/matoumatheux/www/num/fractions/CM2/partagesCM.htm</text:span></text:a><text:span text:style-name="T14"> </text:span></text:p>
            <text:p text:style-name="P8">→<text:span text:style-name="T11"> réaliser les exercices « des </text:span><text:soft-page-break/><text:span text:style-name="T11">segments » puis « le coloriage ». </text:span></text:p>
          </table:table-cell>
          <table:table-cell table:style-name="Tableau1.B4" office:value-type="string">
            <text:p text:style-name="P8">Pose et calcule : <text:span text:style-name="T13">326 x 29</text:span></text:p>
            <text:p text:style-name="P8">Opérations :</text:p>
            <text:p text:style-name="P8">→ <text:span text:style-name="T11">relire les leçons sur la multiplication (cahier bleu)</text:span></text:p>
            <text:p text:style-name="P9">→ réaliser au moins 4 exercices de la fiche d'activités : <text:soft-page-break/>« MULTIPLICATION_SEMAINE1 »</text:p>
          </table:table-cell>
          <table:table-cell table:style-name="Tableau1.B4" office:value-type="string">
            <text:p text:style-name="P8">Pose et calcule : <text:span text:style-name="T13">6 259 x 45</text:span></text:p>
            <text:p text:style-name="P8">Grandeurs et mesures :</text:p>
            <text:p text:style-name="P8">→ <text:span text:style-name="T8">problèmes :</text:span><text:span text:style-name="T11"> réaliser les trois problèmes de la fiche « MATHEMATIQUES_SEMAINE1 »</text:span></text:p>
            <text:p text:style-name="P11"><text:soft-page-break/>→ faire des schémas pour résoudre les problèmes. </text:p>
          </table:table-cell>
          <table:table-cell table:style-name="Tableau1.B3" office:value-type="string">
            <text:p text:style-name="P8">Pose et calcule : <text:span text:style-name="T13">2 784 x 153</text:span></text:p>
            <text:p text:style-name="P8">Géométrie :</text:p>
            <text:p text:style-name="P8">- <text:span text:style-name="T11">choisir une figure à reproduire dans le fichier (choix libre)</text:span></text:p>
            <text:p text:style-name="P11">« GEOMETRIE_SEMAINE1 »</text:p>
            <text:p text:style-name="P8">- <text:span text:style-name="T11">reproduire, sur une feuille </text:span><text:soft-page-break/><text:span text:style-name="T11">blanche, la figure en suivant le programme de construction</text:span></text:p>
          </table:table-cell>
        </table:table-row>
        <table:table-row>
          <table:table-cell table:style-name="Tableau1.B4" table:number-rows-spanned="2" office:value-type="string">
            <text:p text:style-name="P4"/>
            <text:p text:style-name="P4">EPS</text:p>
            <text:p text:style-name="P7">libre</text:p>
          </table:table-cell>
          <table:table-cell table:style-name="Tableau1.B3" table:number-columns-spanned="4" office:value-type="string">
            <text:p text:style-name="P12">Attention ! Il ne faut pas oublier de s'échauffer comme avant chaque début de séance d'EPS à l'école. </text:p>
            <text:p text:style-name="P12">Pensez à échauffer les différentes parties du corps (tête, bras, poignet, bras, jambes, cheville, bassin...)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12"><text:span text:style-name="T5">Mots sport du jour :</text:span> <text:span text:style-name="T2">Réalise les mouvements de chaque lettre des mots :</text:span> </text:p>
            <text:p text:style-name="P12">ami, sport, jeu </text:p>
          </table:table-cell>
          <table:table-cell table:style-name="Tableau1.B4" office:value-type="string">
            <text:p text:style-name="P13">Mots sport du jour :</text:p>
            <text:p text:style-name="P14">nez, plage, bouger</text:p>
          </table:table-cell>
          <table:table-cell table:style-name="Tableau1.B4" office:value-type="string">
            <text:p text:style-name="P13">Mots sport du jour :</text:p>
            <text:p text:style-name="P9">marcher, parler</text:p>
          </table:table-cell>
          <table:table-cell table:style-name="Tableau1.B3" office:value-type="string">
            <text:p text:style-name="P12"><text:span text:style-name="T5">Mots sport du jour :</text:span> </text:p>
            <text:p text:style-name="P12">vendredi, géométr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 Grondin</meta:initial-creator>
    <meta:creation-date>2020-03-20T11:38:59.80</meta:creation-date>
    <dc:date>2020-03-22T21:44:27.73</dc:date>
    <dc:creator>Hélèn Grondin</dc:creator>
    <meta:editing-duration>PT8H12M49S</meta:editing-duration>
    <meta:editing-cycles>19</meta:editing-cycles>
    <meta:generator>OpenOffice/4.1.7$Win32 OpenOffice.org_project/417m1$Build-9800</meta:generator>
    <meta:document-statistic meta:table-count="1" meta:image-count="0" meta:object-count="0" meta:page-count="2" meta:paragraph-count="104" meta:word-count="647" meta:character-count="3899"/>
  </office:meta>
</office:document-meta>
</file>