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078cm" style:rel-column-width="9648*"/>
    </style:style>
    <style:style style:name="Tableau1.B" style:family="table-column">
      <style:table-column-properties style:column-width="6.308cm" style:rel-column-width="14923*"/>
    </style:style>
    <style:style style:name="Tableau1.C" style:family="table-column">
      <style:table-column-properties style:column-width="6.228cm" style:rel-column-width="14735*"/>
    </style:style>
    <style:style style:name="Tableau1.D" style:family="table-column">
      <style:table-column-properties style:column-width="5.565cm" style:rel-column-width="13166*"/>
    </style:style>
    <style:style style:name="Tableau1.E" style:family="table-column">
      <style:table-column-properties style:column-width="5.521cm" style:rel-column-width="13063*"/>
    </style:style>
    <style:style style:name="Tableau1.A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style:vertical-align="middle"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ccff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Table_20_Contents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333333" fo:letter-spacing="normal" fo:font-style="normal" fo:font-weight="normal"/>
    </style:style>
    <style:style style:name="T18" style:family="text">
      <style:text-properties style:font-name="ArialMT" fo:font-style="normal" fo:font-weight="normal" style:font-name-asian="ArialMT" style:font-style-asian="normal" style:font-weight-asian="normal" style:font-name-complex="Arial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">CM2 – PLAN DE TRAVAIL SEMAINE 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<text:span text:style-name="T1">ACTIVITES +</text:span> Estimation de temps</text:p>
          </table:table-cell>
          <table:table-cell table:style-name="Tableau1.A2" office:value-type="string">
            <text:p text:style-name="P2">LUNDI 30 MARS</text:p>
            <text:p text:style-name="P2">JOUR 1</text:p>
          </table:table-cell>
          <table:table-cell table:style-name="Tableau1.A2" office:value-type="string">
            <text:p text:style-name="P2">MARDI 31 MARS</text:p>
            <text:p text:style-name="P2">JOUR 2</text:p>
          </table:table-cell>
          <table:table-cell table:style-name="Tableau1.A2" office:value-type="string">
            <text:p text:style-name="P2">JEUDI 2 AVRIL</text:p>
            <text:p text:style-name="P2">JOUR 3</text:p>
          </table:table-cell>
          <table:table-cell table:style-name="Tableau1.E2" office:value-type="string">
            <text:p text:style-name="P2">VENDREDI 3 AVRIL</text:p>
            <text:p text:style-name="P2">JOUR 4</text:p>
          </table:table-cell>
        </table:table-row>
        <table:table-row>
          <table:table-cell table:style-name="Tableau1.A3" table:number-rows-spanned="2" office:value-type="string">
            <text:p text:style-name="P4">CALCUL MENTAL</text:p>
            <text:p text:style-name="P5">10 minutes</text:p>
          </table:table-cell>
          <table:table-cell table:style-name="Tableau1.B3" table:number-columns-spanned="4" office:value-type="string">
            <text:p text:style-name="Table_20_Contents"><text:span text:style-name="T2">Le site utilisé est le suivant : </text:span><text:a xlink:type="simple" xlink:href="https://micetf.fr/calculmental/?#cm2" text:style-name="Internet_20_link" text:visited-style-name="Visited_20_Internet_20_Link"><text:span text:style-name="T2">https://micetf.fr/calculmental/?#cm2</text:span></text:a><text:span text:style-name="T2"> (pour l'ouvrir cliquez sur le lien en appuyant sur la touche CTRL)</text:span></text:p>
            <text:p text:style-name="P8">- pour lancer le calcul, appuyez sur le chronomètre situé sur la même ligne que l'intitulé. </text:p>
            <text:p text:style-name="P8">- vous pouvez également imprimer un document Pdf et réaliser l'activité en chronométrant votre enfant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4" office:value-type="string">
            <text:p text:style-name="P8">Ajouter ou retrancher un nombre du type 9, 99, …</text:p>
          </table:table-cell>
          <table:table-cell table:style-name="Tableau1.B4" office:value-type="string">
            <text:p text:style-name="P8">Ajouter ou retrancher un nombre du type 11, 101,... </text:p>
          </table:table-cell>
          <table:table-cell table:style-name="Tableau1.B4" office:value-type="string">
            <text:p text:style-name="P8">Multiplication de dizaines et de centaines</text:p>
          </table:table-cell>
          <table:table-cell table:style-name="Tableau1.B3" office:value-type="string">
            <text:p text:style-name="P13"><text:span text:style-name="T17">Calculer un complément à la centaine supérieure.</text:span> </text:p>
          </table:table-cell>
        </table:table-row>
        <table:table-row>
          <table:table-cell table:style-name="Tableau1.B4" office:value-type="string">
            <text:p text:style-name="P4">DICTEE</text:p>
            <text:p text:style-name="P5">10 minutes</text:p>
          </table:table-cell>
          <table:table-cell table:style-name="Tableau1.B4" office:value-type="string">
            <text:p text:style-name="P8"><text:span text:style-name="T4">Fiche d'activité </text:span>« DICTEE_SEMAINE2 »</text:p>
            <text:p text:style-name="P8">Épeler les mots de la liste, les écrire et chercher leur nature dans un dictionnaire.</text:p>
          </table:table-cell>
          <table:table-cell table:style-name="Tableau1.B4" office:value-type="string">
            <text:p text:style-name="P8"><text:span text:style-name="T9">Fiche d'activité</text:span> « DICTEE_SEMAINE2 »</text:p>
            <text:p text:style-name="P8">Conjuguer les verbes de la liste au présent de l'indicatif.</text:p>
          </table:table-cell>
          <table:table-cell table:style-name="Tableau1.B4" office:value-type="string">
            <text:p text:style-name="P8"><text:span text:style-name="T9">Fiche d'activité</text:span> « DICTEE_SEMAINE2 »</text:p>
            <text:p text:style-name="P8">Exercice. Mettre des groupes nominaux au pluriel. </text:p>
          </table:table-cell>
          <table:table-cell table:style-name="Tableau1.B3" office:value-type="string">
            <text:p text:style-name="P8"><text:span text:style-name="T9">Fiche d'activité </text:span>« DICTEE_SEMAINE2 »</text:p>
            <text:p text:style-name="P8">Dictée de mots.</text:p>
          </table:table-cell>
        </table:table-row>
        <table:table-row>
          <table:table-cell table:style-name="Tableau1.B4" office:value-type="string">
            <text:p text:style-name="P4">FRANCAIS</text:p>
            <text:p text:style-name="P6">30 minutes</text:p>
          </table:table-cell>
          <table:table-cell table:style-name="Tableau1.B4" office:value-type="string">
            <text:p text:style-name="P7">Grammaire : <text:span text:style-name="T11">Les déterminants</text:span></text:p>
            <text:p text:style-name="P8"><text:span text:style-name="T12">- </text:span><text:span text:style-name="T7">lecture du mémo : écriture dans le cahier orange.</text:span></text:p>
            <text:p text:style-name="P8"><text:span text:style-name="T7">- </text:span><text:span text:style-name="T5">exercices d'application </text:span><text:span text:style-name="T7">: dans le document joint « FRANCAIS_SEMAINE2 » - exercices 1 et 2</text:span></text:p>
          </table:table-cell>
          <table:table-cell table:style-name="Tableau1.B4" office:value-type="string">
            <text:p text:style-name="P7">Conjugaison : <text:span text:style-name="T11">Le futur</text:span></text:p>
            <text:p text:style-name="P8"><text:span text:style-name="T12">- </text:span><text:span text:style-name="T4">vidéo :</text:span></text:p>
            <text:p text:style-name="P9">- lecture du mémo et écriture de ce mémo dans le cahier orange « le futur simple : verbes du 3e groupe.</text:p>
            <text:p text:style-name="P9">- exercices d'application : dans le document joint « FRANCAIS_SEMAINE2 »</text:p>
            <text:p text:style-name="P9">exercices 3 et 4</text:p>
          </table:table-cell>
          <table:table-cell table:style-name="Tableau1.B4" office:value-type="string">
            <text:p text:style-name="P8"><text:span text:style-name="T13">Vocabulaire</text:span> : </text:p>
            <text:p text:style-name="P8">- relire la leçon dans le cahier orange « les antonymes / les contraires »</text:p>
            <text:p text:style-name="P10">- <text:span text:style-name="T10">exercices d'application </text:span><text:span text:style-name="T11">: dans le document joint « FRANCAIS_SEMAINE2 »</text:span></text:p>
            <text:p text:style-name="P9">exercice 5</text:p>
          </table:table-cell>
          <table:table-cell table:style-name="Tableau1.B3" office:value-type="string">
            <text:p text:style-name="P8"><text:span text:style-name="T13">Orthographe</text:span> : <text:span text:style-name="T14">Les homophones grammaticaux</text:span></text:p>
            <text:p text:style-name="P8"><text:span text:style-name="T14">- </text:span><text:span text:style-name="T8">lecture du mémo</text:span></text:p>
            <text:p text:style-name="P10">- <text:span text:style-name="T10">exercices d'application </text:span><text:span text:style-name="T11">: dans le document joint « FRANCAIS_SEMAINE2 »</text:span></text:p>
            <text:p text:style-name="P9">exercice 6</text:p>
          </table:table-cell>
        </table:table-row>
        <table:table-row>
          <table:table-cell table:style-name="Tableau1.B4" office:value-type="string">
            <text:p text:style-name="P4">LECTURE FLUENCE</text:p>
            <text:p text:style-name="P6">10min de préparation</text:p>
            <text:p text:style-name="P6">1min de lecture</text:p>
          </table:table-cell>
          <table:table-cell table:style-name="Tableau1.B4" office:value-type="string">
            <text:p text:style-name="P8"><text:span text:style-name="T9">Texte :</text:span> <text:span text:style-name="T14">Surprise</text:span></text:p>
            <text:p text:style-name="P8">→ fluence : mots lus en 1 min.</text:p>
          </table:table-cell>
          <table:table-cell table:style-name="Tableau1.B4" office:value-type="string">
            <text:p text:style-name="P8"><text:span text:style-name="T9">Texte :</text:span> <text:span text:style-name="T14">Surprise</text:span></text:p>
            <text:p text:style-name="P8">→ fluence : mots lus en 1 min.</text:p>
          </table:table-cell>
          <table:table-cell table:style-name="Tableau1.B4" office:value-type="string">
            <text:p text:style-name="P8"><text:span text:style-name="T9">Texte :</text:span> <text:span text:style-name="T14">Surprise</text:span></text:p>
            <text:p text:style-name="P8">→ fluence : mots lus en 1 min.</text:p>
          </table:table-cell>
          <table:table-cell table:style-name="Tableau1.B3" office:value-type="string">
            <text:p text:style-name="P8"><text:span text:style-name="T9">Texte :</text:span> <text:span text:style-name="T14">Comme d'habitude</text:span></text:p>
            <text:p text:style-name="P8">→ fluence : mots lus en 1 min.</text:p>
          </table:table-cell>
        </table:table-row>
        <table:table-row>
          <table:table-cell table:style-name="Tableau1.B4" office:value-type="string">
            <text:p text:style-name="P4">LECTURE COMPREHENSION</text:p>
            <text:p text:style-name="P6">35 minutes</text:p>
          </table:table-cell>
          <table:table-cell table:style-name="Tableau1.B4" office:value-type="string">
            <text:p text:style-name="P8"><text:span text:style-name="T9">Texte :</text:span> « Elle peut faire l'affaire »</text:p>
            <text:p text:style-name="P8">→ lecture silencieuse du texte</text:p>
            <text:p text:style-name="P8">→ répondre aux questions </text:p>
            <text:p text:style-name="P8">n°1,2,3</text:p>
          </table:table-cell>
          <table:table-cell table:style-name="Tableau1.B4" office:value-type="string">
            <text:p text:style-name="P8"><text:span text:style-name="T9">Texte :</text:span> « Elle peut faire l'affaire »</text:p>
            <text:p text:style-name="P8">→ lecture silencieuse du texte</text:p>
            <text:p text:style-name="P8">→ répondre aux questions </text:p>
            <text:p text:style-name="P8">n°4, 5, 6</text:p>
          </table:table-cell>
          <table:table-cell table:style-name="Tableau1.B4" office:value-type="string">
            <text:p text:style-name="P8"><text:span text:style-name="T9">Texte :</text:span> <text:span text:style-name="T14">« Rencontre avec la grande duchesse »</text:span></text:p>
            <text:p text:style-name="P8">→ lecture silencieuse du texte</text:p>
            <text:p text:style-name="P8">→ répondre aux questions </text:p>
            <text:p text:style-name="P15">n°1,2,3</text:p>
          </table:table-cell>
          <table:table-cell table:style-name="Tableau1.B3" office:value-type="string">
            <text:p text:style-name="P8"><text:span text:style-name="T9">Texte :</text:span><text:span text:style-name="T10"> </text:span><text:span text:style-name="T15">« Rencontre avec la grande duchesse »</text:span></text:p>
            <text:p text:style-name="P8">→ lecture silencieuse du texte</text:p>
            <text:p text:style-name="P8">→ répondre aux questions </text:p>
            <text:p text:style-name="P16">n°4, 5, 6</text:p>
          </table:table-cell>
        </table:table-row>
        <table:table-row>
          <table:table-cell table:style-name="Tableau1.B4" office:value-type="string">
            <text:p text:style-name="P4">MATHEMATIQUES</text:p>
            <text:p text:style-name="P6">30 minutes</text:p>
          </table:table-cell>
          <table:table-cell table:style-name="Tableau1.B4" office:value-type="string">
            <text:p text:style-name="P7">Pose et calcule : 639 x 19</text:p>
            <text:p text:style-name="P7">Numération : Les fractions</text:p>
            <text:p text:style-name="P12"><text:span text:style-name="T2">→ </text:span><text:span text:style-name="T3">placer des fractions sur une droite graduée : lecture du « je retiens ». </text:span></text:p>
            <text:p text:style-name="P7">→<text:span text:style-name="T7"> réaliser les exercices 1 et 2 de la fiche d'activités « NUMERATION_SEMAINE2 »</text:span></text:p>
          </table:table-cell>
          <table:table-cell table:style-name="Tableau1.B4" office:value-type="string">
            <text:p text:style-name="P7">Pose et calcule : <text:span text:style-name="T16">2 594 x 12</text:span></text:p>
            <text:p text:style-name="P7">Opérations :</text:p>
            <text:p text:style-name="P7">→ <text:span text:style-name="T7">relire le mémo</text:span></text:p>
            <text:p text:style-name="P11">→ réaliser les exercices 3 et 4 de la fiche d'activités « MULTIPLICATION_SEMAINE2 »</text:p>
          </table:table-cell>
          <table:table-cell table:style-name="Tableau1.B4" office:value-type="string">
            <text:p text:style-name="P8"><text:span text:style-name="T13">Pose et calcule : </text:span><text:span text:style-name="T18">3 124 x 253</text:span></text:p>
            <text:p text:style-name="P7">Grandeurs et mesures :</text:p>
            <text:p text:style-name="P7">→ <text:span text:style-name="T6">problèmes :</text:span><text:span text:style-name="T7"> réaliser les trois problèmes de la fiche «PROBLEMES_SEMAINE2 »</text:span></text:p>
            <text:p text:style-name="P9">→ Aide : faire des schémas pour résoudre les problèmes. </text:p>
          </table:table-cell>
          <table:table-cell table:style-name="Tableau1.B3" office:value-type="string">
            <text:p text:style-name="P8"><text:span text:style-name="T13">Pose et calcule : </text:span><text:span text:style-name="T18">7 425 x 458</text:span></text:p>
            <text:p text:style-name="P7">Géométrie :</text:p>
            <text:p text:style-name="P7">- <text:span text:style-name="T7">lecture du mémo</text:span></text:p>
            <text:p text:style-name="P9">- réalisation des exercices de la fiche d'activité « GEOMETRIE_SEMAINE2 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 Grondin</meta:initial-creator>
    <meta:creation-date>2020-03-29T21:09:58.21</meta:creation-date>
    <dc:date>2020-03-30T08:18:09.51</dc:date>
    <dc:creator>Hélèn Grondin</dc:creator>
    <meta:editing-duration>PT1H8M37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94" meta:word-count="571" meta:character-count="3144"/>
  </office:meta>
</office:document-meta>
</file>