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tterFemD" svg:font-family="MotterFemD, Gabriola" style:font-family-generic="decorative" style:font-pitch="variable"/>
    <style:font-face style:name="Times New Roman" svg:font-family="'Times New Roman'" style:font-family-generic="roman" style:font-pitch="variable"/>
    <style:font-face style:name="BlizzardD" svg:font-family="BlizzardD, Mistral" style:font-family-generic="script" style:font-pitch="variable"/>
    <style:font-face style:name="Comic Sans MS" svg:font-family="'Comic Sans MS'" style:font-family-generic="script" style:font-pitch="variable"/>
    <style:font-face style:name="Alamain" svg:font-family="Alamain, 'Trebuchet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76cm" fo:margin-left="-0.199cm" table:align="left" style:writing-mode="lr-tb"/>
    </style:style>
    <style:style style:name="Tableau1.A" style:family="table-column">
      <style:table-column-properties style:column-width="6.415cm"/>
    </style:style>
    <style:style style:name="Tableau1.B" style:family="table-column">
      <style:table-column-properties style:column-width="8.063cm"/>
    </style:style>
    <style:style style:name="Tableau1.C" style:family="table-column">
      <style:table-column-properties style:column-width="5.09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Arial"/>
    </style:style>
    <style:style style:name="P9" style:family="paragraph" style:parent-style-name="Standard">
      <style:text-properties style:font-name="Arial" fo:font-size="10pt" style:font-size-asian="10pt" style:font-name-complex="Alamain" style:font-size-complex="10pt"/>
    </style:style>
    <style:style style:name="P10" style:family="paragraph" style:parent-style-name="Standard">
      <style:paragraph-properties fo:line-height="150%"/>
      <style:text-properties style:font-name="Arial" fo:font-size="3pt" style:font-size-asian="3pt" style:font-size-complex="3pt"/>
    </style:style>
    <style:style style:name="P11" style:family="paragraph" style:parent-style-name="Standard">
      <style:paragraph-properties fo:line-height="150%" style:snap-to-layout-grid="false"/>
      <style:text-properties style:font-name="Arial" fo:font-size="3pt" style:font-size-asian="3pt" style:font-size-complex="3pt"/>
    </style:style>
    <style:style style:name="P12" style:family="paragraph" style:parent-style-name="Standard">
      <style:paragraph-properties fo:line-height="150%"/>
      <style:text-properties style:font-name="Arial"/>
    </style:style>
    <style:style style:name="P13" style:family="paragraph" style:parent-style-name="Standard">
      <style:paragraph-properties fo:margin-left="0.953cm" fo:margin-right="0.637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/>
    </style:style>
    <style:style style:name="P14" style:family="paragraph" style:parent-style-name="Standard">
      <style:paragraph-properties fo:margin-left="0.318cm" fo:margin-right="1.907cm" fo:text-indent="0cm" style:auto-text-indent="false" fo:background-color="#ffff99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0.318cm" fo:margin-right="0.319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style:font-name-complex="Comic Sans MS"/>
    </style:style>
    <style:style style:name="P16" style:family="paragraph" style:parent-style-name="Standard">
      <style:paragraph-properties fo:margin-left="0.318cm" fo:margin-right="0.319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/>
    </style:style>
    <style:style style:name="P17" style:family="paragraph" style:parent-style-name="Standard">
      <style:paragraph-properties fo:margin-left="0.504cm" fo:margin-right="0cm" fo:line-height="150%" fo:text-indent="-0.504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Alamain" fo:font-size="10pt" style:font-size-asian="10pt" style:font-name-complex="Alamain" style:font-size-complex="10pt"/>
    </style:style>
    <style:style style:name="T6" style:family="text">
      <style:text-properties style:font-name="Comic Sans MS" style:font-name-complex="Comic Sans MS"/>
    </style:style>
    <style:style style:name="T7" style:family="text">
      <style:text-properties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/></text:p>
      <text:p text:style-name="Standard"><text:span text:style-name="T1"><text:s/>Problèmes : <text:s/></text:span><text:span text:style-name="T3">(tes schémas doivent être visibles) </text:span></text:p>
      <text:p text:style-name="Standard"><text:span text:style-name="T1"/></text:p>
      <text:p text:style-name="Standard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Problème</text:p>
          </table:table-cell>
          <table:table-cell table:style-name="Tableau1.A1" office:value-type="string">
            <text:p text:style-name="P6">Schéma</text:p>
          </table:table-cell>
          <table:table-cell table:style-name="Tableau1.C1" office:value-type="string">
            <text:p text:style-name="P6">Réponse</text:p>
          </table:table-cell>
        </table:table-row>
        <table:table-row table:style-name="Tableau1.1">
          <table:table-cell table:style-name="Tableau1.A2" office:value-type="string">
            <text:p text:style-name="P5">Voici les horaires de l’école :</text:p>
            <text:p text:style-name="P5"/>
            <text:p text:style-name="P13"><text:span text:style-name="T4">9h – 12 h <text:s text:c="2"/>et <text:s/>13h15 – 16 h 30</text:span></text:p>
            <text:p text:style-name="P5"/>
            <text:p text:style-name="P5">Quelle est la durée totale d’une journée d’école ?</text:p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11"/>
            <text:p text:style-name="P10"/>
            <text:p text:style-name="P12">……………………………</text:p>
            <text:p text:style-name="P12">……………………………</text:p>
            <text:p text:style-name="P12">……………………………</text:p>
            <text:p text:style-name="P12">……………………………</text:p>
            <text:p text:style-name="P12">……………………………</text:p>
            <text:p text:style-name="P12">……………………………</text:p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14">20 h 05 Plus belle la vie</text:p>
            <text:p text:style-name="P14">20 h 25 Thalassa</text:p>
            <text:p text:style-name="P14">22 h 17 Soir 3 </text:p>
            <text:p text:style-name="P5"/>
            <text:p text:style-name="P5">A partir de cet extrait de programme télé, calcule la durée de Thalassa.</text:p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  <text:p text:style-name="P12">……………………………</text:p>
            <text:p text:style-name="P12">……………………………</text:p>
            <text:p text:style-name="P12">……………………………</text:p>
            <text:p text:style-name="P12">……………………………</text:p>
            <text:p text:style-name="P12">……………………………</text:p>
            <text:p text:style-name="P12">……………………………</text:p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Devant le cinéma, Elsa lit :</text:p>
            <text:p text:style-name="P9">Alice au pays des Merveilles</text:p>
            <text:p text:style-name="P15">Horaires des séances :</text:p>
            <text:p text:style-name="P16">14h30 – 15 h – 17 h 30</text:p>
            <text:p text:style-name="P16"><text:span text:style-name="T7">Durée du film</text:span> : 92 min</text:p>
            <text:p text:style-name="P5">En sachant que le film commence dès le début de la séance, à quelle heure Elsa sortira-t-elle du cinéma si elle choisit la séance de 17h30 ?</text:p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  <text:p text:style-name="P12">……………………………</text:p>
            <text:p text:style-name="P12">……………………………</text:p>
            <text:p text:style-name="P12">……………………………</text:p>
            <text:p text:style-name="P12">……………………………</text:p>
            <text:p text:style-name="P12">……………………………</text:p>
            <text:p text:style-name="P12">……………………………</text:p>
            <text:p text:style-name="P12">……………………………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tterFemD" svg:font-family="MotterFemD, Gabriola" style:font-family-generic="decorative" style:font-pitch="variable"/>
    <style:font-face style:name="Times New Roman" svg:font-family="'Times New Roman'" style:font-family-generic="roman" style:font-pitch="variable"/>
    <style:font-face style:name="BlizzardD" svg:font-family="BlizzardD, Mistral" style:font-family-generic="script" style:font-pitch="variable"/>
    <style:font-face style:name="Comic Sans MS" svg:font-family="'Comic Sans MS'" style:font-family-generic="script" style:font-pitch="variable"/>
    <style:font-face style:name="Alamain" svg:font-family="Alamain, 'Trebuchet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lizzardD" fo:font-size="26pt" style:font-size-asian="26pt" style:font-name-complex="Blizzard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MotterFemD" fo:font-style="italic" style:text-underline-style="solid" style:text-underline-width="auto" style:text-underline-color="font-color" style:font-style-asian="italic" style:font-name-complex="MotterFem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49cm" style:auto-text-indent="false" style:border-line-width="0.035cm 0.035cm 0.035cm" fo:padding-left="0.141cm" fo:padding-right="0.141cm" fo:padding-top="0.035cm" fo:padding-bottom="0.035cm" fo:border="0.105cm double #000000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border-line-width="0.035cm 0.035cm 0.035cm" fo:padding-left="0.141cm" fo:padding-right="0.141cm" fo:padding-top="0.035cm" fo:padding-bottom="0.035cm" fo:border="0.105cm double #000000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3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63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Nom : …………………………..<text:tab/><text:tab/> <text:s text:c="35"/>Prénom : ………………………………..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thographe CE2</dc:title>
    <meta:initial-creator>Maryline</meta:initial-creator>
    <meta:creation-date>2015-03-06T17:32:00</meta:creation-date>
    <dc:creator>Hélèn Grondin</dc:creator>
    <dc:date>2020-03-22T20:29:47.50</dc:date>
    <meta:print-date>2006-11-29T10:29:00</meta:print-date>
    <meta:editing-cycles>2</meta:editing-cycles>
    <meta:editing-duration>P15824DT17H31M44S</meta:editing-duration>
    <meta:document-statistic meta:table-count="1" meta:image-count="0" meta:object-count="0" meta:page-count="1" meta:paragraph-count="37" meta:word-count="145" meta:character-count="861"/>
    <meta:generator>OpenOffice/4.1.7$Win32 OpenOffice.org_project/417m1$Build-9800</meta:generator>
  </office:meta>
</office:document-meta>
</file>