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806cm" table:align="margins" style:shadow="none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5.602cm" style:rel-column-width="21845*"/>
    </style:style>
    <style:style style:name="Tableau4.C" style:family="table-column">
      <style:table-column-properties style:column-width="5.602cm" style:rel-column-width="2184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401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 style:list-style-name="L3">
      <style:paragraph-properties fo:line-height="150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5">
      <style:paragraph-properties fo:line-height="150%" fo:text-align="start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list-style-name="L6">
      <style:paragraph-properties fo:line-height="150%" fo:text-align="start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RANCAIS – SEMAINE 2</text:p>
      <text:p text:style-name="P6">JOUR 1 : GRAMMAIR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MEMO : LES DETERMINANTS</text:p>
            <text:p text:style-name="P15"/>
            <text:p text:style-name="P14">Les<text:span text:style-name="T8"> déterminants</text:span> sont des mots <text:span text:style-name="T8">placés devant un nom</text:span>. Ils apportent une précision sur le nom et font partie du groupe nominal. </text:p>
            <text:p text:style-name="P17"><text:span text:style-name="T8">Les</text:span> loups – <text:span text:style-name="T8">la</text:span> forêt – <text:span text:style-name="T8">ces</text:span> traces – <text:span text:style-name="T8">sa</text:span> piste</text:p>
            <text:p text:style-name="P14"/>
            <text:p text:style-name="P14"><text:span text:style-name="T8">Attention !</text:span> Un adjectif peut s'intercaler entre le nom et son déterminant. </text:p>
            <text:p text:style-name="P17"><text:span text:style-name="T1">Les</text:span> <text:s text:c="18"/><text:span text:style-name="T1">nouvelles</text:span> <text:s text:c="14"/><text:span text:style-name="T1">traces</text:span></text:p>
            <text:p text:style-name="P14"><text:s text:c="35"/>déterminant <text:s text:c="9"/>adjectif <text:s text:c="18"/>nom</text:p>
            <text:p text:style-name="P19"/>
            <text:p text:style-name="P14"><text:span text:style-name="T7">Les noms </text:span><text:span text:style-name="T8">s'accordent en genre et en nombre</text:span> avec leur déterminant. </text:p>
            <text:p text:style-name="P16"><text:span text:style-name="T8">La</text:span> forêt (féminin – singulier) <text:s text:c="32"/><text:span text:style-name="T8">le</text:span> territoire (masculin – singulier)</text:p>
            <text:p text:style-name="P16"><text:span text:style-name="T8">ces</text:span> traces (féminin – pluriel) <text:s text:c="31"/><text:span text:style-name="T8">nos</text:span> animaux (masculin – pluriel)</text:p>
            <text:p text:style-name="P14"/>
            <text:p text:style-name="P14">Les déterminants se répartissent en plusieurs catégories. </text:p>
            <text:p text:style-name="P14"><text:s/>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table:number-rows-spanned="2" office:value-type="string">
                  <text:p text:style-name="P14"/>
                </table:table-cell>
                <table:table-cell table:style-name="Tableau2.B1" table:number-columns-spanned="2" office:value-type="string">
                  <text:p text:style-name="P18">Articles</text:p>
                </table:table-cell>
                <table:covered-table-cell/>
                <table:table-cell table:style-name="Tableau2.D1" table:number-columns-spanned="2" office:value-type="string">
                  <text:p text:style-name="P18">Déterminants</text:p>
                </table:table-cell>
                <table:covered-table-cell/>
              </table:table-row>
              <table:table-row>
                <table:covered-table-cell/>
                <table:table-cell table:style-name="Tableau2.B2" office:value-type="string">
                  <text:p text:style-name="P18">Définis</text:p>
                </table:table-cell>
                <table:table-cell table:style-name="Tableau2.B2" office:value-type="string">
                  <text:p text:style-name="P18">Indéfinis</text:p>
                </table:table-cell>
                <table:table-cell table:style-name="Tableau2.B2" office:value-type="string">
                  <text:p text:style-name="P18">Possessifs</text:p>
                </table:table-cell>
                <table:table-cell table:style-name="Tableau2.E2" office:value-type="string">
                  <text:p text:style-name="P18">Démonstratifs</text:p>
                </table:table-cell>
              </table:table-row>
              <table:table-row>
                <table:table-cell table:style-name="Tableau2.A1" office:value-type="string">
                  <text:p text:style-name="P18">Singulier</text:p>
                </table:table-cell>
                <table:table-cell table:style-name="Tableau2.B2" office:value-type="string">
                  <text:p text:style-name="P15">Le, la, l', au, du</text:p>
                </table:table-cell>
                <table:table-cell table:style-name="Tableau2.B2" office:value-type="string">
                  <text:p text:style-name="P15">Un, une</text:p>
                </table:table-cell>
                <table:table-cell table:style-name="Tableau2.B2" office:value-type="string">
                  <text:p text:style-name="P15">Mon, ton, son, ma, ta, sa, notre, votre, leur</text:p>
                </table:table-cell>
                <table:table-cell table:style-name="Tableau2.E2" office:value-type="string">
                  <text:p text:style-name="P15">Ce, cet, cette</text:p>
                </table:table-cell>
              </table:table-row>
              <table:table-row>
                <table:table-cell table:style-name="Tableau2.A1" office:value-type="string">
                  <text:p text:style-name="P18">Pluriel</text:p>
                </table:table-cell>
                <table:table-cell table:style-name="Tableau2.B2" office:value-type="string">
                  <text:p text:style-name="P15">Les, aux</text:p>
                </table:table-cell>
                <table:table-cell table:style-name="Tableau2.B2" office:value-type="string">
                  <text:p text:style-name="P15">Des, de</text:p>
                </table:table-cell>
                <table:table-cell table:style-name="Tableau2.B2" office:value-type="string">
                  <text:p text:style-name="P15">Mes, tes, ses, nos, vos, leurs</text:p>
                </table:table-cell>
                <table:table-cell table:style-name="Tableau2.E2" office:value-type="string">
                  <text:p text:style-name="P15">ces</text:p>
                </table:table-cell>
              </table:table-row>
            </table:table>
            <text:p text:style-name="P14"/>
          </table:table-cell>
        </table:table-row>
      </table:table>
      <text:p text:style-name="P6"/>
      <text:p text:style-name="P7">Exercice 1 : Les articles et les déterminants sont soulignés.</text:p>
      <text:p text:style-name="P1">Repasse sur le soulignage pour les articles en rouge et les autres déterminants en bleu (aide-toi du tableau de la leçon). </text:p>
      <text:p text:style-name="P1">a) <text:span text:style-name="T1">Cette</text:span> rue est empruntée par <text:span text:style-name="T1">des </text:span>écoliers. </text:p>
      <text:p text:style-name="P1">b) <text:span text:style-name="T1">La </text:span>bibliothèque ferme bientôt <text:span text:style-name="T1">ses</text:span> portes. </text:p>
      <text:p text:style-name="P1">c) Nous emportons <text:span text:style-name="T1">des</text:span> billets dans <text:span text:style-name="T1">notre</text:span> sac.</text:p>
      <text:p text:style-name="P1">d) <text:span text:style-name="T1">Des</text:span> machines, éclairées par <text:span text:style-name="T1">des</text:span> lampes vertes, se dressaient dans <text:span text:style-name="T1">cette </text:span>pièce sombre.</text:p>
      <text:p text:style-name="P1">e) Attention, <text:span text:style-name="T1">votre</text:span> lacet est défait !<text:line-break/></text:p>
      <text:p text:style-name="P1"><text:span text:style-name="T4">Exercice 2 :</text:span> Complète ces phrases avec ces déterminants possessifs : </text:p>
      <text:p text:style-name="P3">leur, sa, ses, vos, leurs</text:p>
      <text:p text:style-name="P1">a) Arthur et Olivia cajolent ….................. chats. </text:p>
      <text:p text:style-name="P1">b) Louis range …......... pièces dans …............ tirelire. </text:p>
      <text:p text:style-name="P1">c) « Enfilez-vite …........... chaussettes ! » crie Papa.</text:p>
      <text:list xml:id="list2680395642635698136" text:style-name="L1">
        <text:list-item>
          <text:p text:style-name="P2">Ils ont raté …............... train.</text:p>
        </text:list-item>
      </text:list>
      <text:p text:style-name="P5"><text:soft-page-break/>JOUR 2 : CONJUGAISON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Mémo : Le futur des verbes fréquents (3e groupe)</text:p>
            <text:p text:style-name="P18"/>
            <text:p text:style-name="P14">Au futur, certains verbes (3e groupe) obéissent à <text:span text:style-name="T8">plusieurs règles</text:span>. </text:p>
            <text:p text:style-name="P14">- <text:span text:style-name="T8">on prend l'infinitif et on ajoute les terminaisons. </text:span></text:p>
            <text:p text:style-name="P14"><text:span text:style-name="T6">Je partirai, tu ouvriras, nous sentirons...</text:span> </text:p>
            <text:p text:style-name="P14"/>
            <text:p text:style-name="P14">- <text:span text:style-name="T8">on supprime le -e final de l'infinitif, puis on ajoute les terminaisons </text:span></text:p>
            <text:p text:style-name="P16">J'entendrai, nous vivrons, ils croiront...</text:p>
            <text:p text:style-name="P14"/>
            <text:p text:style-name="P14">-<text:span text:style-name="T8"> on ajoute un ou deux -r au radical, puis on ajoute les terminaisons. </text:span></text:p>
            <text:p text:style-name="P16">Pouvoir → nous pourrons <text:s text:c="14"/>Voir → nous verrons</text:p>
            <text:p text:style-name="P16"/>
            <text:p text:style-name="P20">Certains verbes modifient le radical de l'infinitif. </text:p>
            <text:p text:style-name="P20"/>
            <table:table table:name="Tableau4" table:style-name="Tableau4">
              <table:table-column table:style-name="Tableau4.A" table:number-columns-repeated="2"/>
              <table:table-column table:style-name="Tableau4.C"/>
              <table:table-row>
                <table:table-cell table:style-name="Tableau4.A1" office:value-type="string">
                  <text:p text:style-name="P15">ETRE</text:p>
                </table:table-cell>
                <table:table-cell table:style-name="Tableau4.A1" office:value-type="string">
                  <text:p text:style-name="P15">AVOIR</text:p>
                </table:table-cell>
                <table:table-cell table:style-name="Tableau4.C1" office:value-type="string">
                  <text:p text:style-name="P15">3e groupe</text:p>
                </table:table-cell>
              </table:table-row>
              <table:table-row>
                <table:table-cell table:style-name="Tableau4.A2" office:value-type="string">
                  <text:p text:style-name="P14">Je ser<text:span text:style-name="T8">ai</text:span></text:p>
                  <text:p text:style-name="P14">Tu ser<text:span text:style-name="T8">as</text:span></text:p>
                  <text:p text:style-name="P14">Il, elle, on ser<text:span text:style-name="T8">a</text:span></text:p>
                  <text:p text:style-name="P14">Nous ser<text:span text:style-name="T8">ons</text:span></text:p>
                  <text:p text:style-name="P14">Vous ser<text:span text:style-name="T8">ez</text:span></text:p>
                  <text:p text:style-name="P14">Ils, elles, ser<text:span text:style-name="T10">ont</text:span></text:p>
                </table:table-cell>
                <table:table-cell table:style-name="Tableau4.A2" office:value-type="string">
                  <text:p text:style-name="P14">J'aur<text:span text:style-name="T8">ai </text:span></text:p>
                  <text:p text:style-name="P14">Tu aur<text:span text:style-name="T8">as</text:span></text:p>
                  <text:p text:style-name="P14">Il, elle, on aur<text:span text:style-name="T8">a</text:span></text:p>
                  <text:p text:style-name="P14">Nous aur<text:span text:style-name="T8">ons</text:span></text:p>
                  <text:p text:style-name="P14">Vous aur<text:span text:style-name="T8">ez</text:span></text:p>
                  <text:p text:style-name="P14">Ils, elles aur<text:span text:style-name="T8">ont</text:span></text:p>
                </table:table-cell>
                <table:table-cell table:style-name="Tableau4.C2" office:value-type="string">
                  <text:p text:style-name="P14">Je devr<text:span text:style-name="T8">ai </text:span>(devoir)</text:p>
                  <text:p text:style-name="P14">Tu voudr<text:span text:style-name="T8">as</text:span> (vouloir)</text:p>
                  <text:p text:style-name="P14">Il, elle, on ir<text:span text:style-name="T8">a</text:span> (aller)</text:p>
                  <text:p text:style-name="P14">Nous viendr<text:span text:style-name="T8">ons</text:span> (venir)</text:p>
                  <text:p text:style-name="P14">Vous tiendr<text:span text:style-name="T8">ez</text:span> (tenir)</text:p>
                  <text:p text:style-name="P14">Ils, elles fer<text:span text:style-name="T8">ont</text:span> (faire)</text:p>
                </table:table-cell>
              </table:table-row>
            </table:table>
            <text:p text:style-name="P20"/>
          </table:table-cell>
        </table:table-row>
      </table:table>
      <text:p text:style-name="P7"/>
      <text:p text:style-name="P7">Exercice 3 : Complète ces phrases avec les verbes être et avoir au futur. </text:p>
      <text:p text:style-name="P7">a. <text:span text:style-name="T11">Quand on …............. 11 ans, on …............... en sixième. </text:span></text:p>
      <text:p text:style-name="P7"><text:span text:style-name="T11">b. Quand je ….................. grande, je …................... <text:s/>astronaute !</text:span></text:p>
      <text:list xml:id="list8086859392462805064" text:style-name="L5">
        <text:list-item>
          <text:p text:style-name="P8"><text:span text:style-name="T11">Elles …............ en vacances et elles …...................... la forme !</text:span></text:p>
        </text:list-item>
      </text:list>
      <text:list xml:id="list322814815315238878" text:style-name="L6">
        <text:list-item>
          <text:p text:style-name="P9"><text:span text:style-name="T11">Tu ….................... de la chance, tu ….......................... vainqueur !</text:span></text:p>
        </text:list-item>
      </text:list>
      <text:p text:style-name="P7"><text:span text:style-name="T11"/></text:p>
      <text:p text:style-name="P7">Exercice 4 : Complète le tableau en conjuguant les verbes au futur.</text:p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14">Venir</text:p>
          </table:table-cell>
          <table:table-cell table:style-name="Tableau5.A1" office:value-type="string">
            <text:p text:style-name="P14">Tenir</text:p>
          </table:table-cell>
          <table:table-cell table:style-name="Tableau5.A1" office:value-type="string">
            <text:p text:style-name="P14">Devoir</text:p>
          </table:table-cell>
          <table:table-cell table:style-name="Tableau5.A1" office:value-type="string">
            <text:p text:style-name="P14">Voir</text:p>
          </table:table-cell>
          <table:table-cell table:style-name="Tableau5.E1" office:value-type="string">
            <text:p text:style-name="P14">Faire</text:p>
          </table:table-cell>
        </table:table-row>
        <table:table-row>
          <table:table-cell table:style-name="Tableau5.A2" office:value-type="string">
            <text:p text:style-name="P14">Je …...... </text:p>
          </table:table-cell>
          <table:table-cell table:style-name="Tableau5.A2" office:value-type="string">
            <text:p text:style-name="P14">Nous.........</text:p>
          </table:table-cell>
          <table:table-cell table:style-name="Tableau5.A2" office:value-type="string">
            <text:p text:style-name="P14">Je ….......</text:p>
          </table:table-cell>
          <table:table-cell table:style-name="Tableau5.A2" office:value-type="string">
            <text:p text:style-name="P14">Nous...........</text:p>
          </table:table-cell>
          <table:table-cell table:style-name="Tableau5.E2" office:value-type="string">
            <text:p text:style-name="P14">Je …........</text:p>
          </table:table-cell>
        </table:table-row>
        <table:table-row>
          <table:table-cell table:style-name="Tableau5.A2" office:value-type="string">
            <text:p text:style-name="P14">tu.............</text:p>
          </table:table-cell>
          <table:table-cell table:style-name="Tableau5.A2" office:value-type="string">
            <text:p text:style-name="P14">Vous...........</text:p>
          </table:table-cell>
          <table:table-cell table:style-name="Tableau5.A2" office:value-type="string">
            <text:p text:style-name="P14">tu.............</text:p>
          </table:table-cell>
          <table:table-cell table:style-name="Tableau5.A2" office:value-type="string">
            <text:p text:style-name="P14">Vous............</text:p>
          </table:table-cell>
          <table:table-cell table:style-name="Tableau5.E2" office:value-type="string">
            <text:p text:style-name="P14">tu.............</text:p>
          </table:table-cell>
        </table:table-row>
        <table:table-row>
          <table:table-cell table:style-name="Tableau5.A2" office:value-type="string">
            <text:p text:style-name="P14">il..........</text:p>
          </table:table-cell>
          <table:table-cell table:style-name="Tableau5.A2" office:value-type="string">
            <text:p text:style-name="P14">Elles...........</text:p>
          </table:table-cell>
          <table:table-cell table:style-name="Tableau5.A2" office:value-type="string">
            <text:p text:style-name="P14">on............</text:p>
          </table:table-cell>
          <table:table-cell table:style-name="Tableau5.A2" office:value-type="string">
            <text:p text:style-name="P14">Ils...........</text:p>
          </table:table-cell>
          <table:table-cell table:style-name="Tableau5.E2" office:value-type="string">
            <text:p text:style-name="P14">Elle.............</text:p>
          </table:table-cell>
        </table:table-row>
      </table:table>
      <text:p text:style-name="P7"/>
      <text:p text:style-name="P5">JOUR 3 : VOCABULAIRE</text:p>
      <text:p text:style-name="P1"><text:span text:style-name="T4">Exercice 5 : </text:span>Remplace les mots soulignés par des contraires de la liste. </text:p>
      <text:p text:style-name="P1"><text:tab/><text:tab/>Donne la nature des 2 mots contraires (nom, adjectif, adverbe...)</text:p>
      <text:p text:style-name="P3">Colérique – définitives – rival – différences – brièvement</text:p>
      <text:list xml:id="list3186598376327833956" text:style-name="L3">
        <text:list-item>
          <text:p text:style-name="P4"><text:span text:style-name="T7">Je leur trouve beaucoup de </text:span><text:span text:style-name="T2">similitudes.</text:span></text:p>
        </text:list-item>
        <text:list-item>
          <text:p text:style-name="P4"><text:span text:style-name="T7">Il rencontrera son </text:span><text:span text:style-name="T2">camarade</text:span><text:span text:style-name="T7"> ce soir même. </text:span></text:p>
        </text:list-item>
        <text:list-item>
          <text:p text:style-name="P4"><text:soft-page-break/><text:span text:style-name="T7">Mon neveu a toujours été </text:span><text:span text:style-name="T2">calme</text:span><text:span text:style-name="T7">. </text:span></text:p>
        </text:list-item>
        <text:list-item>
          <text:p text:style-name="P4"><text:span text:style-name="T7">Nous lirons</text:span><text:span text:style-name="T2"> longuement</text:span><text:span text:style-name="T7"> sa lettre. </text:span></text:p>
        </text:list-item>
        <text:list-item>
          <text:p text:style-name="P4"><text:span text:style-name="T7">Ces modifications sont </text:span><text:span text:style-name="T2">temporaires</text:span><text:span text:style-name="T7">. </text:span></text:p>
        </text:list-item>
      </text:list>
      <text:p text:style-name="P1"/>
      <text:p text:style-name="P5">JOUR 4 : ORTHOGRAPHE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">MEMO : </text:p>
            <text:p text:style-name="P1"><text:span text:style-name="T3">Ses</text:span> est <text:span text:style-name="T8">un déterminant possessif</text:span> ; il est le pluriel de <text:span text:style-name="T8">son</text:span> ou <text:span text:style-name="T8">sa</text:span>. On l'utilise si l'on peut dire <text:span text:style-name="T8">les siens ou les siennes</text:span>. Il peut être remplacé par <text:span text:style-name="T8">mes</text:span> ou <text:span text:style-name="T8">tes</text:span> : </text:p>
            <text:p text:style-name="P10">ses tentacules → mes tentacules. </text:p>
            <text:p text:style-name="P10"/>
            <text:p text:style-name="P1"><text:span text:style-name="T3">Ces</text:span> est <text:span text:style-name="T8">un déterminant démonstratif</text:span>. Il est le pluriel de <text:span text:style-name="T8">ce, cet, cette</text:span>. On l'utilise si l'on peut dire <text:span text:style-name="T8">ceux-là ou celles-là</text:span>. Il peut être remplacé par <text:span text:style-name="T8">les</text:span> : </text:p>
            <text:p text:style-name="P10">ces deux sommets → les deux sommets. </text:p>
          </table:table-cell>
        </table:table-row>
      </table:table>
      <text:p text:style-name="P5"/>
      <text:p text:style-name="P12"><text:span text:style-name="T5">Exercice 6 :</text:span><text:span text:style-name="T9"> Entoure le mot entre parenthèses qui convient. </text:span></text:p>
      <text:list xml:id="list6998714060801292965" text:style-name="L4">
        <text:list-item>
          <text:p text:style-name="P11">La vache et (ces / ses) petits veaux broutaient.</text:p>
        </text:list-item>
        <text:list-item>
          <text:p text:style-name="P11">(Ces / Ses ) maisons sont vraiment délabrées. </text:p>
        </text:list-item>
        <text:list-item>
          <text:p text:style-name="P11">Marguerite attend (ces / ses) petits-enfants. </text:p>
        </text:list-item>
        <text:list-item>
          <text:p text:style-name="P11">Avec toutes (ces / ses) algues, (ces / ses) cheveux étaient bons à relaver. </text:p>
        </text:list-item>
        <text:list-item>
          <text:p text:style-name="P11">(Ces / ses) vacanciers profitent de la montagne et de (ces / ses) équipements touristiqu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 Grondin</meta:initial-creator>
    <meta:creation-date>2020-03-29T21:28:58.12</meta:creation-date>
    <meta:document-statistic meta:table-count="6" meta:image-count="0" meta:object-count="0" meta:page-count="3" meta:paragraph-count="120" meta:word-count="705" meta:character-count="4433"/>
    <dc:date>2020-03-29T21:57:40.33</dc:date>
    <dc:creator>Hélèn Grondin</dc:creator>
    <meta:editing-duration>PT6M52S</meta:editing-duration>
    <meta:editing-cycles>1</meta:editing-cycles>
    <meta:generator>OpenOffice/4.1.7$Win32 OpenOffice.org_project/417m1$Build-9800</meta:generator>
  </office:meta>
</office:document-meta>
</file>