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3">
      <style:paragraph-properties fo:line-height="150%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ÉE – SEMAINE 2</text:p>
      <text:p text:style-name="P7"/>
      <text:p text:style-name="P8">LISTE DE MOTS :</text:p>
      <text:p text:style-name="P9"/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11">Effiler </text:p>
          </table:table-cell>
          <table:table-cell table:style-name="Tableau15.A1" office:value-type="string">
            <text:p text:style-name="P11">Ardeur</text:p>
          </table:table-cell>
          <table:table-cell table:style-name="Tableau15.A1" office:value-type="string">
            <text:p text:style-name="P11">Condition</text:p>
          </table:table-cell>
          <table:table-cell table:style-name="Tableau15.D1" office:value-type="string">
            <text:p text:style-name="P11">Favorable</text:p>
          </table:table-cell>
        </table:table-row>
        <table:table-row>
          <table:table-cell table:style-name="Tableau15.A2" office:value-type="string">
            <text:p text:style-name="P11">Offrir </text:p>
          </table:table-cell>
          <table:table-cell table:style-name="Tableau15.A2" office:value-type="string">
            <text:p text:style-name="P11">Enfance </text:p>
          </table:table-cell>
          <table:table-cell table:style-name="Tableau15.A2" office:value-type="string">
            <text:p text:style-name="P11">Excuse</text:p>
          </table:table-cell>
          <table:table-cell table:style-name="Tableau15.D2" office:value-type="string">
            <text:p text:style-name="P11">Asseoir</text:p>
          </table:table-cell>
        </table:table-row>
        <table:table-row>
          <table:table-cell table:style-name="Tableau15.A2" office:value-type="string">
            <text:p text:style-name="P11">Service</text:p>
          </table:table-cell>
          <table:table-cell table:style-name="Tableau15.A2" office:value-type="string">
            <text:p text:style-name="P11">Proche</text:p>
          </table:table-cell>
          <table:table-cell table:style-name="Tableau15.D2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3"><text:span text:style-name="T1">JOUR 1 :</text:span> </text:p>
      <text:p text:style-name="P3">1) A haute voix, épelle chaque mot. Effiler → E . F . F. I. L . E . R <text:line-break/>Recopie les mots sur une feuille de brouillon. </text:p>
      <text:p text:style-name="P3"/>
      <text:p text:style-name="P3">2) Dans le dictionnaire, cherche la nature de chaque mot (nom, verbe, adjectif)</text:p>
      <text:p text:style-name="P3"/>
      <text:p text:style-name="P3"><text:span text:style-name="T1">JOUR 2 :</text:span> </text:p>
      <text:p text:style-name="P3"/>
      <text:list xml:id="list8919290160475754440" text:style-name="L1">
        <text:list-item>
          <text:p text:style-name="P4">Conjugue les verbes (effiler, offrir) à toutes les personnes au présent de l'indicatif.</text:p>
        </text:list-item>
      </text:list>
      <text:p text:style-name="P3"/>
      <text:p text:style-name="P5">JOUR 3 : </text:p>
      <text:p text:style-name="P3"/>
      <text:p text:style-name="P6">Consigne : Mets ces groupes nominaux au pluriel. </text:p>
      <text:p text:style-name="P1"><text:s/>a) Un moment favorable = …................................................... </text:p>
      <text:p text:style-name="P1"><text:s/>b) Une enfance joyeuse = …....................................................</text:p>
      <text:p text:style-name="P1"><text:s/>c) un ami proche = …...............................................................</text:p>
      <text:list xml:id="list8241738599677009784" text:style-name="L3">
        <text:list-item>
          <text:p text:style-name="P2">une condition exceptionnelle = ….........................................</text:p>
        </text:list-item>
      </text:list>
      <text:p text:style-name="P1"/>
      <text:p text:style-name="P1"><text:span text:style-name="T1">JOUR 4 :</text:span> Demande à un adulte de te dicter les mots. Écris les sur une feuille de brouill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 Grondin</meta:initial-creator>
    <meta:creation-date>2020-03-29T21:19:33.81</meta:creation-date>
    <meta:document-statistic meta:table-count="1" meta:image-count="0" meta:object-count="0" meta:page-count="1" meta:paragraph-count="24" meta:word-count="133" meta:character-count="876"/>
    <dc:date>2020-03-29T21:22:26.69</dc:date>
    <dc:creator>Hélèn Grondin</dc:creator>
    <meta:editing-duration>PT2M53S</meta:editing-duration>
    <meta:editing-cycles>1</meta:editing-cycles>
    <meta:generator>OpenOffice/4.1.7$Win32 OpenOffice.org_project/417m1$Build-9800</meta:generator>
  </office:meta>
</office:document-meta>
</file>