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33B00000491A952DC75E9D3D125.jpg" manifest:media-type="image/jpe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0in" svg:y="0in" svg:width="8.2673in" svg:height="11.6866in" draw:z-index="0"><draw:image xlink:href="Pictures/100000000000033B00000491A952DC75E9D3D125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29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VeryPDF</meta:initial-creator>
    <meta:document-statistic meta:table-count="0" meta:image-count="1" meta:object-count="0" meta:page-count="1" meta:paragraph-count="0" meta:word-count="0" meta:character-count="0" meta:non-whitespace-character-count="0"/>
    <meta:generator>LibreOffice/6.3.4.2$Linux_X86_64 LibreOffice_project/60da17e045e08f1793c57c00ba83cdfce946d0aa</meta:generator>
    <meta:user-defined meta:name="Company">VeryPDF.com Inc</meta:user-defined>
  </office:meta>
</office:document-meta>
</file>