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9.923cm" fo:margin-left="0cm" fo:margin-right="0.076cm" table:align="margins" style:writing-mode="lr-tb"/>
    </style:style>
    <style:style style:name="Tableau3.A" style:family="table-column">
      <style:table-column-properties style:column-width="1.296cm" style:rel-column-width="4264*"/>
    </style:style>
    <style:style style:name="Tableau3.B" style:family="table-column">
      <style:table-column-properties style:column-width="8.678cm" style:rel-column-width="28546*"/>
    </style:style>
    <style:style style:name="Tableau3.C" style:family="table-column">
      <style:table-column-properties style:column-width="4.392cm" style:rel-column-width="14447*"/>
    </style:style>
    <style:style style:name="Tableau3.D" style:family="table-column">
      <style:table-column-properties style:column-width="2.672cm" style:rel-column-width="8790*"/>
    </style:style>
    <style:style style:name="Tableau3.E" style:family="table-column">
      <style:table-column-properties style:column-width="2.884cm" style:rel-column-width="9488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5" style:family="table-cell">
      <style:table-cell-properties fo:padding="0.097cm" fo:border-left="0.002cm solid #000000" fo:border-right="none" fo:border-top="none" fo:border-bottom="0.002cm solid #000000"/>
    </style:style>
    <style:style style:name="Tableau3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791cm" fo:margin-left="0cm" fo:margin-right="0.208cm" table:align="margins" style:writing-mode="lr-tb"/>
    </style:style>
    <style:style style:name="Tableau5.A" style:family="table-column">
      <style:table-column-properties style:column-width="1.058cm" style:rel-column-width="3504*"/>
    </style:style>
    <style:style style:name="Tableau5.B" style:family="table-column">
      <style:table-column-properties style:column-width="9.181cm" style:rel-column-width="30401*"/>
    </style:style>
    <style:style style:name="Tableau5.C" style:family="table-column">
      <style:table-column-properties style:column-width="6.057cm" style:rel-column-width="20057*"/>
    </style:style>
    <style:style style:name="Tableau5.D" style:family="table-column">
      <style:table-column-properties style:column-width="1.667cm" style:rel-column-width="5519*"/>
    </style:style>
    <style:style style:name="Tableau5.E" style:family="table-column">
      <style:table-column-properties style:column-width="1.827cm" style:rel-column-width="6054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4" style:family="table-cell">
      <style:table-cell-properties fo:padding="0.097cm" fo:border-left="0.002cm solid #000000" fo:border-right="none" fo:border-top="none" fo:border-bottom="0.002cm solid #000000"/>
    </style:style>
    <style:style style:name="Tableau5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bold" style:font-name-asian="Script cole" style:font-size-asian="12pt" style:font-weight-asian="bold" style:font-name-complex="Script cole" style:font-size-complex="12pt" style:font-weight-complex="bold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normal" style:font-name-asian="Script cole" style:font-size-asian="12pt" style:font-style-asian="normal" style:font-weight-asian="normal" style:font-name-complex="Script cole" style:font-size-complex="12pt" style:font-style-complex="normal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7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8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4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2pt" fo:font-style="normal" style:text-underline-style="none" fo:font-weight="normal" style:font-name-asian="Arial Rounded MT Bold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P25" style:family="paragraph" style:parent-style-name="Default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" fo:font-size="12pt" fo:font-style="normal" style:text-underline-style="none" fo:font-weight="bold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P26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2pt" fo:font-style="italic" style:text-underline-style="none" fo:font-weight="normal" style:font-name-asian="Arial Rounded MT Bold" style:font-size-asian="12pt" style:font-style-asian="italic" style:font-weight-asian="normal" style:font-name-complex="Arial Rounded MT Bold" style:font-size-complex="12pt" style:font-style-complex="italic" style:font-weight-complex="normal"/>
    </style:style>
    <style:style style:name="P27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2pt" fo:font-style="italic" style:text-underline-style="solid" style:text-underline-width="auto" style:text-underline-color="font-color" fo:font-weight="bold" style:font-name-asian="Arial Rounded MT Bold" style:font-size-asian="12pt" style:font-style-asian="italic" style:font-weight-asian="bold" style:font-name-complex="Arial Rounded MT Bold" style:font-size-complex="12pt" style:font-style-complex="italic" style:font-weight-complex="bold"/>
    </style:style>
    <style:style style:name="P28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2pt" fo:font-weight="normal" style:font-name-asian="Arial Rounded MT Bold" style:font-size-asian="12pt" style:font-weight-asian="normal" style:font-name-complex="Arial Rounded MT Bold" style:font-size-complex="12pt" style:font-weight-complex="normal"/>
    </style:style>
    <style:style style:name="P29" style:family="paragraph" style:parent-style-name="Default" style:list-style-name="L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0" style:family="paragraph" style:parent-style-name="Default" style:list-style-name="L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1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style:text-underline-style="none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2" style:family="paragraph" style:parent-style-name="Defaul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style:text-underline-style="none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3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Calibri" fo:font-size="12pt" fo:font-style="normal" style:text-underline-style="none" fo:font-weight="normal" style:font-name-asian="Arial Rounded MT Bold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P34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OCABULAIRE S1</text:p>
      <text:p text:style-name="P2">SENS PROPRE, SENS FIGURE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list xml:id="list6291213901935685832" text:style-name="L1">
              <text:list-header>
                <text:p text:style-name="P24">Dans une phrase, un mot peut être employé :</text:p>
                <text:p text:style-name="P24"/>
              </text:list-header>
              <text:list-item>
                <text:p text:style-name="P24"><text:span text:style-name="T1">au sens propre</text:span>, c'est à dire dans <text:span text:style-name="T1">le sens le plus courant</text:span>.</text:p>
                <text:p text:style-name="P26">Exemple : le feux <text:span text:style-name="T2">brûle</text:span><text:span text:style-name="T1"> </text:span>le bois.(action de brûler)</text:p>
                <text:p text:style-name="P24"/>
              </text:list-item>
              <text:list-item>
                <text:p text:style-name="P24"><text:span text:style-name="T1">Au sens figuré</text:span>, c'est à dire dans <text:span text:style-name="T1">un sens imagé</text:span>.</text:p>
                <text:p text:style-name="P26">Exemple : une question <text:span text:style-name="T2">brûle</text:span> le bec de Carmélito. (il a très envi de poser une question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list xml:id="list41379847" text:continue-numbering="true" text:style-name="L1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list xml:id="list41389157" text:continue-numbering="true" text:style-name="L1">
              <text:list-header>
                <text:p text:style-name="P27"><text:s/>Indique si les mots en gras sont utilisé(e)s au sens figuré ou au sens propre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4" office:value-type="float" office:value="1">
            <text:p text:style-name="P12">1</text:p>
          </table:table-cell>
          <table:table-cell table:style-name="Tableau3.B4" office:value-type="string">
            <text:list xml:id="list41406473" text:continue-numbering="true" text:style-name="L1">
              <text:list-header>
                <text:p text:style-name="P25">phrase</text:p>
              </text:list-header>
            </text:list>
          </table:table-cell>
          <table:table-cell table:style-name="Tableau3.B4" office:value-type="string">
            <text:p text:style-name="P6">Sens Propre/ Sens figuré</text:p>
          </table:table-cell>
          <table:table-cell table:style-name="Tableau3.B4" office:value-type="string">
            <text:p text:style-name="P11">Score total</text:p>
          </table:table-cell>
          <table:table-cell table:style-name="Tableau3.A2" office:value-type="string">
            <text:p text:style-name="P11">Score élève</text:p>
          </table:table-cell>
        </table:table-row>
        <table:table-row>
          <table:table-cell table:style-name="Tableau3.B4" office:value-type="string">
            <text:p text:style-name="P23">A</text:p>
          </table:table-cell>
          <table:table-cell table:style-name="Tableau3.B5" office:value-type="string">
            <text:list xml:id="list41386582" text:continue-numbering="true" text:style-name="L1">
              <text:list-header>
                <text:p text:style-name="P28">Arrête de faire la<text:span text:style-name="T1"> tête </text:span>!</text:p>
              </text:list-header>
            </text:list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B</text:p>
          </table:table-cell>
          <table:table-cell table:style-name="Tableau3.B5" office:value-type="string">
            <text:p text:style-name="P8">Sa <text:span text:style-name="T1">tête</text:span> a heurté le sol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C</text:p>
          </table:table-cell>
          <table:table-cell table:style-name="Tableau3.B5" office:value-type="string">
            <text:p text:style-name="P8">Il a pris ses <text:span text:style-name="T1">jambes</text:span> à son cou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D</text:p>
          </table:table-cell>
          <table:table-cell table:style-name="Tableau3.B5" office:value-type="string">
            <text:p text:style-name="P8">Sa blessure à la <text:span text:style-name="T1">jambe</text:span> le fait souffrir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E</text:p>
          </table:table-cell>
          <table:table-cell table:style-name="Tableau3.B5" office:value-type="string">
            <text:p text:style-name="P8">Je ne peux plus me chausser car j'ai mal aux <text:span text:style-name="T1">pieds</text:span>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F</text:p>
          </table:table-cell>
          <table:table-cell table:style-name="Tableau3.B5" office:value-type="string">
            <text:p text:style-name="P8">Il faut toujours que tu mettes les <text:span text:style-name="T1">pieds</text:span> dans le plat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G</text:p>
          </table:table-cell>
          <table:table-cell table:style-name="Tableau3.B5" office:value-type="string">
            <text:p text:style-name="P8">Cet enfant a du <text:span text:style-name="T1">cœur</text:span>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H</text:p>
          </table:table-cell>
          <table:table-cell table:style-name="Tableau3.B5" office:value-type="string">
            <text:p text:style-name="P8">Elle met du <text:span text:style-name="T1">cœur</text:span> à l'ouvrage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I</text:p>
          </table:table-cell>
          <table:table-cell table:style-name="Tableau3.B5" office:value-type="string">
            <text:p text:style-name="P8">Après une course, mon <text:span text:style-name="T1">cœur</text:span> bat très vite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4" office:value-type="string">
            <text:p text:style-name="P23">J</text:p>
          </table:table-cell>
          <table:table-cell table:style-name="Tableau3.B5" office:value-type="string">
            <text:p text:style-name="P8">Le <text:span text:style-name="T1">cœur</text:span> est un muscle.</text:p>
          </table:table-cell>
          <table:table-cell table:style-name="Tableau3.B5" office:value-type="string">
            <text:p text:style-name="P11"/>
          </table:table-cell>
          <table:table-cell table:style-name="Tableau3.D5" office:value-type="float" office:value="1">
            <text:p text:style-name="P10">1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B5" table:number-columns-spanned="3" office:value-type="string">
            <text:p text:style-name="P17">Totaux </text:p>
          </table:table-cell>
          <table:covered-table-cell/>
          <table:covered-table-cell/>
          <table:table-cell table:style-name="Tableau3.D5" office:value-type="float" office:value="10">
            <text:p text:style-name="P10">10</text:p>
          </table:table-cell>
          <table:table-cell table:style-name="Tableau3.E5" office:value-type="string">
            <text:p text:style-name="P10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list xml:id="list7163682019350171871" text:style-name="L2">
              <text:list-header>
                <text:p text:style-name="P29">Associe chaque expression avec un sens figuré à sa définition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list xml:id="list41387395" text:continue-numbering="true" text:style-name="L2">
              <text:list-header>
                <text:p text:style-name="P31">Manger rapidement <text:s text:c="22"/>manger salement <text:s text:c="26"/>être soumis <text:s text:c="13"/>manger beaucoup <text:s text:c="50"/>avoir beaucoup de travail <text:s text:c="11"/>avoir beaucoup d'énergie <text:s text:c="14"/>manger peu <text:s text:c="13"/>avoir très faim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1">2</text:p>
            <text:p text:style-name="P11"/>
          </table:table-cell>
          <table:table-cell table:style-name="Tableau5.A3" office:value-type="string">
            <text:p text:style-name="P11">SENS FIGURE</text:p>
          </table:table-cell>
          <table:table-cell table:style-name="Tableau5.A3" office:value-type="string">
            <text:p text:style-name="P11">SENS PROPRE</text:p>
          </table:table-cell>
          <table:table-cell table:style-name="Tableau5.A3" office:value-type="string">
            <text:p text:style-name="P11">Score total</text:p>
          </table:table-cell>
          <table:table-cell table:style-name="Tableau5.A2" office:value-type="string">
            <text:p text:style-name="P11">Score élève</text:p>
          </table:table-cell>
        </table:table-row>
        <table:table-row>
          <table:table-cell table:style-name="Tableau5.A3" office:value-type="string">
            <text:p text:style-name="P13">A</text:p>
          </table:table-cell>
          <table:table-cell table:style-name="Tableau5.B4" office:value-type="string">
            <text:p text:style-name="P15">Avoir une faim de loup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7">1</text:p>
          </table:table-cell>
          <table:table-cell table:style-name="Tableau5.E4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3">B</text:p>
          </table:table-cell>
          <table:table-cell table:style-name="Tableau5.B4" office:value-type="string">
            <text:p text:style-name="Standard">Manger comme quatre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3">1</text:p>
          </table:table-cell>
          <table:table-cell table:style-name="Tableau5.E4" office:value-type="string">
            <text:p text:style-name="P19"/>
          </table:table-cell>
        </table:table-row>
        <table:table-row>
          <table:table-cell table:style-name="Tableau5.A3" office:value-type="string">
            <text:p text:style-name="P13">C</text:p>
          </table:table-cell>
          <table:table-cell table:style-name="Tableau5.B4" office:value-type="string">
            <text:p text:style-name="P15">Manger sur le pouce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7">1</text:p>
          </table:table-cell>
          <table:table-cell table:style-name="Tableau5.E4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3">D</text:p>
          </table:table-cell>
          <table:table-cell table:style-name="Tableau5.B4" office:value-type="string">
            <text:p text:style-name="Standard">Avoir un appétit d'oiseau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3">1</text:p>
          </table:table-cell>
          <table:table-cell table:style-name="Tableau5.E4" office:value-type="string">
            <text:p text:style-name="P19"/>
          </table:table-cell>
        </table:table-row>
        <table:table-row>
          <table:table-cell table:style-name="Tableau5.A3" office:value-type="string">
            <text:p text:style-name="P13">E</text:p>
          </table:table-cell>
          <table:table-cell table:style-name="Tableau5.B4" office:value-type="string">
            <text:p text:style-name="P15">Avoir mangé du lion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7">1</text:p>
          </table:table-cell>
          <table:table-cell table:style-name="Tableau5.E4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3">F</text:p>
          </table:table-cell>
          <table:table-cell table:style-name="Tableau5.B4" office:value-type="string">
            <text:p text:style-name="Standard">Manger comme un cochon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3">1</text:p>
          </table:table-cell>
          <table:table-cell table:style-name="Tableau5.E4" office:value-type="string">
            <text:p text:style-name="P19"/>
          </table:table-cell>
        </table:table-row>
        <table:table-row>
          <table:table-cell table:style-name="Tableau5.A3" office:value-type="string">
            <text:p text:style-name="P13">G</text:p>
          </table:table-cell>
          <table:table-cell table:style-name="Tableau5.B4" office:value-type="string">
            <text:p text:style-name="P15">Manger dans la main de quelqu'un 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7">1</text:p>
          </table:table-cell>
          <table:table-cell table:style-name="Tableau5.E4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3">H</text:p>
          </table:table-cell>
          <table:table-cell table:style-name="Tableau5.B4" office:value-type="string">
            <text:p text:style-name="Standard">Avoir du pain sur la planche</text:p>
          </table:table-cell>
          <table:table-cell table:style-name="Tableau5.B4" office:value-type="string">
            <text:p text:style-name="P14"/>
          </table:table-cell>
          <table:table-cell table:style-name="Tableau5.D4" office:value-type="float" office:value="1">
            <text:p text:style-name="P3">1</text:p>
          </table:table-cell>
          <table:table-cell table:style-name="Tableau5.E4" office:value-type="string">
            <text:p text:style-name="Standard"/>
          </table:table-cell>
        </table:table-row>
        <table:table-row>
          <table:table-cell table:style-name="Tableau5.B4" table:number-columns-spanned="3" office:value-type="string">
            <text:p text:style-name="P17">TOTAUX</text:p>
          </table:table-cell>
          <table:covered-table-cell/>
          <table:covered-table-cell/>
          <table:table-cell table:style-name="Tableau5.D4" office:value-type="float" office:value="8">
            <text:p text:style-name="P7">8</text:p>
          </table:table-cell>
          <table:table-cell table:style-name="Tableau5.E4" office:value-type="string">
            <text:p text:style-name="P9"/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-0.007cm" fo:language="fr" fo:country="FR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Willy ETHEVE</dc:creator>
    <meta:editing-cycles>34</meta:editing-cycles>
    <meta:print-date>2012-02-13T16:41:00</meta:print-date>
    <meta:creation-date>2020-03-21T07:12:00</meta:creation-date>
    <dc:date>2020-06-04T21:17:50.69</dc:date>
    <meta:editing-duration>PT7H21M35S</meta:editing-duration>
    <meta:generator>OpenOffice/4.1.1$Win32 OpenOffice.org_project/411m6$Build-9775</meta:generator>
    <meta:document-statistic meta:table-count="2" meta:image-count="0" meta:object-count="0" meta:page-count="1" meta:paragraph-count="78" meta:word-count="279" meta:character-count="1433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