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ejaVu Sans Light" svg:font-family="'DejaVu Sans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 Light1" svg:font-family="'DejaVu Sans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7.493cm" fo:margin-right="0cm" fo:text-indent="1.249cm" style:auto-text-indent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Heading_20_3">
      <style:text-properties fo:font-size="14pt" style:font-size-asian="14pt"/>
    </style:style>
    <style:style style:name="P8" style:family="paragraph" style:parent-style-name="Heading_20_3">
      <style:text-properties fo:font-size="14pt" fo:font-weight="bold" style:font-size-asian="14pt" style:font-weight-asian="bold"/>
    </style:style>
    <style:style style:name="P9" style:family="paragraph" style:parent-style-name="Heading_20_3" style:master-page-name="Standard">
      <style:paragraph-properties style:page-number="auto"/>
    </style:style>
    <style:style style:name="T1" style:family="text">
      <style:text-properties style:font-name="DejaVu Sans Light" fo:font-size="22pt" style:text-underline-style="none" fo:font-weight="bold" style:font-size-asian="22pt" style:font-weight-asian="bold" style:font-name-complex="DejaVu Sans Light1" style:font-weight-complex="bold"/>
    </style:style>
    <style:style style:name="T2" style:family="text">
      <style:text-properties style:font-name="DejaVu Sans Light" fo:font-size="18pt" style:font-size-asian="18pt" style:font-name-complex="DejaVu Sans Light1"/>
    </style:style>
    <style:style style:name="T3" style:family="text">
      <style:text-properties style:font-name="DejaVu Sans Light" fo:font-size="14pt" style:font-size-asian="14pt" style:font-name-complex="DejaVu Sans Light1"/>
    </style:style>
    <style:style style:name="T4" style:family="text">
      <style:text-properties style:text-underline-style="none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style:text-underline-style="none" style:font-size-asian="14pt" style:font-weight-complex="bold"/>
    </style:style>
    <style:style style:name="T12" style:family="text">
      <style:text-properties fo:font-size="14pt" style:text-underline-style="none" fo:font-weight="bold" style:font-size-asian="14pt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color="#00b050" style:font-name="DejaVu Sans Light" fo:font-size="22pt" style:text-underline-style="none" fo:font-weight="bold" style:font-size-asian="22pt" style:font-weight-asian="bold" style:font-name-complex="DejaVu Sans Light1" style:font-weight-complex="bold"/>
    </style:style>
    <style:style style:name="T18" style:family="text">
      <style:text-properties fo:color="#ff0000" fo:font-size="16pt" style:font-size-asian="16pt"/>
    </style:style>
    <style:style style:name="T19" style:family="text">
      <style:text-properties fo:color="#ff0000" fo:font-size="16pt" style:text-underline-style="solid" style:text-underline-width="auto" style:text-underline-color="font-color" style:font-size-asian="16pt"/>
    </style:style>
    <style:style style:name="T20" style:family="text">
      <style:text-properties fo:color="#ff0000" fo:font-size="18pt" style:font-size-asian="18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34065546858464928" text:style-name="Outline">
        <text:list-item>
          <text:list>
            <text:list-item>
              <text:list>
                <text:list-item>
                  <text:h text:style-name="P9" text:outline-level="3"><text:bookmark text:name="_GoBack"/><text:span text:style-name="T1">Elève : <text:tab/><text:tab/><text:tab/><text:tab/><text:tab/>EVALUATION </text:span></text:h>
                </text:list-item>
              </text:list>
            </text:list-item>
          </text:list>
        </text:list-item>
      </text:list>
      <text:p text:style-name="P5"><text:span text:style-name="T2">NOMBRES DE 0 A 9 999 </text:span><text:span text:style-name="T3">(élève)</text:span></text:p>
      <text:list xml:id="list3736324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0">1.Dictée de nombres</text:span></text:h>
                </text:list-item>
              </text:list>
            </text:list-item>
          </text:list>
        </text:list-item>
      </text:list>
      <text:p text:style-name="Standard"><text:s/>………………………………………………………………………………………… <text:s text:c="20"/>Score …… / 10</text:p>
      <text:p text:style-name="Standard"/>
      <text:p text:style-name="Standard">…………………………………………………………………………………………………………..</text:p>
      <text:p text:style-name="Standard"/>
      <text:p text:style-name="Text_20_body"><text:span text:style-name="T10">2.Ecris les nombres en lettres <text:s/> :</text:span><text:span text:style-name="T12"> <text:tab/></text:span><text:span text:style-name="T11"><text:tab/><text:tab/><text:tab/><text:tab/><text:tab/><text:tab/><text:tab/> <text:s text:c="4"/></text:span><text:span text:style-name="T4">Score …… / 3</text:span></text:p>
      <text:p text:style-name="P6"/>
      <text:p text:style-name="P1"><text:span text:style-name="T8">1 500 : <text:s/></text:span>…………………………………………………………………………………………………..</text:p>
      <text:p text:style-name="P1"/>
      <text:p text:style-name="P1"><text:span text:style-name="T8">2 680 : <text:s/></text:span>…………………………………………………………………………………………………..</text:p>
      <text:p text:style-name="P1"/>
      <text:p text:style-name="P1"><text:span text:style-name="T8">3 732 : <text:s/></text:span>…………………………………………………………………………………………………..</text:p>
      <text:p text:style-name="P1"/>
      <text:p text:style-name="Text_20_body"><text:span text:style-name="T10">3.Ecris en chiffres les nombres suivants :</text:span><text:span text:style-name="T12"> <text:tab/></text:span><text:span text:style-name="T11"><text:tab/><text:tab/><text:tab/><text:tab/><text:tab/> <text:s text:c="16"/></text:span><text:span text:style-name="T4">Score …… / 6</text:span></text:p>
      <text:p text:style-name="P2"/>
      <text:p text:style-name="Standard"><text:span text:style-name="T8">Mille-soixante-seize <text:s/>: <text:s/>_ <text:s text:c="4"/>_ <text:s/>_ <text:s/>_ <text:s text:c="9"/><text:tab/><text:tab/>Mille-deux-cents : <text:s text:c="2"/>_ <text:s text:c="4"/>_ <text:s/>_ <text:s/>_</text:span></text:p>
      <text:p text:style-name="Standard"><text:span text:style-name="T8"><text:s/></text:span></text:p>
      <text:p text:style-name="Standard"><text:span text:style-name="T8">Mille-quatre-vingt-dix-sept : <text:s/>_ <text:s text:c="4"/>_ <text:s/>_ <text:s/>_<text:tab/><text:tab/>Trois-mille-cent-cinquante : _ <text:s text:c="4"/>_ <text:s/>_ <text:s/>_</text:span></text:p>
      <text:p text:style-name="P2"/>
      <text:p text:style-name="Standard"><text:span text:style-name="T8">Neuf-mille-cinq-cent-quarante-six : <text:s/>_ <text:s text:c="4"/>_ <text:s/>_ <text:s/>_<text:tab/>Huit-mille-soixante-dix : <text:s/>_ <text:s text:c="4"/>_ <text:s/>_ <text:s/>_</text:span></text:p>
      <text:p text:style-name="Standard"/>
      <text:p text:style-name="Text_20_body"><text:span text:style-name="T9">4.Décompose les nombres <text:s/></text:span><text:span text:style-name="T11"><text:tab/><text:tab/><text:tab/><text:tab/> <text:s text:c="57"/></text:span><text:span text:style-name="T4">Score …… / 8</text:span></text:p>
      <text:p text:style-name="P3"/>
      <text:p text:style-name="P3"/>
      <text:p text:style-name="P1"><text:span text:style-name="T5">6 <text:s/>235 </text:span>= <text:tab/><text:span text:style-name="T13">…………………………………………… <text:s/><text:tab/></text:span>+ <text:s text:c="2"/><text:span text:style-name="T13">…………………… <text:s/><text:tab/></text:span>+ <text:s/><text:span text:style-name="T13">…………………… <text:s/><text:tab/></text:span>+ <text:s/><text:span text:style-name="T13">……………………</text:span></text:p>
      <text:p text:style-name="P1"><text:s text:c="20"/><text:tab/><text:span text:style-name="T13"> </text:span>(<text:span text:style-name="T14">……..</text:span>x <text:span text:style-name="T13">……………………………..) <text:s/><text:tab/> </text:span>+<text:span text:style-name="T13"> </text:span>(<text:span text:style-name="T14">……..</text:span>x <text:span text:style-name="T13">…………..) <text:s/><text:tab/></text:span>+<text:span text:style-name="T13"> </text:span>(<text:span text:style-name="T14">……..</text:span>x <text:span text:style-name="T13">…………..) <text:tab/></text:span>+<text:span text:style-name="T13"> </text:span>(<text:span text:style-name="T14">……..</text:span>x <text:span text:style-name="T13">………..)</text:span></text:p>
      <text:list xml:id="list37382968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6">5.Mets le </text:span><text:span text:style-name="T7">signe &lt; ou &gt; </text:span><text:span text:style-name="T11"><text:tab/><text:tab/> <text:s text:c="77"/></text:span><text:span text:style-name="T4">Score …… / 8</text:span></text:h>
                </text:list-item>
              </text:list>
            </text:list-item>
          </text:list>
        </text:list-item>
      </text:list>
      <text:p text:style-name="P4"/>
      <text:p text:style-name="Standard"><text:span text:style-name="T8">6 008 ……4 583 <text:s text:c="23"/>6 423 ……6 432</text:span></text:p>
      <text:p text:style-name="Standard"><text:span text:style-name="T8">7 312 ……3 217 <text:s text:c="23"/>7 000 ……6 999</text:span></text:p>
      <text:p text:style-name="Standard"><text:span text:style-name="T8">1 900 ……7 053 <text:s text:c="24"/>3 025 …….3 028</text:span></text:p>
      <text:p text:style-name="Standard"><text:span text:style-name="T8"><text:s text:c="5"/>905…..8 992 <text:s text:c="25"/>9 547 ……95 </text:span></text:p>
      <text:list xml:id="list37381014" text:continue-numbering="true" text:style-name="Outline">
        <text:list-item>
          <text:list>
            <text:list-item>
              <text:list>
                <text:list-item>
                  <text:h text:style-name="P8" text:outline-level="3"/>
                </text:list-item>
                <text:list-item>
                  <text:h text:style-name="Heading_20_3" text:outline-level="3"><text:span text:style-name="T9">6.Range dans l’ordre croissant</text:span><text:span text:style-name="T11"><text:tab/><text:tab/> <text:s text:c="67"/></text:span><text:span text:style-name="T4">Score …… / 1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8">2 357 – 7532 – 3 572 – 5 273 – 2 375 – 3 527 </text:span></text:p>
      <text:p text:style-name="P2"/>
      <text:p text:style-name="Standard"><text:span text:style-name="T8">……………………………………………………………………………………………………</text:span></text:p>
      <text:list xml:id="list37389362" text:continue-numbering="true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  <text:list-item>
                  <text:h text:style-name="Heading_20_3" text:outline-level="3"><text:span text:style-name="T9">7.Range dans l’ordre décroissant</text:span><text:span text:style-name="T11"><text:tab/><text:tab/> <text:s text:c="66"/></text:span><text:span text:style-name="T4">Score …… / 1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8">1 025 – 5 201 – 2 510 – 5 102 – 1 052 – 201 <text:s/></text:span></text:p>
      <text:p text:style-name="P2"/>
      <text:p text:style-name="Standard"><text:span text:style-name="T8">……………………………………………………………………………………………………</text:span></text:p>
      <text:p text:style-name="P2"/>
      <text:p text:style-name="P2"><text:soft-page-break/></text:p>
      <text:list xml:id="list3737534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7">CORRECTION </text:span><text:span text:style-name="T1"><text:tab/><text:tab/><text:tab/><text:tab/><text:tab/>EVALUATION </text:span></text:h>
                </text:list-item>
              </text:list>
            </text:list-item>
          </text:list>
        </text:list-item>
      </text:list>
      <text:p text:style-name="P5"><text:span text:style-name="T2">NOMBRES DE 0 A 9 999 </text:span><text:span text:style-name="T3">(enseignant)</text:span></text:p>
      <text:list xml:id="list3737802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0">1.Dictée de nombres</text:span></text:h>
                </text:list-item>
              </text:list>
            </text:list-item>
          </text:list>
        </text:list-item>
      </text:list>
      <text:p text:style-name="Standard">6 300 – 3 040 – 1 260 – 4 070 – 2 680 – 8 009 – 9 064 – 5 074 – 1 083 – 2 093 </text:p>
      <text:p text:style-name="Standard"/>
      <text:p text:style-name="Text_20_body"><text:span text:style-name="T10">2.Ecris les nombres en lettres <text:s/> :</text:span></text:p>
      <text:p text:style-name="P6"/>
      <text:p text:style-name="P1"><text:span text:style-name="T8">1 500 : <text:s/></text:span><text:span text:style-name="T15">mille-cinq-cent</text:span><text:span text:style-name="T19">s</text:span></text:p>
      <text:p text:style-name="P1"/>
      <text:p text:style-name="P1"><text:span text:style-name="T8">2 680 : <text:s/></text:span><text:span text:style-name="T15">d</text:span><text:span text:style-name="T18">eux</text:span><text:span text:style-name="T15">-mille-six-cent-quatre-vingt</text:span><text:span text:style-name="T18">s</text:span></text:p>
      <text:p text:style-name="P1"/>
      <text:p text:style-name="P1"><text:span text:style-name="T8">3 732 : <text:s/></text:span><text:span text:style-name="T6">troi</text:span><text:span text:style-name="T20">s</text:span><text:span text:style-name="T6">-mille-sept-cent-tr</text:span><text:span text:style-name="T20">en</text:span><text:span text:style-name="T6">te-d</text:span><text:span text:style-name="T20">eux</text:span></text:p>
      <text:p text:style-name="P1"/>
      <text:p text:style-name="Text_20_body"><text:span text:style-name="T10">3.Ecris en chiffres les nombres suivants :</text:span></text:p>
      <text:p text:style-name="P2"/>
      <text:p text:style-name="Standard"><text:span text:style-name="T8">Mille-soixante-seize <text:s/>: <text:s/>1 076 <text:s text:c="9"/><text:tab/><text:tab/><text:tab/>Mille-deux-cents : <text:s text:c="3"/>1 200</text:span></text:p>
      <text:p text:style-name="Standard"><text:span text:style-name="T8"><text:s/></text:span></text:p>
      <text:p text:style-name="Standard"><text:span text:style-name="T8">Mille-quatre-vingt-dix-sept : <text:s/>1 097<text:tab/><text:tab/><text:tab/>Trois-mille-cent-cinquante : 3 150</text:span></text:p>
      <text:p text:style-name="P2"/>
      <text:p text:style-name="Standard"><text:span text:style-name="T8">Neuf-mille-cinq-cent-quarante-six : <text:s/>9 546<text:tab/><text:tab/>Huit-mille-soixante-dix : <text:s/>8 070</text:span></text:p>
      <text:p text:style-name="Standard"/>
      <text:p text:style-name="Standard"><text:span text:style-name="T9">4.Décompose les nombres</text:span></text:p>
      <text:p text:style-name="P3"/>
      <text:p text:style-name="P1"><text:span text:style-name="T5">6 <text:s/>235 </text:span>= <text:tab/><text:tab/><text:tab/><text:span text:style-name="T21">6 000 <text:s/><text:tab/></text:span><text:span text:style-name="T6">+ <text:s text:c="2"/></text:span><text:span text:style-name="T21">200 <text:s/><text:tab/></text:span><text:span text:style-name="T6">+ <text:s/></text:span><text:span text:style-name="T21">30 <text:s/><text:tab/></text:span><text:span text:style-name="T6">+ <text:s/></text:span><text:span text:style-name="T21">5</text:span></text:p>
      <text:p text:style-name="P1"><text:span text:style-name="T6"><text:s text:c="20"/><text:tab/> <text:s text:c="2"/></text:span><text:span text:style-name="T21"><text:s/></text:span><text:span text:style-name="T6">(</text:span><text:span text:style-name="T22">6.</text:span><text:span text:style-name="T6">x </text:span><text:span text:style-name="T21">1 000 ) </text:span><text:span text:style-name="T6">+</text:span><text:span text:style-name="T21"> <text:s/></text:span><text:span text:style-name="T6">(</text:span><text:span text:style-name="T22">2 .</text:span><text:span text:style-name="T6">x </text:span><text:span text:style-name="T21">100.) <text:s/></text:span><text:span text:style-name="T6">+</text:span><text:span text:style-name="T21"> </text:span><text:span text:style-name="T6">(</text:span><text:span text:style-name="T22">3.</text:span><text:span text:style-name="T6">x </text:span><text:span text:style-name="T21">10) <text:tab/></text:span><text:span text:style-name="T6">+</text:span><text:span text:style-name="T21"> </text:span><text:span text:style-name="T6">(</text:span><text:span text:style-name="T22">5 .</text:span><text:span text:style-name="T6">x </text:span><text:span text:style-name="T21">1)</text:span></text:p>
      <text:list xml:id="list3739227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6">5.Mets le </text:span><text:span text:style-name="T7">signe &lt; ou &gt; </text:span></text:h>
                </text:list-item>
              </text:list>
            </text:list-item>
          </text:list>
        </text:list-item>
      </text:list>
      <text:p text:style-name="P4"/>
      <text:p text:style-name="Standard"><text:span text:style-name="T8">6 008 &gt; 4 583 <text:s text:c="23"/>6 423 &lt; 6 432</text:span></text:p>
      <text:p text:style-name="Standard"><text:span text:style-name="T8">7 312 &gt; 3 217 <text:s text:c="23"/>7 000 &gt; 6 999</text:span></text:p>
      <text:p text:style-name="Standard"><text:span text:style-name="T8">1 900 &lt; 7 053 <text:s text:c="24"/>3 025 &lt; 3 028</text:span></text:p>
      <text:p text:style-name="Standard"><text:span text:style-name="T8"><text:s text:c="3"/>905 &lt; 8 992 <text:s text:c="27"/>9 547 &gt; 95 </text:span></text:p>
      <text:list xml:id="list37389954" text:continue-numbering="true" text:style-name="Outline">
        <text:list-item>
          <text:list>
            <text:list-item>
              <text:list>
                <text:list-item>
                  <text:h text:style-name="P8" text:outline-level="3"/>
                </text:list-item>
                <text:list-item>
                  <text:h text:style-name="Heading_20_3" text:outline-level="3"><text:span text:style-name="T9">6.Range dans l’ordre croissant</text:span></text:h>
                </text:list-item>
              </text:list>
            </text:list-item>
          </text:list>
        </text:list-item>
      </text:list>
      <text:p text:style-name="P2"/>
      <text:p text:style-name="P2"/>
      <text:p text:style-name="Standard"><text:span text:style-name="T8">2 357 – 2 375 – 3 527 – 3 572 – 5 273 – 7 532</text:span></text:p>
      <text:list xml:id="list37363576" text:continue-numbering="true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  <text:list-item>
                  <text:h text:style-name="Heading_20_3" text:outline-level="3"><text:span text:style-name="T9">7.Range dans l’ordre décroissant</text:span></text:h>
                </text:list-item>
              </text:list>
            </text:list-item>
          </text:list>
        </text:list-item>
      </text:list>
      <text:p text:style-name="P2"/>
      <text:p text:style-name="P2"/>
      <text:p text:style-name="Standard"><text:span text:style-name="T8">5 201 – 5 102 – 2 510 – 1 052 – 1025 - 20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ejaVu Sans Light" svg:font-family="'DejaVu Sans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 Light1" svg:font-family="'DejaVu Sans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5</meta:editing-cycles>
    <meta:print-date>2020-06-10T04:03:00</meta:print-date>
    <meta:creation-date>2020-06-09T08:16:00</meta:creation-date>
    <dc:date>2020-06-10T04:03:00</dc:date>
    <meta:editing-duration>PT26S</meta:editing-duration>
    <meta:generator>OpenOffice/4.1.1$Win32 OpenOffice.org_project/411m6$Build-9775</meta:generator>
    <meta:document-statistic meta:table-count="0" meta:image-count="0" meta:object-count="0" meta:page-count="2" meta:paragraph-count="53" meta:word-count="409" meta:character-count="27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