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background-color="#b2b2b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2.A2" style:family="table-cell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leau12.A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746cm" style:rel-column-width="6726*"/>
    </style:style>
    <style:style style:name="Tableau4.B" style:family="table-column">
      <style:table-column-properties style:column-width="6.752cm" style:rel-column-width="26010*"/>
    </style:style>
    <style:style style:name="Tableau4.C" style:family="table-column">
      <style:table-column-properties style:column-width="8.514cm" style:rel-column-width="32799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1.958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C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7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5.9cm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2" style:family="table-row">
      <style:table-row-properties style:min-row-height="0.123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1.588cm" style:rel-column-width="6190*"/>
    </style:style>
    <style:style style:name="Tableau7.B" style:family="table-column">
      <style:table-column-properties style:column-width="3.016cm" style:rel-column-width="11761*"/>
    </style:style>
    <style:style style:name="Tableau7.C" style:family="table-column">
      <style:table-column-properties style:column-width="3.36cm" style:rel-column-width="13102*"/>
    </style:style>
    <style:style style:name="Tableau7.D" style:family="table-column">
      <style:table-column-properties style:column-width="3.239cm" style:rel-column-width="12628*"/>
    </style:style>
    <style:style style:name="Tableau7.E" style:family="table-column">
      <style:table-column-properties style:column-width="2.801cm" style:rel-column-width="10922*"/>
    </style:style>
    <style:style style:name="Tableau7.F" style:family="table-column">
      <style:table-column-properties style:column-width="2.803cm" style:rel-column-width="10932*"/>
    </style:style>
    <style:style style:name="Tableau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3.401cm" style:rel-column-width="13107*"/>
    </style:style>
    <style:style style:name="Tableau1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1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5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1.E5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925cm" fo:margin-left="0cm" fo:margin-right="0.076cm" table:align="margins" style:writing-mode="lr-tb"/>
    </style:style>
    <style:style style:name="Tableau14.A" style:family="table-column">
      <style:table-column-properties style:column-width="16.925cm" style:rel-column-width="65535*"/>
    </style:style>
    <style:style style:name="Tableau14.A1" style:family="table-cell">
      <style:table-cell-properties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4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style:font-size-asian="14pt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TE1D783C8t00" fo:font-size="14pt" style:font-name-asian="TTE1D783C8t00" style:font-size-asian="14pt" style:font-name-complex="TTE1D783C8t00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text-underline-style="none" style:font-name-asian="TTE1D783C8t00" style:font-size-asian="12pt" style:font-style-asian="italic" style:font-name-complex="TTE1D783C8t00" style:font-size-complex="12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font-name-asian="TTE1D783C8t00" style:font-size-asian="12pt" style:font-style-asian="italic" style:font-name-complex="TTE1D783C8t00" style:font-size-complex="12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TE1D783C8t00" fo:font-size="12pt" style:font-name-asian="TTE1D783C8t00" style:font-size-asian="12pt" style:font-name-complex="TTE1D783C8t00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TE1D783C8t00" fo:font-size="8pt" style:font-name-asian="TTE1D783C8t00" style:font-size-asian="8pt" style:font-name-complex="TTE1D783C8t00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TE14DF5B0t00" fo:font-size="10pt" style:text-underline-style="solid" style:text-underline-width="auto" style:text-underline-color="font-color" fo:font-weight="bold" style:font-name-asian="TTE14DF5B0t00" style:font-size-asian="10pt" style:font-weight-asian="bold" style:font-name-complex="TTE14DF5B0t00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TE14DF5B0t00" fo:font-size="10pt" style:font-name-asian="TTE14DF5B0t00" style:font-size-asian="10pt" style:font-name-complex="TTE14DF5B0t00" style:font-size-complex="10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style="italic" style:text-underline-style="solid" style:text-underline-width="auto" style:text-underline-color="font-color" fo:font-weight="bold" style:font-name-asian="Arial Rounded MT Bold" style:font-size-asian="14pt" style:font-style-asian="italic" style:font-weight-asian="bold" style:font-name-complex="Arial Rounded MT Bold" style:font-size-complex="14pt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#b2b2b2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Table_20_Contents"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Calibri"/>
    </style:style>
    <style:style style:name="P40" style:family="paragraph" style:parent-style-name="Table_20_Contents">
      <style:paragraph-properties fo:text-align="center" style:justify-single-word="false"/>
      <style:text-properties style:font-name="Calibri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44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 fo:background-color="#b2b2b2" style:text-autospace="none">
        <style:background-image/>
      </style:paragraph-properties>
      <style:text-properties style:font-name="TTE14DF5B0t00" fo:font-size="10pt" style:text-underline-style="solid" style:text-underline-width="auto" style:text-underline-color="font-color" fo:font-weight="bold" style:font-name-asian="TTE14DF5B0t00" style:font-size-asian="10pt" style:font-weight-asian="bold" style:font-name-complex="TTE14DF5B0t00" style:font-size-complex="10pt" style:font-weight-complex="bold"/>
    </style:style>
    <style:style style:name="P50" style:family="paragraph" style:parent-style-name="Text_20_body">
      <style:paragraph-properties fo:margin-top="0.318cm" fo:margin-bottom="0.318cm" fo:orphans="2" fo:widows="2"/>
    </style:style>
    <style:style style:name="P51" style:family="paragraph" style:parent-style-name="Text_20_body">
      <style:paragraph-properties fo:margin-top="0.318cm" fo:margin-bottom="0.318cm" fo:orphans="2" fo:widows="2"/>
      <style:text-properties fo:font-variant="normal" fo:text-transform="none" fo:color="#000000" style:font-name="Century Gothic" fo:font-size="11pt" fo:letter-spacing="normal" fo:font-style="normal" fo:font-weight="normal" style:font-size-asian="11pt" style:font-size-complex="11pt"/>
    </style:style>
    <style:style style:name="P52" style:family="paragraph" style:parent-style-name="Text_20_body">
      <style:paragraph-properties fo:margin-top="0.794cm" fo:margin-bottom="0.212cm" fo:orphans="2" fo:widows="2"/>
    </style:style>
    <style:style style:name="P53" style:family="paragraph" style:parent-style-name="Text_20_body">
      <style:paragraph-properties fo:margin-top="0.794cm" fo:margin-bottom="0.318cm" fo:orphans="2" fo:widows="2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55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/>
    </style:style>
    <style:style style:name="P5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alibri"/>
    </style:style>
    <style:style style:name="P59" style:family="paragraph" style:parent-style-name="Standard" style:list-style-name="L1">
      <style:paragraph-properties fo:text-align="start" style:justify-single-word="false"/>
      <style:text-properties fo:color="#333333" style:font-name="Calibri" fo:font-weight="normal" style:font-weight-asian="normal" style:font-weight-complex="normal"/>
    </style:style>
    <style:style style:name="P60" style:family="paragraph" style:parent-style-name="Standard">
      <style:text-properties style:font-name="TTE1D783C8t00" fo:font-size="14pt" fo:font-weight="bold" style:font-name-asian="TTE1D783C8t00" style:font-size-asian="14pt" style:font-weight-asian="bold" style:font-name-complex="TTE1D783C8t00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Standard" style:master-page-name="Standard">
      <style:paragraph-properties fo:text-align="center" style:justify-single-word="false" style:page-number="auto" fo:background-color="#b2b2b2">
        <style:background-image/>
      </style:paragraph-properties>
      <style:text-properties fo:font-size="20pt" fo:font-weight="bold" style:font-size-asian="20pt" style:font-weight-asian="bold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9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2pt" fo:font-style="normal" style:text-underline-style="none" fo:font-weight="normal" style:font-name-asian="Arial Rounded MT Bold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P70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2pt" fo:font-style="italic" style:text-underline-style="none" fo:font-weight="normal" style:font-name-asian="Arial Rounded MT Bold" style:font-size-asian="12pt" style:font-style-asian="italic" style:font-weight-asian="normal" style:font-name-complex="Arial Rounded MT Bold" style:font-size-complex="12pt" style:font-style-complex="italic" style:font-weight-complex="normal"/>
    </style:style>
    <style:style style:name="P71" style:family="paragraph" style:parent-style-name="Default" style:list-style-name="L2">
      <style:paragraph-properties fo:margin-left="0cm" fo:margin-right="0cm" fo:margin-top="0cm" fo:margin-bottom="0cm" fo:text-align="center" style:justify-single-word="false" fo:text-indent="0cm" style:auto-text-indent="false" fo:background-color="#b2b2b2" style:text-autospace="none">
        <style:background-image/>
      </style:paragraph-properties>
      <style:text-properties fo:color="#000000" style:font-name="Calibri1" fo:font-size="12pt" fo:font-style="italic" style:text-underline-style="solid" style:text-underline-width="auto" style:text-underline-color="font-color" fo:font-weight="bold" style:font-name-asian="Arial Rounded MT Bold" style:font-size-asian="12pt" style:font-style-asian="italic" style:font-weight-asian="bold" style:font-name-complex="Arial Rounded MT 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font-name-asian="Times New Roman2" style:font-size-asian="14pt" style:font-name-complex="Times New Roman2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style:font-name="Calibri" fo:font-weight="bold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Century Gothic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22" style:family="text">
      <style:text-properties fo:font-variant="normal" fo:text-transform="none" fo:color="#000000" style:font-name="Century Gothic" fo:font-size="11pt" fo:letter-spacing="normal" fo:font-style="normal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variant="normal" fo:text-transform="none" fo:color="#000000" style:font-name="Century Gothic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ff0000" style:font-name="Century Gothic" fo:font-size="11pt" fo:letter-spacing="normal" fo:font-style="normal" fo:font-weight="bold" style:font-size-asian="11pt" style:font-size-complex="11pt"/>
    </style:style>
    <style:style style:name="T25" style:family="text">
      <style:text-properties fo:font-variant="normal" fo:text-transform="none" fo:color="#ff0000" style:font-name="Century Gothic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ff" style:font-name="Century Gothic" fo:font-size="11pt" fo:letter-spacing="normal" fo:font-style="normal" fo:font-weight="bold" style:font-size-asian="11pt" style:font-size-complex="11pt"/>
    </style:style>
    <style:style style:name="T27" style:family="text">
      <style:text-properties fo:color="#0000ff" fo:font-weight="bold"/>
    </style:style>
    <style:style style:name="T28" style:family="text">
      <style:text-properties style:font-name="TTE1D783C8t00" fo:font-size="14pt" style:font-name-asian="TTE1D783C8t00" style:font-size-asian="14pt" style:font-name-complex="TTE1D783C8t00" style:font-size-complex="14pt"/>
    </style:style>
    <style:style style:name="T29" style:family="text">
      <style:text-properties style:font-name="TTE1D783C8t00" fo:font-size="12pt" style:font-name-asian="TTE1D783C8t00" style:font-size-asian="12pt" style:font-name-complex="TTE1D783C8t00" style:font-size-complex="12pt"/>
    </style:style>
    <style:style style:name="T30" style:family="text">
      <style:text-properties style:font-name="TTE1D783C8t00" fo:font-size="12pt" style:text-underline-style="solid" style:text-underline-width="auto" style:text-underline-color="font-color" style:font-name-asian="TTE1D783C8t00" style:font-size-asian="12pt" style:font-name-complex="TTE1D783C8t00" style:font-size-complex="12pt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4">LES SYNONYMES</text:p>
          </table:table-cell>
        </table:table-row>
        <table:table-row>
          <table:table-cell table:style-name="Tableau2.A2" office:value-type="string">
            <text:p text:style-name="P8">Dans la langue française, plusieurs <text:span text:style-name="T1">mots peuvent avoir le même sens</text:span>. On les appelle des mots <text:span text:style-name="T1">synonymes</text:span>. </text:p>
            <text:p text:style-name="P8"/>
            <text:p text:style-name="P10">Grand = vaste =énorme = immense = gigantesque</text:p>
          </table:table-cell>
        </table:table-row>
        <table:table-row>
          <table:table-cell table:style-name="Tableau2.A2" office:value-type="string">
            <text:p text:style-name="P8">Il est très intéressant de <text:span text:style-name="T1">les utiliser</text:span> dans un texte ou quand on parle<text:span text:style-name="T1"> pour éviter de faire des répétitions.</text:span></text:p>
            <text:p text:style-name="P8"/>
            <text:p text:style-name="P10">Je fais le tour d’un <text:span text:style-name="T1">grand</text:span> lac. Soudain, j’entends un <text:span text:style-name="T1">grand</text:span> bruit.</text:p>
            <text:p text:style-name="P10"/>
            <text:p text:style-name="P10">Je fais le tour d’un <text:span text:style-name="T1">vaste</text:span> lac. Soudain, j’entends un <text:span text:style-name="T1">énorme</text:span> bruit.</text:p>
          </table:table-cell>
        </table:table-row>
        <table:table-row>
          <table:table-cell table:style-name="Tableau2.A2" office:value-type="string">
            <text:p text:style-name="P8">Dans un <text:span text:style-name="T1">dictionnaire</text:span>, les synonymes d’un mot sont signalés par l’<text:span text:style-name="T1">abréviation (Syn. <text:s/>...) </text:span></text:p>
            <text:p text:style-name="P8"/>
            <text:p text:style-name="P10">graisser (verbe) <text:s text:c="2"/>conjug. n°3</text:p>
            <text:p text:style-name="P10">Enduire de graisse. L’ouvrier a graissé </text:p>
            <text:p text:style-name="P10">sa machine pour éviter qu’elle rouille. </text:p>
            <text:p text:style-name="P10">(<text:span text:style-name="T1">Syn. Huiler</text:span>)</text:p>
          </table:table-cell>
        </table:table-row>
      </table:table>
      <text:p text:style-name="P2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Les ANTONYMES ou CONTRAIRES</text:p>
          </table:table-cell>
        </table:table-row>
        <table:table-row>
          <table:table-cell table:style-name="Tableau1.A2" office:value-type="string">
            <text:p text:style-name="P33"><text:span text:style-name="T1">Les mots de sens contraires</text:span> sont des mots de <text:span text:style-name="T1">sens opposés</text:span>.</text:p>
            <text:p text:style-name="P33"><text:span text:style-name="T2">Exemple</text:span> : blanc/noir <text:s text:c="7"/>grand /petit</text:p>
          </table:table-cell>
        </table:table-row>
        <table:table-row>
          <table:table-cell table:style-name="Tableau1.A2" office:value-type="string">
            <text:p text:style-name="P33">Les mots de sens contraire sont <text:span text:style-name="T1">du même type</text:span>.</text:p>
            <text:p text:style-name="P33"><text:span text:style-name="T2">Exemple :</text:span> <text:s text:c="2"/><text:span text:style-name="T3">les adjectifs</text:span> : joyeux /triste</text:p>
            <text:p text:style-name="P33"><text:s text:c="20"/><text:span text:style-name="T3">les noms </text:span>: le jour / la nuit</text:p>
            <text:p text:style-name="P33"><text:s text:c="20"/><text:span text:style-name="T3">les verbes</text:span> : entrer / sortir</text:p>
          </table:table-cell>
        </table:table-row>
        <table:table-row>
          <table:table-cell table:style-name="Tableau1.A2" office:value-type="string">
            <text:p text:style-name="P33">Parfois, on peut former le contraire d'un mot en ajoutant <text:span text:style-name="T1">un préfixe</text:span> devant ce mot.</text:p>
            <text:p text:style-name="P33">Exemple : prudent / <text:span text:style-name="T1">im</text:span>prudent <text:s text:c="4"/>content / <text:span text:style-name="T1">mé</text:span>content <text:s text:c="6"/>brancher / <text:span text:style-name="T1">dé</text:span>brancher</text:p>
          </table:table-cell>
        </table:table-row>
      </table:table>
      <text:p text:style-name="P25"/>
      <text:p text:style-name="P3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6">LES DIFFERENTS SENS D'UN MOT</text:p>
          </table:table-cell>
        </table:table-row>
        <table:table-row>
          <table:table-cell table:style-name="Tableau10.A2" office:value-type="string">
            <text:p text:style-name="P43"><text:span text:style-name="T1">Un même mot</text:span> peut avoir <text:span text:style-name="T1">plusieurs sens</text:span> : </text:p>
            <text:p text:style-name="P43"><text:span text:style-name="T2">POUSSER</text:span> <text:s text:c="2"/>1 <text:s text:c="3"/>exercer sur quelque chose ou quelqu'un une force ou une pression qui le déplace</text:p>
            <text:p text:style-name="P43"><text:s text:c="27"/><text:span text:style-name="T16">( je pousse mon chariot)</text:span></text:p>
            <text:p text:style-name="P43"><text:s text:c="21"/>2 <text:s/>exiger de quelqu'un un effort ( <text:span text:style-name="T16">le maître pousse son élève à bien travailler </text:span>)</text:p>
            <text:p text:style-name="P43"><text:s text:c="21"/>3 <text:s text:c="3"/>faire brusquement entendre un cri (<text:span text:style-name="T16">le loup pousse des hurlements</text:span> )</text:p>
          </table:table-cell>
        </table:table-row>
        <table:table-row>
          <table:table-cell table:style-name="Tableau10.A2" office:value-type="string">
            <text:p text:style-name="P43"><text:span text:style-name="T1">Le dictionnaire</text:span> indique les différents sens d'un mot.</text:p>
          </table:table-cell>
        </table:table-row>
        <table:table-row>
          <table:table-cell table:style-name="Tableau10.A2" office:value-type="string">
            <text:p text:style-name="P43">Pour comprendre le mot dans une phrase, il faut utiliser le <text:span text:style-name="T1">contexte</text:span> c'est à dire <text:span text:style-name="T1">l'ensemble des autres mots qui l'accompagnent.</text:span></text:p>
          </table:table-cell>
        </table:table-row>
      </table:table>
      <text:p text:style-name="P29"/>
      <text:p text:style-name="P29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list xml:id="list2592543705530083200" text:style-name="L2">
              <text:list-header>
                <text:p text:style-name="P71">SENS PROPRE/SENS FIGURE</text:p>
              </text:list-header>
            </text:list>
          </table:table-cell>
        </table:table-row>
        <table:table-row>
          <table:table-cell table:style-name="Tableau14.A2" office:value-type="string">
            <text:list xml:id="list26518468" text:continue-numbering="true" text:style-name="L2">
              <text:list-header>
                <text:p text:style-name="P69">Dans une phrase, un mot peut être employé :</text:p>
                <text:p text:style-name="P69"/>
              </text:list-header>
              <text:list-item>
                <text:p text:style-name="P69"><text:span text:style-name="T1">au sens propre</text:span>, c'est à dire dans <text:span text:style-name="T1">le sens le plus courant</text:span>.</text:p>
                <text:p text:style-name="P70">Exemple : le feux <text:span text:style-name="T16">brûle</text:span><text:span text:style-name="T1"> </text:span>le bois.(action de brûler)</text:p>
                <text:p text:style-name="P69"/>
              </text:list-item>
              <text:list-item>
                <text:p text:style-name="P69"><text:span text:style-name="T1">Au sens figuré</text:span>, c'est à dire dans <text:span text:style-name="T1">un sens imagé</text:span>.</text:p>
                <text:p text:style-name="P70">Exemple : une question <text:span text:style-name="T16">brûle</text:span> le bec de Carmélito. (il a très envi de poser une question)</text:p>
              </text:list-item>
            </text:list>
          </table:table-cell>
        </table:table-row>
      </table:table>
      <text:p text:style-name="Standard"/>
      <text:p text:style-name="Standard"/>
      <text:p text:style-name="P61">GRAMMAIRE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6">LES FORMES DE PHRASES</text:p>
          </table:table-cell>
        </table:table-row>
        <table:table-row>
          <table:table-cell table:style-name="Tableau5.A2" office:value-type="string">
            <text:p text:style-name="P37">Une <text:span text:style-name="T1">phrase déclarative</text:span> donne une <text:span text:style-name="T1">information</text:span>. Elle se termine par <text:span text:style-name="T1">un point ( . )</text:span> :</text:p>
            <text:p text:style-name="P37">Le ciel <text:s/>est nuageux.</text:p>
          </table:table-cell>
        </table:table-row>
        <table:table-row>
          <table:table-cell table:style-name="Tableau5.A2" office:value-type="string">
            <text:p text:style-name="P12">Une phrase déclarative peut être :</text:p>
            <text:list xml:id="list2805680319042436254" text:style-name="L1">
              <text:list-item>
                <text:p text:style-name="P59"><text:span text:style-name="T9">à la </text:span><text:span text:style-name="T7">forme affirmative</text:span><text:span text:style-name="T9"> : Je chante.</text:span></text:p>
              </text:list-item>
              <text:list-item>
                <text:p text:style-name="P59"><text:span text:style-name="T9">à la </text:span><text:span text:style-name="T7">forme négative</text:span><text:span text:style-name="T9"> : Je ne chante pas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38">Dans une phrase à la forme négative, <text:span text:style-name="T1">le verbe est encadré par des mots de négation</text:span> ( <text:s/>NE ...PAS, NE … GUERE, NE … JAMAIS, NE … PLUS, NE … RIEN …...... )</text:p>
          </table:table-cell>
        </table:table-row>
      </table:table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4">Le Groupe Sujet et le Groupe Verbal</text:p>
          </table:table-cell>
        </table:table-row>
        <table:table-row>
          <table:table-cell table:style-name="Tableau3.A2" office:value-type="string">
            <text:p text:style-name="P65"/>
            <text:p text:style-name="Standard"><text:span text:style-name="T4">Chaque phrase peut être séparée en deux groupes : </text:span><text:span text:style-name="T10">le </text:span><text:span text:style-name="T12">GS (groupe sujet)</text:span><text:span text:style-name="T10"> et le </text:span><text:span text:style-name="T12">GV (groupe verbal)</text:span><text:span text:style-name="T10">.</text:span></text:p>
            <text:p text:style-name="Standard"><text:span text:style-name="T4">Le </text:span><text:span text:style-name="T6">Sujet</text:span><text:span text:style-name="T4"> ou le GS indique </text:span><text:span text:style-name="T6">celui qui fait l’action</text:span><text:span text:style-name="T4">, de qui on parle, de quoi on parle.</text:span></text:p>
            <text:p text:style-name="Standard"><text:span text:style-name="T4">Pour repérer le GS et le GV, on utilise </text:span><text:span text:style-name="T6">« c’est <text:s text:c="3"/>qui » ou « ce  sont <text:s text:c="3"/>qui »</text:span></text:p>
            <text:p text:style-name="P7"/>
            <text:p text:style-name="P7">Jean écoute une chanson. </text:p>
            <text:p text:style-name="Standard"><text:span text:style-name="T4"><text:s/>C'EST</text:span><text:span text:style-name="T15"> <text:s text:c="22"/></text:span><text:span text:style-name="T8">Jean </text:span><text:span text:style-name="T4"><text:s text:c="4"/>QUI</text:span><text:span text:style-name="T15"> <text:s text:c="6"/></text:span><text:span text:style-name="T6">écoute une chanson</text:span><text:span text:style-name="T4">. <text:s text:c="2"/></text:span><text:span text:style-name="T8"><text:s text:c="2"/></text:span></text:p>
            <text:p text:style-name="P7"><text:tab/> <text:s text:c="14"/>GS<text:tab/><text:tab/><text:tab/> <text:s text:c="8"/>GV</text:p>
            <text:p text:style-name="P1"/>
          </table:table-cell>
        </table:table-row>
        <table:table-row>
          <table:table-cell table:style-name="Tableau3.A2" office:value-type="string">
            <text:p text:style-name="P11">On peut remplacer le GS par un pronom personnel (il, ils, elle, elles)</text:p>
            <text:p text:style-name="P9"><text:span text:style-name="T17">Les arbres</text:span> ont grandi.<text:tab/><text:tab/><text:tab/><text:tab/><text:span text:style-name="T16">La souris</text:span> se cache.</text:p>
            <text:p text:style-name="P9"><text:span text:style-name="T19"><text:s text:c="10"/></text:span><text:span text:style-name="T20"><text:s text:c="3"/>ILS<text:tab/></text:span><text:span text:style-name="T19"><text:tab/><text:tab/><text:tab/><text:tab/> <text:s text:c="19"/></text:span><text:span text:style-name="T20">ELLE</text:span></text:p>
          </table:table-cell>
        </table:table-row>
      </table:table>
      <text:p text:style-name="P27"/>
      <text:p text:style-name="P31"/>
      <text:p text:style-name="P31"/>
      <text:p text:style-name="P31"/>
      <text:p text:style-name="P31"/>
      <text:p text:style-name="P31"/>
      <text:p text:style-name="P31"/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57">LE GROUPE NOMINAL</text:p>
          </table:table-cell>
        </table:table-row>
        <table:table-row>
          <table:table-cell table:style-name="Tableau12.A2" office:value-type="string">
            <text:p text:style-name="P58">Un <text:span text:style-name="T1">groupe nominal ( GN )</text:span> est constitué d'au moins <text:span text:style-name="T1">un déterminant ( D ) </text:span><text:s/>et <text:span text:style-name="T1">un nom ( N )</text:span>.</text:p>
            <text:p text:style-name="P58"><text:span text:style-name="T2">Exemple : <text:s text:c="2"/></text:span><text:s text:c="23"/><text:span text:style-name="T16"><text:s/>UN </text:span><text:s text:c="27"/><text:span text:style-name="T1">CHAT <text:s text:c="13"/>= <text:s text:c="6"/>Groupe <text:s/>Nominal</text:span></text:p>
            <text:p text:style-name="P58"><text:s text:c="38"/>Déterminant <text:s text:c="18"/>Nom</text:p>
          </table:table-cell>
        </table:table-row>
        <table:table-row>
          <table:table-cell table:style-name="Tableau12.A3" office:value-type="string">
            <text:p text:style-name="P56">RAPPEL : Les déterminants.</text:p>
            <text:p text:style-name="P55"/>
            <text:p text:style-name="P55"><text:span text:style-name="T1">Les articles </text:span>: <text:s/>- <text:span text:style-name="T16">indéfinis</text:span> : un, une, des, du</text:p>
            <text:p text:style-name="P55"><text:s text:c="24"/>- <text:span text:style-name="T16">définis</text:span> : le, la, l', les</text:p>
            <text:p text:style-name="P55"/>
            <text:p text:style-name="P55"><text:span text:style-name="T1">les déterminants possessifs</text:span> : ma, ta, sa <text:s text:c="15"/>mon, ton, son <text:s text:c="9"/>mes, tes, ses</text:p>
            <text:p text:style-name="P55"><text:s text:c="52"/>notre, votre, leur <text:s text:c="37"/>nos, vos, leurs</text:p>
            <text:p text:style-name="P55"/>
            <text:p text:style-name="P55"><text:span text:style-name="T1">les déterminants démonstratifs </text:span><text:span text:style-name="T32">: ce, cette, cet, ces</text:span></text:p>
          </table:table-cell>
        </table:table-row>
      </table:table>
      <text:p text:style-name="P24"/>
      <text:p text:style-name="P24"/>
      <text:p text:style-name="P23"><text:span text:style-name="T2">CONJUGAISON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45">LE FUTUR SIMPLE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8">1.Le<text:span text:style-name="T1"> futur</text:span> est un temps qui permet d’<text:span text:style-name="T1">exprimer une action qui n’est pas <text:s/>accomplie</text:span>.</text:p>
            <text:p text:style-name="P8">Ex : Demain, je te donnerai ton jouet. L’action ne sera accomplie que demain.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8">3.Un verbe au futur s’écrit généralement avec <text:s text:c="2"/>:</text:p>
            <text:p text:style-name="P54">l’<text:span text:style-name="T1">infinitif</text:span> du verbe + les <text:span text:style-name="T1">terminaisons avoir</text:span> au présent</text:p>
            <text:p text:style-name="P54"><text:tab/></text:p>
            <text:p text:style-name="P8">Je <text:s text:c="6"/><text:tab/><text:span text:style-name="T1">manger</text:span> <text:tab/><text:span text:style-name="T18">ai</text:span><text:span text:style-name="T31"><text:tab/><text:tab/>mangerai</text:span></text:p>
            <text:p text:style-name="P8">Tu<text:tab/><text:tab/><text:span text:style-name="T1">manger</text:span> <text:s text:c="2"/><text:tab/><text:span text:style-name="T18">as</text:span><text:span text:style-name="T31"><text:tab/><text:tab/>mangeras</text:span></text:p>
            <text:p text:style-name="P8"><text:span text:style-name="T32">Il</text:span><text:span text:style-name="T1"><text:tab/><text:tab/>manger<text:tab/></text:span><text:span text:style-name="T18">a</text:span><text:span text:style-name="T31"><text:tab/><text:tab/>mangera</text:span></text:p>
            <text:p text:style-name="P8"><text:span text:style-name="T32">Nous<text:tab/></text:span><text:span text:style-name="T1"><text:tab/>manger<text:tab/></text:span><text:span text:style-name="T18">ons</text:span><text:span text:style-name="T31"><text:tab/><text:tab/>mangerons</text:span></text:p>
            <text:p text:style-name="P8"><text:span text:style-name="T32">Vous<text:tab/></text:span><text:span text:style-name="T1"><text:tab/>manger<text:tab/></text:span><text:span text:style-name="T18">ez</text:span><text:span text:style-name="T31"><text:tab/><text:tab/>mangerez</text:span></text:p>
            <text:p text:style-name="P8">Ils<text:tab/><text:tab/><text:span text:style-name="T1">manger<text:tab/></text:span><text:span text:style-name="T18">ont</text:span><text:span text:style-name="T31"><text:tab/><text:tab/>mangeront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4.Au futur, on entend toujours le son [ r ] avant la terminaison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5.Les terminaisons sont : -<text:span text:style-name="T1">ai, -as, a, -ons, -ez, -ont</text:span></text:p>
          </table:table-cell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4">Être </text:p>
          </table:table-cell>
          <table:covered-table-cell/>
          <table:table-cell table:style-name="Tableau4.C6" office:value-type="string">
            <text:p text:style-name="P3"><text:span text:style-name="T1">Avoir</text:span> </text:p>
          </table:table-cell>
        </table:table-row>
        <table:table-row>
          <table:table-cell table:style-name="Tableau4.A6" office:value-type="string">
            <text:p text:style-name="P3">Je </text:p>
          </table:table-cell>
          <table:table-cell table:style-name="Tableau4.B7" office:value-type="string">
            <text:p text:style-name="P3">serAI</text:p>
          </table:table-cell>
          <table:table-cell table:style-name="Tableau4.A2" office:value-type="string">
            <text:p text:style-name="P3">aurAI</text:p>
          </table:table-cell>
        </table:table-row>
        <table:table-row>
          <table:table-cell table:style-name="Tableau4.A6" office:value-type="string">
            <text:p text:style-name="P3">Tu </text:p>
          </table:table-cell>
          <table:table-cell table:style-name="Tableau4.B7" office:value-type="string">
            <text:p text:style-name="P3">serAS</text:p>
          </table:table-cell>
          <table:table-cell table:style-name="Tableau4.A2" office:value-type="string">
            <text:p text:style-name="P3">aurAS</text:p>
          </table:table-cell>
        </table:table-row>
        <table:table-row>
          <table:table-cell table:style-name="Tableau4.A6" office:value-type="string">
            <text:p text:style-name="P3">Il </text:p>
          </table:table-cell>
          <table:table-cell table:style-name="Tableau4.B7" office:value-type="string">
            <text:p text:style-name="P3">serA</text:p>
          </table:table-cell>
          <table:table-cell table:style-name="Tableau4.A2" office:value-type="string">
            <text:p text:style-name="P3">aurA</text:p>
          </table:table-cell>
        </table:table-row>
        <table:table-row>
          <table:table-cell table:style-name="Tableau4.A6" office:value-type="string">
            <text:p text:style-name="P3">Nous</text:p>
          </table:table-cell>
          <table:table-cell table:style-name="Tableau4.B7" office:value-type="string">
            <text:p text:style-name="P3">serONS</text:p>
          </table:table-cell>
          <table:table-cell table:style-name="Tableau4.A2" office:value-type="string">
            <text:p text:style-name="P3">aurONS</text:p>
          </table:table-cell>
        </table:table-row>
        <table:table-row>
          <table:table-cell table:style-name="Tableau4.A6" office:value-type="string">
            <text:p text:style-name="P3">Vous </text:p>
          </table:table-cell>
          <table:table-cell table:style-name="Tableau4.B7" office:value-type="string">
            <text:p text:style-name="P3">serEZ</text:p>
          </table:table-cell>
          <table:table-cell table:style-name="Tableau4.A2" office:value-type="string">
            <text:p text:style-name="P3">aurEZ</text:p>
          </table:table-cell>
        </table:table-row>
        <table:table-row>
          <table:table-cell table:style-name="Tableau4.A6" office:value-type="string">
            <text:p text:style-name="P3">Elles </text:p>
          </table:table-cell>
          <table:table-cell table:style-name="Tableau4.B7" office:value-type="string">
            <text:p text:style-name="P3">serONT</text:p>
          </table:table-cell>
          <table:table-cell table:style-name="Tableau4.A2" office:value-type="string">
            <text:p text:style-name="P3">aurONT</text:p>
          </table:table-cell>
        </table:table-row>
      </table:table>
      <text:p text:style-name="P23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34">Le<text:span text:style-name="T18"> radical </text:span>de certains verbes fréquents <text:span text:style-name="T18">est modifié</text:span> au futur :</text:p>
            <text:p text:style-name="P34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F"/>
              <table:table-row>
                <table:table-cell table:style-name="Tableau7.A1" office:value-type="string">
                  <text:p text:style-name="P36"/>
                </table:table-cell>
                <table:table-cell table:style-name="Tableau7.A1" office:value-type="string">
                  <text:p text:style-name="P36">FAIRE</text:p>
                </table:table-cell>
                <table:table-cell table:style-name="Tableau7.A1" office:value-type="string">
                  <text:p text:style-name="P36">ALLER</text:p>
                </table:table-cell>
                <table:table-cell table:style-name="Tableau7.A1" office:value-type="string">
                  <text:p text:style-name="P36">VOULOIR</text:p>
                </table:table-cell>
                <table:table-cell table:style-name="Tableau7.A1" office:value-type="string">
                  <text:p text:style-name="P36">VENIR</text:p>
                </table:table-cell>
                <table:table-cell table:style-name="Tableau7.F1" office:value-type="string">
                  <text:p text:style-name="P36">VOIR</text:p>
                </table:table-cell>
              </table:table-row>
              <table:table-row>
                <table:table-cell table:style-name="Tableau7.A2" office:value-type="string">
                  <text:p text:style-name="P34">Je/j'</text:p>
                </table:table-cell>
                <table:table-cell table:style-name="Tableau7.B2" office:value-type="string">
                  <text:p text:style-name="P34">fer<text:span text:style-name="T18">ai</text:span></text:p>
                </table:table-cell>
                <table:table-cell table:style-name="Tableau7.B2" office:value-type="string">
                  <text:p text:style-name="P34">ir<text:span text:style-name="T18">ai</text:span></text:p>
                </table:table-cell>
                <table:table-cell table:style-name="Tableau7.B2" office:value-type="string">
                  <text:p text:style-name="P34">voudr<text:span text:style-name="T18">ai</text:span></text:p>
                </table:table-cell>
                <table:table-cell table:style-name="Tableau7.B2" office:value-type="string">
                  <text:p text:style-name="P34">viendr<text:span text:style-name="T1">ai</text:span></text:p>
                </table:table-cell>
                <table:table-cell table:style-name="Tableau7.F2" office:value-type="string">
                  <text:p text:style-name="P34">verr<text:span text:style-name="T1">ai</text:span></text:p>
                </table:table-cell>
              </table:table-row>
              <table:table-row>
                <table:table-cell table:style-name="Tableau7.A2" office:value-type="string">
                  <text:p text:style-name="P34">Tu</text:p>
                </table:table-cell>
                <table:table-cell table:style-name="Tableau7.B2" office:value-type="string">
                  <text:p text:style-name="P34">fer<text:span text:style-name="T18">as</text:span></text:p>
                </table:table-cell>
                <table:table-cell table:style-name="Tableau7.B2" office:value-type="string">
                  <text:p text:style-name="P34">ir<text:span text:style-name="T18">as</text:span></text:p>
                </table:table-cell>
                <table:table-cell table:style-name="Tableau7.B2" office:value-type="string">
                  <text:p text:style-name="P34">voudr<text:span text:style-name="T18">as</text:span></text:p>
                </table:table-cell>
                <table:table-cell table:style-name="Tableau7.B2" office:value-type="string">
                  <text:p text:style-name="P34">viendr<text:span text:style-name="T1">as</text:span></text:p>
                </table:table-cell>
                <table:table-cell table:style-name="Tableau7.F2" office:value-type="string">
                  <text:p text:style-name="P34">verr<text:span text:style-name="T1">as</text:span></text:p>
                </table:table-cell>
              </table:table-row>
              <table:table-row>
                <table:table-cell table:style-name="Tableau7.A2" office:value-type="string">
                  <text:p text:style-name="P34">Il/elle</text:p>
                </table:table-cell>
                <table:table-cell table:style-name="Tableau7.B2" office:value-type="string">
                  <text:p text:style-name="P34">fer<text:span text:style-name="T18">a</text:span></text:p>
                </table:table-cell>
                <table:table-cell table:style-name="Tableau7.B2" office:value-type="string">
                  <text:p text:style-name="P34">ir<text:span text:style-name="T18">a</text:span></text:p>
                </table:table-cell>
                <table:table-cell table:style-name="Tableau7.B2" office:value-type="string">
                  <text:p text:style-name="P34">voudr<text:span text:style-name="T18">a</text:span></text:p>
                </table:table-cell>
                <table:table-cell table:style-name="Tableau7.B2" office:value-type="string">
                  <text:p text:style-name="P34">viendr<text:span text:style-name="T1">a</text:span></text:p>
                </table:table-cell>
                <table:table-cell table:style-name="Tableau7.F2" office:value-type="string">
                  <text:p text:style-name="P34">verr<text:span text:style-name="T1">a</text:span></text:p>
                </table:table-cell>
              </table:table-row>
              <table:table-row>
                <table:table-cell table:style-name="Tableau7.A2" office:value-type="string">
                  <text:p text:style-name="P34">Nous </text:p>
                </table:table-cell>
                <table:table-cell table:style-name="Tableau7.B2" office:value-type="string">
                  <text:p text:style-name="P34">fer<text:span text:style-name="T18">ons</text:span></text:p>
                </table:table-cell>
                <table:table-cell table:style-name="Tableau7.B2" office:value-type="string">
                  <text:p text:style-name="P34">ir<text:span text:style-name="T18">ons</text:span></text:p>
                </table:table-cell>
                <table:table-cell table:style-name="Tableau7.B2" office:value-type="string">
                  <text:p text:style-name="P34">voudr<text:span text:style-name="T18">ons</text:span></text:p>
                </table:table-cell>
                <table:table-cell table:style-name="Tableau7.B2" office:value-type="string">
                  <text:p text:style-name="P34">viendr<text:span text:style-name="T1">ons</text:span></text:p>
                </table:table-cell>
                <table:table-cell table:style-name="Tableau7.F2" office:value-type="string">
                  <text:p text:style-name="P34">verr<text:span text:style-name="T1">ons</text:span></text:p>
                </table:table-cell>
              </table:table-row>
              <table:table-row>
                <table:table-cell table:style-name="Tableau7.A2" office:value-type="string">
                  <text:p text:style-name="P34">Vous </text:p>
                </table:table-cell>
                <table:table-cell table:style-name="Tableau7.B2" office:value-type="string">
                  <text:p text:style-name="P34">fer<text:span text:style-name="T18">ez</text:span></text:p>
                </table:table-cell>
                <table:table-cell table:style-name="Tableau7.B2" office:value-type="string">
                  <text:p text:style-name="P34">ir<text:span text:style-name="T18">ez</text:span></text:p>
                </table:table-cell>
                <table:table-cell table:style-name="Tableau7.B2" office:value-type="string">
                  <text:p text:style-name="P34">voudr<text:span text:style-name="T18">ez</text:span></text:p>
                </table:table-cell>
                <table:table-cell table:style-name="Tableau7.B2" office:value-type="string">
                  <text:p text:style-name="P34">viendr<text:span text:style-name="T1">ez</text:span></text:p>
                </table:table-cell>
                <table:table-cell table:style-name="Tableau7.F2" office:value-type="string">
                  <text:p text:style-name="P34">verr<text:span text:style-name="T1">ez</text:span></text:p>
                </table:table-cell>
              </table:table-row>
              <table:table-row>
                <table:table-cell table:style-name="Tableau7.A2" office:value-type="string">
                  <text:p text:style-name="P34">Ils/elles</text:p>
                </table:table-cell>
                <table:table-cell table:style-name="Tableau7.B2" office:value-type="string">
                  <text:p text:style-name="P34">fer<text:span text:style-name="T18">ont</text:span></text:p>
                </table:table-cell>
                <table:table-cell table:style-name="Tableau7.B2" office:value-type="string">
                  <text:p text:style-name="P34">ir<text:span text:style-name="T18">ont</text:span></text:p>
                </table:table-cell>
                <table:table-cell table:style-name="Tableau7.B2" office:value-type="string">
                  <text:p text:style-name="P34">voudr<text:span text:style-name="T18">ont</text:span></text:p>
                </table:table-cell>
                <table:table-cell table:style-name="Tableau7.B2" office:value-type="string">
                  <text:p text:style-name="P34">viendr<text:span text:style-name="T1">ont</text:span></text:p>
                </table:table-cell>
                <table:table-cell table:style-name="Tableau7.F2" office:value-type="string">
                  <text:p text:style-name="P34">verr<text:span text:style-name="T1">ont</text:span></text:p>
                </table:table-cell>
              </table:table-row>
            </table:table>
            <text:p text:style-name="P34"/>
            <text:p text:style-name="P35">Dans tous les cas, <text:span text:style-name="T18">la marque du futur </text:span>est toujours la lettre<text:span text:style-name="T18"> r :</text:span></text:p>
            <text:p text:style-name="P35"><text:s/>je saute<text:span text:style-name="T18">r</text:span>ai, il prend<text:span text:style-name="T18">r</text:span>a</text:p>
          </table:table-cell>
        </table:table-row>
        <table:table-row table:style-name="Tableau6.2">
          <table:table-cell table:style-name="Tableau6.A2" office:value-type="string">
            <text:p text:style-name="Standard"/>
          </table:table-cell>
        </table:table-row>
      </table:table>
      <text:p text:style-name="P6"/>
      <text:p text:style-name="P6"/>
      <table:table table:name="Tableau11" table:style-name="Tableau11">
        <table:table-column table:style-name="Tableau11.A" table:number-columns-repeated="5"/>
        <table:table-row>
          <table:table-cell table:style-name="Tableau11.A1" table:number-columns-spanned="5" office:value-type="string">
            <text:p text:style-name="P5">L'IMPARFAIT DE L'INDICATI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table:number-columns-spanned="5" office:value-type="string">
            <text:p text:style-name="P39"><text:span text:style-name="T1">L'imparfait</text:span> est un temps du passé.</text:p>
            <text:p text:style-name="P39">Il s'utilise pour des <text:span text:style-name="T1">actions habituelles, des descriptions dans le passé</text:span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table:number-columns-spanned="5" office:value-type="string">
            <text:p text:style-name="P39">Les <text:span text:style-name="T1">terminaisons</text:span> de l'imparfait sont toujours les mêmes :</text:p>
            <text:p text:style-name="P40"><text:s text:c="5"/>je dans<text:span text:style-name="T1">ais <text:s text:c="48"/></text:span><text:span text:style-name="T32">je march</text:span><text:span text:style-name="T1">ais <text:s text:c="42"/></text:span></text:p>
            <text:p text:style-name="P40"><text:span text:style-name="T32"><text:s text:c="10"/>Tu dans</text:span><text:span text:style-name="T1">ais <text:s text:c="42"/></text:span><text:span text:style-name="T32"><text:s text:c="2"/>Tu march</text:span><text:span text:style-name="T1">ais <text:s text:c="42"/></text:span></text:p>
            <text:p text:style-name="P41"><text:s text:c="19"/>Elle dans<text:span text:style-name="T1">ait <text:s text:c="41"/></text:span><text:s/>il march<text:span text:style-name="T1">ait <text:s text:c="53"/></text:span></text:p>
            <text:p text:style-name="P41"><text:s text:c="24"/>Nous dans<text:span text:style-name="T1">ions <text:s text:c="34"/></text:span><text:s/>nous march<text:span text:style-name="T1">ions <text:s text:c="47"/></text:span></text:p>
            <text:p text:style-name="P41"><text:span text:style-name="T1"><text:s text:c="23"/></text:span>Vous dans<text:span text:style-name="T1">iez <text:s text:c="44"/></text:span>vous march<text:span text:style-name="T1">iez <text:s text:c="55"/></text:span></text:p>
            <text:p text:style-name="P41"><text:s text:c="22"/>Elles dans<text:span text:style-name="T1">aient <text:s text:c="36"/></text:span><text:s text:c="3"/>ils march<text:span text:style-name="T1">aient <text:s text:c="54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table:number-columns-spanned="5" office:value-type="string">
            <text:p text:style-name="P39"><text:span text:style-name="T1">Attention !</text:span> Certains verbes fréquents changent de radical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5" office:value-type="string">
            <text:p text:style-name="P42">Voir</text:p>
          </table:table-cell>
          <table:table-cell table:style-name="Tableau11.A5" office:value-type="string">
            <text:p text:style-name="P42">Prendre </text:p>
          </table:table-cell>
          <table:table-cell table:style-name="Tableau11.A5" office:value-type="string">
            <text:p text:style-name="P42">Faire </text:p>
          </table:table-cell>
          <table:table-cell table:style-name="Tableau11.A5" office:value-type="string">
            <text:p text:style-name="P42">Dire </text:p>
          </table:table-cell>
          <table:table-cell table:style-name="Tableau11.E5" office:value-type="string">
            <text:p text:style-name="P42">Finir </text:p>
          </table:table-cell>
        </table:table-row>
        <table:table-row>
          <table:table-cell table:style-name="Tableau11.A6" office:value-type="string">
            <text:p text:style-name="P40">JE <text:s text:c="9"/>voyais</text:p>
            <text:p text:style-name="P40">TU <text:s text:c="8"/>voyais</text:p>
            <text:p text:style-name="P40">IL <text:s text:c="9"/>voyait</text:p>
            <text:p text:style-name="P40">NOUS <text:s text:c="5"/>voyions</text:p>
            <text:p text:style-name="P40">VOUS <text:s text:c="4"/>voyiez</text:p>
            <text:p text:style-name="P40">ILS <text:s text:c="8"/>voyaient</text:p>
          </table:table-cell>
          <table:table-cell table:style-name="Tableau11.A6" office:value-type="string">
            <text:p text:style-name="P40">Prenais</text:p>
            <text:p text:style-name="P40">prenais</text:p>
            <text:p text:style-name="P40">prenait</text:p>
            <text:p text:style-name="P40">prenions</text:p>
            <text:p text:style-name="P40">preniez</text:p>
            <text:p text:style-name="P40">prenaient</text:p>
          </table:table-cell>
          <table:table-cell table:style-name="Tableau11.A6" office:value-type="string">
            <text:p text:style-name="P40">Faisais</text:p>
            <text:p text:style-name="P40">faisais</text:p>
            <text:p text:style-name="P40">faisait</text:p>
            <text:p text:style-name="P40">faisions</text:p>
            <text:p text:style-name="P40">faisiez</text:p>
            <text:p text:style-name="P40">faisaient</text:p>
          </table:table-cell>
          <table:table-cell table:style-name="Tableau11.A6" office:value-type="string">
            <text:p text:style-name="P40">Disais</text:p>
            <text:p text:style-name="P40">disais</text:p>
            <text:p text:style-name="P40">disait</text:p>
            <text:p text:style-name="P40">disions</text:p>
            <text:p text:style-name="P40">disiez</text:p>
            <text:p text:style-name="P40">disaient</text:p>
          </table:table-cell>
          <table:table-cell table:style-name="Tableau11.A2" office:value-type="string">
            <text:p text:style-name="P40">Finissais</text:p>
            <text:p text:style-name="P40">finissais</text:p>
            <text:p text:style-name="P40">finissait</text:p>
            <text:p text:style-name="P40">finissions</text:p>
            <text:p text:style-name="P40">finissiez</text:p>
            <text:p text:style-name="P40">finissaient</text:p>
          </table:table-cell>
        </table:table-row>
      </table:table>
      <text:p text:style-name="P21"/>
      <text:p text:style-name="P5"/>
      <text:p text:style-name="P5"/>
      <text:p text:style-name="P5"/>
      <text:p text:style-name="P5"/>
      <text:p text:style-name="P5"/>
      <text:p text:style-name="P22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47">ORTHOGRAPHE : LES ACCORDS DANS LE GROUPE NOMINAL</text:p>
          </table:table-cell>
        </table:table-row>
        <table:table-row>
          <table:table-cell table:style-name="Tableau13.A2" office:value-type="string">
            <text:p text:style-name="P58"/>
            <text:p text:style-name="P58">Dans un <text:span text:style-name="T1">groupe nominal</text:span>, le déterminant et le ou les adjectif(s) <text:span text:style-name="T1">s'accordent en genre et en nombre avec le nom qu'ils accompagnent </text:span>:</text:p>
            <text:p text:style-name="P58"/>
            <text:p text:style-name="P58">- un tournoi ( masculin, singulier ) : des tournois (masculin, pluriel)</text:p>
            <text:p text:style-name="P58">- ma sœur (féminin, singulier) : mes sœurs (féminin, pluriel)</text:p>
            <text:p text:style-name="P58">- un tournoi <text:span text:style-name="T16">principal</text:span> (masculin, singulier) : des tournois <text:span text:style-name="T16">principaux</text:span> (masculin, pluriel)</text:p>
            <text:p text:style-name="P58">- une <text:span text:style-name="T16">meilleure</text:span> joueuse (féminin, singulier) : des <text:span text:style-name="T16">meilleures</text:span> joueuses (féminin, pluriel)</text:p>
          </table:table-cell>
        </table:table-row>
      </table:table>
      <text:p text:style-name="P2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ORTHOGRAPHE</text:p>
            <text:p text:style-name="P48"><text:span text:style-name="T22">Pluriel des noms et adjectifs en -</text:span><text:span text:style-name="Emphasis"><text:span text:style-name="T22">ou</text:span></text:span><text:span text:style-name="T22">, -</text:span><text:span text:style-name="Emphasis"><text:span text:style-name="T22">au</text:span></text:span><text:span text:style-name="T22">, </text:span><text:span text:style-name="Emphasis"><text:span text:style-name="T22">-eu</text:span></text:span><text:span text:style-name="T22">, </text:span><text:span text:style-name="Emphasis"><text:span text:style-name="T22">-eau</text:span></text:span></text:p>
          </table:table-cell>
        </table:table-row>
        <table:table-row>
          <table:table-cell table:style-name="Tableau8.A2" office:value-type="string">
            <text:p text:style-name="P52"><text:span text:style-name="Strong_20_Emphasis"><text:span text:style-name="T21">1. </text:span></text:span><text:span text:style-name="T21">Pluriel des noms et adjectifs finissant par </text:span><text:span text:style-name="Emphasis"><text:span text:style-name="T21">ou</text:span></text:span></text:p>
            <text:p text:style-name="P50"><text:span text:style-name="T23">Le pluriel des </text:span><text:span text:style-name="Strong_20_Emphasis"><text:span text:style-name="T23">mots</text:span></text:span><text:span text:style-name="T23"> en </text:span><text:span text:style-name="T24">-</text:span><text:span text:style-name="Emphasis"><text:span text:style-name="T24">ou</text:span></text:span><text:span text:style-name="T23"> s'écrit </text:span><text:span text:style-name="Emphasis"><text:span text:style-name="T24">ous</text:span></text:span><text:span text:style-name="T23">.</text:span></text:p>
            <text:p text:style-name="P51">Ex : un bamb<text:span text:style-name="T27">ou</text:span>, des bamb<text:span text:style-name="T27">ous</text:span></text:p>
            <text:p text:style-name="P50"><text:span text:style-name="T23">Exceptions :</text:span><text:span text:style-name="Strong_20_Emphasis"><text:span text:style-name="T23"> </text:span></text:span><text:span text:style-name="Strong_20_Emphasis"><text:span text:style-name="Emphasis"><text:span text:style-name="T23">bijou</text:span></text:span></text:span><text:span text:style-name="T23">,</text:span><text:span text:style-name="Strong_20_Emphasis"><text:span text:style-name="Emphasis"><text:span text:style-name="T23"> caillou</text:span></text:span></text:span><text:span text:style-name="T23">,</text:span><text:span text:style-name="Strong_20_Emphasis"><text:span text:style-name="T23"> </text:span></text:span><text:span text:style-name="Strong_20_Emphasis"><text:span text:style-name="Emphasis"><text:span text:style-name="T23">chou</text:span></text:span></text:span><text:span text:style-name="T23">,</text:span><text:span text:style-name="Strong_20_Emphasis"><text:span text:style-name="T23"> </text:span></text:span><text:span text:style-name="Strong_20_Emphasis"><text:span text:style-name="Emphasis"><text:span text:style-name="T23">genou</text:span></text:span></text:span><text:span text:style-name="T23">,</text:span><text:span text:style-name="Strong_20_Emphasis"><text:span text:style-name="T23"> </text:span></text:span><text:span text:style-name="Strong_20_Emphasis"><text:span text:style-name="Emphasis"><text:span text:style-name="T23">hibou</text:span></text:span></text:span><text:span text:style-name="T23">,</text:span><text:span text:style-name="Strong_20_Emphasis"><text:span text:style-name="T23"> </text:span></text:span><text:span text:style-name="Strong_20_Emphasis"><text:span text:style-name="Emphasis"><text:span text:style-name="T23">joujou</text:span></text:span></text:span><text:span text:style-name="T23">,</text:span><text:span text:style-name="Strong_20_Emphasis"><text:span text:style-name="T23"> </text:span></text:span><text:span text:style-name="Strong_20_Emphasis"><text:span text:style-name="Emphasis"><text:span text:style-name="T23">pou</text:span></text:span></text:span><text:span text:style-name="T23">, finissent par </text:span><text:span text:style-name="Strong_20_Emphasis"><text:span text:style-name="Emphasis"><text:span text:style-name="T24">oux</text:span></text:span></text:span><text:span text:style-name="T23"> au </text:span><text:span text:style-name="Strong_20_Emphasis"><text:span text:style-name="T23">pluriel</text:span></text:span><text:span text:style-name="T23">.</text:span></text:p>
            <text:p text:style-name="P50"><text:span text:style-name="T23">Ex : </text:span><text:span text:style-name="Strong_20_Emphasis"><text:span text:style-name="T23">un bij</text:span></text:span><text:span text:style-name="Strong_20_Emphasis"><text:span text:style-name="T26">ou</text:span></text:span><text:span text:style-name="Strong_20_Emphasis"><text:span text:style-name="T23">, des bij</text:span></text:span><text:span text:style-name="Strong_20_Emphasis"><text:span text:style-name="T26">oux</text:span></text:span></text:p>
            <text:p text:style-name="P50"><text:span text:style-name="T23">Ex : </text:span><text:span text:style-name="Strong_20_Emphasis"><text:span text:style-name="T23">un hib</text:span></text:span><text:span text:style-name="Strong_20_Emphasis"><text:span text:style-name="T26">ou</text:span></text:span><text:span text:style-name="Strong_20_Emphasis"><text:span text:style-name="T23">, des hib</text:span></text:span><text:span text:style-name="Strong_20_Emphasis"><text:span text:style-name="T26">oux</text:span></text:span><text:span text:style-name="Strong_20_Emphasis"><text:span text:style-name="T23">.</text:span></text:span></text:p>
          </table:table-cell>
        </table:table-row>
        <table:table-row>
          <table:table-cell table:style-name="Tableau8.A2" office:value-type="string">
            <text:p text:style-name="P53"><text:span text:style-name="Strong_20_Emphasis"><text:span text:style-name="T21">2. </text:span></text:span><text:span text:style-name="T21">Pluriel des noms et adjectifs finissant par </text:span><text:span text:style-name="Emphasis"><text:span text:style-name="T21">au</text:span></text:span></text:p>
            <text:p text:style-name="P50"><text:span text:style-name="T23">Le pluriel des </text:span><text:span text:style-name="Strong_20_Emphasis"><text:span text:style-name="T23">mots</text:span></text:span><text:span text:style-name="T23"> en</text:span><text:span text:style-name="T25"> </text:span><text:span text:style-name="T24">-</text:span><text:span text:style-name="Emphasis"><text:span text:style-name="T24">au</text:span></text:span><text:span text:style-name="T23"> s'écrit</text:span><text:span text:style-name="T25"> </text:span><text:span text:style-name="Emphasis"><text:span text:style-name="T24">aux</text:span></text:span><text:span text:style-name="T23">.</text:span></text:p>
            <text:p text:style-name="P51">Ex : un boy<text:span text:style-name="T27">au</text:span>, des boy<text:span text:style-name="T27">aux</text:span></text:p>
            <text:p text:style-name="P50"><text:span text:style-name="T23">Exceptions : </text:span><text:span text:style-name="Emphasis"><text:span text:style-name="T23">landau</text:span></text:span><text:span text:style-name="T23"> et </text:span><text:span text:style-name="Emphasis"><text:span text:style-name="T23">sarrau</text:span></text:span><text:span text:style-name="T23"> finissent par </text:span><text:span text:style-name="Emphasis"><text:span text:style-name="T24">aus</text:span></text:span><text:span text:style-name="T23"> au </text:span><text:span text:style-name="Strong_20_Emphasis"><text:span text:style-name="T23">pluriel</text:span></text:span><text:span text:style-name="T23">.</text:span></text:p>
            <text:p text:style-name="P51">Ex : un land<text:span text:style-name="T27">au</text:span>, des land<text:span text:style-name="T27">au</text:span></text:p>
          </table:table-cell>
        </table:table-row>
        <table:table-row>
          <table:table-cell table:style-name="Tableau8.A2" office:value-type="string">
            <text:p text:style-name="P53"><text:span text:style-name="Strong_20_Emphasis"><text:span text:style-name="T21">3. </text:span></text:span><text:span text:style-name="T21">Pluriel des noms et adjectifs finissant par </text:span><text:span text:style-name="Emphasis"><text:span text:style-name="T21">eu</text:span></text:span></text:p>
            <text:p text:style-name="P50"><text:span text:style-name="T23">Le pluriel des </text:span><text:span text:style-name="Strong_20_Emphasis"><text:span text:style-name="T23">mots</text:span></text:span><text:span text:style-name="T23"> en </text:span><text:span text:style-name="Emphasis"><text:span text:style-name="T24">-eu </text:span></text:span><text:span text:style-name="T23">s'écrit</text:span><text:span text:style-name="T25"> </text:span><text:span text:style-name="Emphasis"><text:span text:style-name="T24">eux</text:span></text:span><text:span text:style-name="T23">.</text:span></text:p>
            <text:p text:style-name="P51">Ex : un f<text:span text:style-name="T27">eu</text:span>, des f<text:span text:style-name="T27">eux</text:span></text:p>
            <text:p text:style-name="P50"><text:span text:style-name="T23">Exceptions : </text:span><text:span text:style-name="Emphasis"><text:span text:style-name="T23">pneu</text:span></text:span><text:span text:style-name="T23">,</text:span><text:span text:style-name="Strong_20_Emphasis"><text:span text:style-name="T23"> </text:span></text:span><text:span text:style-name="Emphasis"><text:span text:style-name="T23">bleu</text:span></text:span><text:span text:style-name="T23"> et </text:span><text:span text:style-name="Emphasis"><text:span text:style-name="T23">émeu</text:span></text:span><text:span text:style-name="T23"> finissent par </text:span><text:span text:style-name="Emphasis"><text:span text:style-name="T24">eus</text:span></text:span><text:span text:style-name="T23"> au </text:span><text:span text:style-name="Strong_20_Emphasis"><text:span text:style-name="T23">pluriel</text:span></text:span><text:span text:style-name="T23">.</text:span></text:p>
            <text:p text:style-name="P51"><text:soft-page-break/>Ex : un plumage bl<text:span text:style-name="T27">eu</text:span>, des plumages bl<text:span text:style-name="T27">eus</text:span></text:p>
          </table:table-cell>
        </table:table-row>
        <table:table-row>
          <table:table-cell table:style-name="Tableau8.A2" office:value-type="string">
            <text:p text:style-name="P53"><text:span text:style-name="Strong_20_Emphasis"><text:span text:style-name="T21">4. </text:span></text:span><text:span text:style-name="T21">Pluriel des noms et adjectifs finissant par </text:span><text:span text:style-name="Emphasis"><text:span text:style-name="T21">eau</text:span></text:span></text:p>
            <text:p text:style-name="P50"><text:span text:style-name="T23">Le pluriel des </text:span><text:span text:style-name="Strong_20_Emphasis"><text:span text:style-name="T23">mots</text:span></text:span><text:span text:style-name="T23"> en </text:span><text:span text:style-name="Emphasis"><text:span text:style-name="T24">-eau </text:span></text:span><text:span text:style-name="T23">s'écrit </text:span><text:span text:style-name="Emphasis"><text:span text:style-name="T24">eaux</text:span></text:span><text:span text:style-name="T23"> au pluriel. Il n'y a aucune exception à cette règle.</text:span></text:p>
            <text:p text:style-name="P51">Ex : un bat<text:span text:style-name="T27">eau</text:span>, des bat<text:span text:style-name="T27">eaux</text:span></text:p>
            <text:p text:style-name="P51">Ex : un nouv<text:span text:style-name="T27">eau</text:span> genre, des nouv<text:span text:style-name="T27">eaux</text:span> genres</text:p>
          </table:table-cell>
        </table:table-row>
      </table:table>
      <text:p text:style-name="P6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9"><text:span text:style-name="T5">a </text:span><text:span text:style-name="T28">ou </text:span><text:span text:style-name="T5">à </text:span><text:span text:style-name="T28">? , </text:span><text:span text:style-name="T5">ou </text:span><text:span text:style-name="T28">ou </text:span><text:span text:style-name="T5">où </text:span><text:span text:style-name="T28">? , </text:span><text:span text:style-name="T5">on </text:span><text:span text:style-name="T28">ou </text:span><text:span text:style-name="T5">ont </text:span><text:span text:style-name="T28">? , </text:span><text:span text:style-name="T5">son </text:span><text:span text:style-name="T28">ou </text:span><text:span text:style-name="T5">sont </text:span><text:span text:style-name="T28">?</text:span></text:p>
          </table:table-cell>
        </table:table-row>
        <table:table-row>
          <table:table-cell table:style-name="Tableau9.A2" office:value-type="string">
            <text:p text:style-name="P19"><text:span text:style-name="T29">- Comment reconnaître </text:span><text:span text:style-name="T11">a </text:span><text:span text:style-name="T29">et </text:span><text:span text:style-name="T11">à </text:span><text:span text:style-name="T29">?</text:span></text:p>
            <text:p text:style-name="P20"><text:span text:style-name="T13">a</text:span><text:span text:style-name="T11"> </text:span><text:span text:style-name="T29">: je peux le remplacer par </text:span><text:span text:style-name="T14">avait</text:span><text:span text:style-name="T11">. </text:span><text:span text:style-name="T29">C’est le verbe avoir.</text:span></text:p>
            <text:p text:style-name="P15">Exemple : Il a (avait) dix ans.</text:p>
            <text:p text:style-name="P15"/>
            <text:p text:style-name="P20"><text:span text:style-name="T13">à </text:span><text:span text:style-name="T29">: je ne peux pas le remplacer par </text:span><text:span text:style-name="T11">avait</text:span><text:span text:style-name="T29">. C’est une préposition invariable.</text:span></text:p>
            <text:p text:style-name="P16">Exemple : Il est à coté de mo .</text:p>
          </table:table-cell>
        </table:table-row>
        <table:table-row>
          <table:table-cell table:style-name="Tableau9.A2" office:value-type="string">
            <text:p text:style-name="P19"><text:span text:style-name="T29">- Comment reconnaître </text:span><text:span text:style-name="T11">ou </text:span><text:span text:style-name="T29">et </text:span><text:span text:style-name="T11">où </text:span><text:span text:style-name="T29">?</text:span></text:p>
            <text:p text:style-name="P20"><text:span text:style-name="T13">ou</text:span><text:span text:style-name="T11"> </text:span><text:span text:style-name="T29">: je peux le remplacer par </text:span><text:span text:style-name="T14">ou bien</text:span><text:span text:style-name="T29">. C’est une conjonction de coordination.</text:span></text:p>
            <text:p text:style-name="P17">Exemple : Tu veux l'aile ou (ou bien) la cuisse.</text:p>
            <text:p text:style-name="P17"/>
            <text:p text:style-name="P20"><text:span text:style-name="T13">où </text:span><text:span text:style-name="T29">: je ne peux pas le remplacer par </text:span><text:span text:style-name="T11">ou bien</text:span><text:span text:style-name="T29">. C’est un adverbe de lieu.</text:span></text:p>
            <text:p text:style-name="P17">Exemple :Il est où le bonheur ?</text:p>
          </table:table-cell>
        </table:table-row>
        <table:table-row>
          <table:table-cell table:style-name="Tableau9.A2" office:value-type="string">
            <text:p text:style-name="P19"><text:span text:style-name="T29">- Comment reconnaître </text:span><text:span text:style-name="T11">ont </text:span><text:span text:style-name="T29">et </text:span><text:span text:style-name="T11">on </text:span><text:span text:style-name="T29">?</text:span></text:p>
            <text:p text:style-name="P20"><text:span text:style-name="T13">ont </text:span><text:span text:style-name="T29">: je peux le remplacer par </text:span><text:span text:style-name="T14">avaient</text:span><text:span text:style-name="T29">. C’est le verbe avoir.</text:span></text:p>
            <text:p text:style-name="P17">Exemple : Les chats ont (avaient) faim.</text:p>
            <text:p text:style-name="P18"/>
            <text:p text:style-name="P20"><text:span text:style-name="T13">on </text:span><text:span text:style-name="T29">: je peux le remplacer par</text:span><text:span text:style-name="T30"> </text:span><text:span text:style-name="T14">il</text:span><text:span text:style-name="T29">. C’est un pronom personnel.</text:span></text:p>
            <text:p text:style-name="P17">Exemple : On (IL) travaille à la maison.</text:p>
          </table:table-cell>
        </table:table-row>
        <table:table-row>
          <table:table-cell table:style-name="Tableau9.A2" office:value-type="string">
            <text:p text:style-name="P19"><text:span text:style-name="T29">- Comment reconnaître </text:span><text:span text:style-name="T11">sont </text:span><text:span text:style-name="T29">et </text:span><text:span text:style-name="T11">son </text:span><text:span text:style-name="T29">?</text:span></text:p>
            <text:p text:style-name="P20"><text:span text:style-name="T13">sont </text:span><text:span text:style-name="T29">: je peux le remplacer par </text:span><text:span text:style-name="T11">étaient</text:span><text:span text:style-name="T29">. C’est le verbe être.</text:span></text:p>
            <text:p text:style-name="P17">Exemple : Les paillons sont (étaient) rouges.</text:p>
            <text:p text:style-name="P18"/>
            <text:p text:style-name="P20"><text:span text:style-name="T13">son </text:span><text:span text:style-name="T29">: je peux le remplacer par </text:span><text:span text:style-name="T14">mon </text:span><text:span text:style-name="T30">ou </text:span><text:span text:style-name="T14">ton</text:span><text:span text:style-name="T29">. C’est un déterminant.</text:span></text:p>
            <text:p text:style-name="P17">Exemple : Son (mon) chien est gentil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10:32:55.81</meta:creation-date>
    <dc:date>2020-06-12T06:29:16.26</dc:date>
    <dc:creator>Willy ETHEVE</dc:creator>
    <meta:editing-duration>PT1H3M37S</meta:editing-duration>
    <meta:editing-cycles>18</meta:editing-cycles>
    <meta:generator>OpenOffice/4.1.1$Win32 OpenOffice.org_project/411m6$Build-9775</meta:generator>
    <meta:document-statistic meta:table-count="14" meta:image-count="0" meta:object-count="0" meta:page-count="6" meta:paragraph-count="236" meta:word-count="1353" meta:character-count="8513"/>
  </office:meta>
</office:document-meta>
</file>