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 Light1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0.37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941cm"/>
    </style:style>
    <style:style style:name="Tableau1.B" style:family="table-column">
      <style:table-column-properties style:column-width="5.248cm"/>
    </style:style>
    <style:style style:name="Tableau1.C" style:family="table-column">
      <style:table-column-properties style:column-width="7.253cm"/>
    </style:style>
    <style:style style:name="Tableau1.D" style:family="table-column">
      <style:table-column-properties style:column-width="2.9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0.378cm" fo:margin-left="-0.191cm" fo:margin-top="0cm" fo:margin-bottom="0cm" table:align="left" style:writing-mode="lr-tb"/>
    </style:style>
    <style:style style:name="Tableau2.A" style:family="table-column">
      <style:table-column-properties style:column-width="4.941cm"/>
    </style:style>
    <style:style style:name="Tableau2.B" style:family="table-column">
      <style:table-column-properties style:column-width="5.248cm"/>
    </style:style>
    <style:style style:name="Tableau2.C" style:family="table-column">
      <style:table-column-properties style:column-width="7.253cm"/>
    </style:style>
    <style:style style:name="Tableau2.D" style:family="table-column">
      <style:table-column-properties style:column-width="2.9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6pt" style:font-size-asian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DejaVu Sans Light" fo:font-size="16pt" style:text-underline-style="solid" style:text-underline-width="auto" style:text-underline-color="font-color" fo:font-weight="bold" style:font-size-asian="16pt" style:font-weight-asian="bold" style:font-name-complex="DejaVu Sans Light1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line-height="0.314cm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rebuchet MS" fo:font-weight="bold" style:font-weight-asian="bold"/>
    </style:style>
    <style:style style:name="P15" style:family="paragraph" style:parent-style-name="Standard">
      <style:paragraph-properties fo:margin-left="13.737cm" fo:margin-right="0cm" fo:text-indent="1.249cm" style:auto-text-indent="false"/>
    </style:style>
    <style:style style:name="P16" style:family="paragraph" style:parent-style-name="Standard">
      <style:paragraph-properties fo:margin-left="13.737cm" fo:margin-right="0cm" fo:text-indent="1.249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13.737cm" fo:margin-right="0cm" fo:line-height="150%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text-position="super 58%" fo:font-size="14pt" fo:font-weight="bold" style:font-size-asian="14pt" style:font-weight-asian="bold" style:font-weight-complex="bold"/>
    </style:style>
    <style:style style:name="T12" style:family="text">
      <style:text-properties fo:color="#00b05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bookmark text:name="_GoBack"/>Nom : ………………….</text:p>
          </table:table-cell>
          <table:table-cell table:style-name="Tableau1.A1" office:value-type="string">
            <text:p text:style-name="P1">Prénom : ………………</text:p>
          </table:table-cell>
          <table:table-cell table:style-name="Tableau1.A1" office:value-type="string">
            <text:p text:style-name="P1"><text:span text:style-name="T2">Evaluation en conjugaison</text:span></text:p>
          </table:table-cell>
          <table:table-cell table:style-name="Tableau1.A1" office:value-type="string">
            <text:p text:style-name="P1"><text:span text:style-name="T2">CE2 </text:span></text:p>
          </table:table-cell>
        </table:table-row>
      </table:table>
      <text:p text:style-name="P13"><text:span text:style-name="T3"><text:tab/><text:tab/><text:tab/><text:tab/><text:tab/><text:tab/><text:tab/><text:tab/><text:tab/></text:span></text:p>
      <text:p text:style-name="P12"><text:span text:style-name="T3"><text:tab/><text:tab/><text:tab/><text:tab/><text:tab/><text:tab/><text:tab/><text:tab/><text:tab/></text:span><text:span text:style-name="T6">FUTUR SIMPLE DES VERBES </text:span></text:p>
      <text:p text:style-name="P14"/>
      <text:p text:style-name="P14"/>
      <text:p text:style-name="Standard"><text:span text:style-name="T9">1.Ecris les verbes <text:s/>au futur simple <text:s/></text:span><text:span text:style-name="T10"><text:tab/><text:tab/><text:tab/><text:tab/><text:tab/><text:tab/>(verbes du 1</text:span><text:span text:style-name="T11">er</text:span><text:span text:style-name="T10"> groupe)</text:span></text:p>
      <text:p text:style-name="Standard"><text:span text:style-name="T8">(Je révise le tableau 1 de la leçon de conjugaison puis je fais l’exercice sans regarder le tableau)</text:span></text:p>
      <text:p text:style-name="P2"/>
      <text:p text:style-name="P15"><text:span text:style-name="T3"><text:s text:c="5"/>Score : …… / 12</text:span></text:p>
      <text:p text:style-name="P16"/>
      <text:p text:style-name="P6"><text:span text:style-name="T7">Aimer : il ………….…..……………….<text:tab/>– ils ………….…..……………….<text:tab/><text:tab/> </text:span></text:p>
      <text:p text:style-name="P6"><text:span text:style-name="T7">crier : elle ………….…..……………….<text:tab/>– elles ………….…..……………….<text:tab/><text:tab/> </text:span></text:p>
      <text:p text:style-name="P6"><text:span text:style-name="T7">Jouer : nous ………….…..……………….<text:tab/>– vous ………….…..……………….<text:tab/><text:tab/> </text:span></text:p>
      <text:p text:style-name="P7"><text:span text:style-name="T7">Distribuer : tu ………….…..……………….– je ………….…..……………….<text:tab/><text:tab/> </text:span></text:p>
      <text:p text:style-name="P7"><text:span text:style-name="T7">Effacer : il ………….…..……………….<text:tab/>– vous ………….…..……………….<text:tab/><text:tab/> </text:span></text:p>
      <text:p text:style-name="P8"><text:span text:style-name="T7">Nager : ils ………….…..……………….<text:tab/>– tu ………….…..……………….<text:tab/><text:tab/> </text:span></text:p>
      <text:p text:style-name="P5"/>
      <text:p text:style-name="Standard"><text:span text:style-name="T4">2.Ecris les verbes <text:s/>au futur simple </text:span><text:span text:style-name="T5"><text:tab/><text:tab/><text:tab/><text:tab/><text:tab/></text:span><text:span text:style-name="T10">(verbes du 2ème groupe)</text:span></text:p>
      <text:p text:style-name="Standard"><text:span text:style-name="T8">(Je révise le tableau 3 de la leçon de conjugaison puis je fais l’exercice sans regarder le tableau)</text:span></text:p>
      <text:p text:style-name="P2"/>
      <text:p text:style-name="P17"><text:span text:style-name="T3"><text:s text:c="6"/>Score : …… / 4</text:span></text:p>
      <text:p text:style-name="P9"><text:span text:style-name="T3">Finir : elle ………….…..…………<text:tab/>- elles ………….…..…………<text:tab/><text:tab/></text:span></text:p>
      <text:p text:style-name="P9"><text:span text:style-name="T3">Sortir : je ………….…..…………<text:tab/>– nous ………….…..…………<text:tab/><text:tab/></text:span></text:p>
      <text:p text:style-name="Standard"><text:span text:style-name="T4">3.Ecris les verbes <text:s/>au futur simple</text:span><text:span text:style-name="T5"><text:tab/><text:tab/><text:tab/><text:tab/><text:tab/></text:span><text:span text:style-name="T10">(verbe du 3</text:span><text:span text:style-name="T11">ème</text:span><text:span text:style-name="T10"> <text:s/>groupe)</text:span></text:p>
      <text:p text:style-name="Standard"><text:span text:style-name="T8">(Je révise le tableau 4 de la leçon de conjugaison puis je fais l’exercice sans regarder le tableau)</text:span></text:p>
      <text:p text:style-name="P2"/>
      <text:p text:style-name="P17"><text:span text:style-name="T3"><text:s text:c="5"/>Score : …… / 16</text:span></text:p>
      <text:p text:style-name="P9"><text:span text:style-name="T3">Dire : <text:tab/>elle ………….…..…………<text:tab/>- elles ………….…..………… <text:s text:c="3"/></text:span></text:p>
      <text:p text:style-name="P9"><text:span text:style-name="T3">Prendre : <text:tab/>vous………….…..…………<text:tab/>– tu <text:s/>………….…..…………<text:tab/></text:span></text:p>
      <text:p text:style-name="P9"><text:span text:style-name="T3">venir : <text:tab/>je………….…..…………<text:tab/><text:tab/>– il ………….…..…………<text:tab/></text:span><text:span text:style-name="T7"><text:tab/></text:span></text:p>
      <text:p text:style-name="P9"><text:span text:style-name="T3">Aller : <text:tab/>j’………….…..…………<text:tab/><text:tab/>– il ………….…..…………<text:tab/></text:span></text:p>
      <text:p text:style-name="P9"><text:span text:style-name="T3">vouloir : <text:tab/>tu ………….…..…………<text:tab/><text:tab/>- vous ………….…..…………<text:tab/></text:span><text:span text:style-name="T7"><text:tab/></text:span></text:p>
      <text:p text:style-name="P9"><text:span text:style-name="T3">pouvoir : <text:tab/>ils ………….…..…………<text:tab/><text:tab/>– tu ………….…..…………<text:tab/></text:span></text:p>
      <text:p text:style-name="P9"><text:span text:style-name="T3">voir : <text:tab/>je ………….…..…………<text:tab/><text:tab/>– nous ………….…..…………</text:span></text:p>
      <text:p text:style-name="P9"><text:span text:style-name="T3">Faire :<text:tab/> tu ………….…..…………<text:tab/><text:tab/>– ils ………….…..…………</text:span></text:p>
      <text:p text:style-name="P4"/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/>
            <text:p text:style-name="Standard"><text:span text:style-name="T12">CORRECTION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"><text:span text:style-name="T2">Evaluation en conjugaison</text:span></text:p>
          </table:table-cell>
          <table:table-cell table:style-name="Tableau2.A1" office:value-type="string">
            <text:p text:style-name="P1"><text:span text:style-name="T2">CE2 </text:span></text:p>
          </table:table-cell>
        </table:table-row>
      </table:table>
      <text:p text:style-name="P13"><text:span text:style-name="T3"><text:tab/><text:tab/><text:tab/><text:tab/><text:tab/><text:tab/><text:tab/><text:tab/><text:tab/></text:span></text:p>
      <text:p text:style-name="P12"><text:span text:style-name="T3"><text:tab/><text:tab/><text:tab/><text:tab/><text:tab/><text:tab/><text:tab/><text:tab/><text:tab/></text:span><text:span text:style-name="T6">FUTUR SIMPLE DES VERBES </text:span></text:p>
      <text:p text:style-name="P14"/>
      <text:p text:style-name="P14"/>
      <text:p text:style-name="Standard"><text:span text:style-name="T9">1.Ecris les verbes <text:s/>au futur simple <text:s/></text:span></text:p>
      <text:p text:style-name="Standard"><text:span text:style-name="T9">(Je révise le tableau 1 de la leçon de conjugaison puis je fais l’exercice sans regarder le tableau)</text:span></text:p>
      <text:p text:style-name="P6"/>
      <text:p text:style-name="P6"><text:span text:style-name="T7">Aimer : <text:tab/>il aimera<text:tab/><text:tab/>– ils aimeront</text:span></text:p>
      <text:p text:style-name="P6"><text:span text:style-name="T7">crier : <text:tab/>elle criera<text:tab/><text:tab/>– elles crieront</text:span></text:p>
      <text:p text:style-name="P6"><text:span text:style-name="T7">Jouer : <text:tab/>nous jouerons <text:tab/>– vous jouerez</text:span></text:p>
      <text:p text:style-name="P7"><text:span text:style-name="T7">Distribuer : tu distribuera <text:s/><text:tab/>- je distribuerai</text:span></text:p>
      <text:p text:style-name="P7"><text:span text:style-name="T7">Effacer : <text:s text:c="4"/>il effacera <text:tab/>– vous effacerez</text:span></text:p>
      <text:p text:style-name="P7"><text:span text:style-name="T7">Nager : <text:s text:c="5"/>ils nageront <text:tab/>– tu nageras</text:span></text:p>
      <text:p text:style-name="P3"/>
      <text:p text:style-name="Standard"><text:span text:style-name="T4">2.Ecris les verbes <text:s/>au futur simple</text:span></text:p>
      <text:p text:style-name="Standard"><text:span text:style-name="T9">(Je révise le tableau 3 de la leçon de conjugaison puis je fais l’exercice sans regarder le tableau)</text:span></text:p>
      <text:p text:style-name="P11"/>
      <text:p text:style-name="P9"><text:span text:style-name="T3">Finir : elle finira <text:tab/>- elles finiront</text:span></text:p>
      <text:p text:style-name="P9"><text:span text:style-name="T3">Sortir : je sortirai<text:tab/>– nous sortirons</text:span></text:p>
      <text:p text:style-name="P5"/>
      <text:p text:style-name="Standard"><text:span text:style-name="T4">3.Ecris les verbes <text:s/>au futur simple</text:span></text:p>
      <text:p text:style-name="Standard"><text:span text:style-name="T9">(Je révise le tableau 4 de la leçon de conjugaison puis je fais l’exercice sans regarder le tableau)</text:span></text:p>
      <text:p text:style-name="P4"/>
      <text:p text:style-name="P9"><text:span text:style-name="T3">Dire : <text:s text:c="4"/><text:tab/>elle dira<text:tab/><text:tab/>- elles diront</text:span></text:p>
      <text:p text:style-name="P9"><text:span text:style-name="T3">Prendre : <text:tab/>vous prendrez <text:tab/>– tu <text:s/>prendras</text:span></text:p>
      <text:p text:style-name="P9"><text:span text:style-name="T3">venir : <text:tab/>je viendrai <text:tab/>– il viendra</text:span></text:p>
      <text:p text:style-name="P9"><text:span text:style-name="T3">Aller : <text:tab/>j’irai <text:tab/><text:tab/><text:tab/>– il ira</text:span></text:p>
      <text:p text:style-name="P9"><text:span text:style-name="T3">vouloir : <text:tab/>tu voudras<text:tab/><text:tab/>- vous voudrez</text:span></text:p>
      <text:p text:style-name="P9"><text:span text:style-name="T3">pouvoir : <text:tab/>ils pourront<text:tab/>– tu pourras</text:span></text:p>
      <text:p text:style-name="P9"><text:span text:style-name="T3">voir : <text:tab/>je verrai<text:tab/><text:tab/>– nous verrons</text:span></text:p>
      <text:p text:style-name="P9"><text:span text:style-name="T3">Faire : <text:tab/>tu feras<text:tab/><text:tab/>– ils fer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 Light1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rial2" style:font-size-asian="9pt" style:font-name-complex="Arial2" style:font-size-complex="9pt" style:text-scale="91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1cm" fo:margin-left="0.19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1cm" fo:margin-left="0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1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1cm" fo:margin-left="2.6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1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1cm" fo:margin-left="4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1cm" fo:margin-left="5.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1cm" fo:margin-left="5.8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1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5</meta:editing-cycles>
    <meta:print-date>2020-06-10T04:00:00</meta:print-date>
    <meta:creation-date>2020-06-09T07:38:00</meta:creation-date>
    <dc:date>2020-06-12T17:14:55.04</dc:date>
    <meta:editing-duration>PT29S</meta:editing-duration>
    <meta:generator>OpenOffice/4.1.1$Win32 OpenOffice.org_project/411m6$Build-9775</meta:generator>
    <meta:document-statistic meta:table-count="2" meta:image-count="0" meta:object-count="0" meta:page-count="2" meta:paragraph-count="58" meta:word-count="413" meta:character-count="2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