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Calibri" fo:font-size="20pt" style:font-name-asian="CenturySchoolbook" style:font-size-asian="20pt" style:font-name-complex="CenturySchoolbook" style:font-size-complex="2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alibri" fo:font-size="16pt" style:font-name-asian="CenturySchoolbook" style:font-size-asian="16pt" style:font-name-complex="CenturySchoolbook" style:font-size-complex="16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alibri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CenturySchoolbook" style:font-size-asian="10pt" style:font-name-complex="CenturySchoolbook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ff0000" style:font-name="Calibri" fo:font-size="16pt" style:font-name-asian="CenturySchoolbook" style:font-size-asian="16pt" style:font-name-complex="CenturySchoolbook" style:font-size-complex="16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8100" style:font-name="Calibri" fo:font-size="16pt" style:font-name-asian="CenturySchoolbook" style:font-size-asian="16pt" style:font-name-complex="CenturySchoolbook" style:font-size-complex="16pt"/>
    </style:style>
    <style:style style:name="P7" style:family="paragraph" style:parent-style-name="Standard" style:list-style-name="L1">
      <style:paragraph-properties fo:text-align="start" style:justify-single-word="false" style:text-autospace="none"/>
      <style:text-properties fo:color="#000000" style:font-name="Calibri" fo:font-size="16pt" style:font-name-asian="CenturySchoolbook" style:font-size-asian="16pt" style:font-name-complex="CenturySchoolbook" style:font-size-complex="16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" fo:font-size="16pt" style:font-name-asian="CenturySchoolbook" style:font-size-asian="16pt" style:font-name-complex="CenturySchoolbook" style:font-size-complex="16pt"/>
    </style:style>
    <style:style style:name="P9" style:family="paragraph" style:parent-style-name="Standard" style:list-style-name="L2">
      <style:paragraph-properties fo:text-align="start" style:justify-single-word="false" style:text-autospace="none"/>
      <style:text-properties fo:color="#000000" style:font-name="Calibri" fo:font-size="16pt" style:font-name-asian="CenturySchoolbook" style:font-size-asian="16pt" style:font-name-complex="CenturySchoolbook" style:font-size-complex="16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alibri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11" style:family="paragraph" style:parent-style-name="Standard" style:list-style-name="L3">
      <style:paragraph-properties fo:text-align="start" style:justify-single-word="false" style:text-autospace="none"/>
      <style:text-properties fo:color="#000000" style:font-name="Calibri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12" style:family="paragraph" style:parent-style-name="Standard">
      <style:paragraph-properties style:text-autospace="none"/>
      <style:text-properties fo:color="#008100" style:font-name="Calibri" fo:font-size="16pt" style:font-name-asian="CenturySchoolbook" style:font-size-asian="16pt" style:font-name-complex="CenturySchoolbook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12</text:p>
      <text:p text:style-name="P1"/>
      <text:p text:style-name="P2">Chaque matin, dans ma rue, passent des enfants. Ils portent des cartables </text:p>
      <text:p text:style-name="P2"/>
      <text:p text:style-name="P2">lourds. Je les regarde qui entrent à l'école par la grande porte de bois. </text:p>
      <text:p text:style-name="P2"/>
      <text:p text:style-name="P2">Dans les poches, ils ont des billes, un pain au chocolat, ou un secret... </text:p>
      <text:p text:style-name="P2"/>
      <text:p text:style-name="P2">Quand la cloche d'entrée en classe sonne, il n'y a plus personne dans ma </text:p>
      <text:p text:style-name="P2"/>
      <text:p text:style-name="P2">rue.</text:p>
      <text:p text:style-name="P2"/>
      <text:p text:style-name="P2"/>
      <text:p text:style-name="P4"><text:span text:style-name="T2">A réviser </text:span><text:span text:style-name="T1">: </text:span></text:p>
      <text:list xml:id="list1292148617363416141" text:style-name="L1">
        <text:list-item>
          <text:p text:style-name="P7">savoir conjuguer les verbes chanter, avoir au présent de l'indicatif.</text:p>
        </text:list-item>
        <text:list-item>
          <text:p text:style-name="P7">revoir le pluriel des noms.</text:p>
        </text:list-item>
      </text:list>
      <text:p text:style-name="P2"/>
      <text:p text:style-name="P3">Mots invariables de la dictée :</text:p>
      <text:p text:style-name="P5">chaque - qui – plus</text:p>
      <text:p text:style-name="P5"/>
      <text:p text:style-name="P3">Mots à apprendre avant la dictée :</text:p>
      <text:p text:style-name="P6"/>
      <text:p text:style-name="P6">enfant - cartable - lourd - poche - bille - chocolat - secret - cloche –</text:p>
      <text:p text:style-name="P6"/>
      <text:p text:style-name="P6">personn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Dictée 13</text:p>
      <text:p text:style-name="P1"/>
      <text:p text:style-name="P2">Le boulanger allait de porte en porte avec sa voiture. Il appelait les </text:p>
      <text:p text:style-name="P2"/>
      <text:p text:style-name="P2">ménagères qui venaient voir et acheter à son camion le bon pain bien </text:p>
      <text:p text:style-name="P2"/>
      <text:p text:style-name="P2">chaud. Elles en achetaient pour les repas de la journée, et l'homme </text:p>
      <text:p text:style-name="P2"/>
      <text:p text:style-name="P2">repartait vers d'autres maisons, vers d'autres fermes dans la campagne.</text:p>
      <text:p text:style-name="P2"/>
      <text:p text:style-name="P3"/>
      <text:p text:style-name="P4"><text:span text:style-name="T2">A revoir </text:span><text:span text:style-name="T1">: </text:span></text:p>
      <text:list xml:id="list6038262070964640801" text:style-name="L2">
        <text:list-item>
          <text:p text:style-name="P9">l'imparfait de l'indicatif</text:p>
        </text:list-item>
        <text:list-item>
          <text:p text:style-name="P9">le pluriel des noms</text:p>
        </text:list-item>
      </text:list>
      <text:list xml:id="list2809739054265391638" text:style-name="L3">
        <text:list-header>
          <text:p text:style-name="P11"/>
        </text:list-header>
      </text:list>
      <text:p text:style-name="P3">Mots invariables de la dictée :</text:p>
      <text:p text:style-name="P5">en - et – vers</text:p>
      <text:p text:style-name="P5"/>
      <text:p text:style-name="P3">Mots à apprendre avant la dictée :</text:p>
      <text:p text:style-name="P6"/>
      <text:p text:style-name="P6">boulanger - appeler - ménagère - voir - acheter - pain - repas –</text:p>
      <text:p text:style-name="P12">cam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6-02T13:38:28.21</meta:creation-date>
    <dc:date>2020-06-04T21:19:00.61</dc:date>
    <dc:creator>Willy ETHEVE</dc:creator>
    <meta:editing-duration>PT14M3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27" meta:word-count="207" meta:character-count="1077"/>
  </office:meta>
</office:document-meta>
</file>