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 Schoolbook" svg:font-family="'Century Schoolbook'"/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17cm" style:rel-column-width="65535*"/>
    </style:style>
    <style:style style:name="Tableau2" style:family="table">
      <style:table-properties style:width="17cm" style:rel-width="100%" table:align="center"/>
    </style:style>
    <style:style style:name="Tableau2.A" style:family="table-column">
      <style:table-column-properties style:column-width="16.408cm" style:rel-column-width="63250*"/>
    </style:style>
    <style:style style:name="Tableau2.B" style:family="table-column">
      <style:table-column-properties style:column-width="0.593cm" style:rel-column-width="2284*"/>
    </style:style>
    <style:style style:name="Tableau2.A1" style:family="table-cell">
      <style:table-cell-properties style:vertical-align="middle" fo:padding="0.079cm" fo:border="none"/>
    </style:style>
    <style:style style:name="Tableau3" style:family="table">
      <style:table-properties style:width="17cm" style:rel-width="100%" table:align="center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style:vertical-align="middle" fo:padding="0.132cm" fo:border="none"/>
    </style:style>
    <style:style style:name="P1" style:family="paragraph" style:parent-style-name="Table_20_Contents">
      <style:paragraph-properties fo:text-align="center" style:justify-single-word="false"/>
      <style:text-properties fo:color="#980000" style:font-name="Verdana" fo:font-size="14pt"/>
    </style:style>
    <style:style style:name="P2" style:family="paragraph" style:parent-style-name="Table_20_Contents">
      <style:paragraph-properties fo:text-align="start" style:justify-single-word="false"/>
      <style:text-properties fo:color="#980000" style:font-name="Verdana" fo:font-size="14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 style:list-style-name="L1">
      <style:paragraph-properties fo:margin-top="0cm" fo:margin-bottom="0.499cm" fo:text-align="start" style:justify-single-word="false"/>
      <style:text-properties fo:color="#000000" style:font-name="Century Schoolbook" fo:font-size="13pt" fo:font-weight="bold" style:font-size-asian="13pt" style:font-size-complex="13pt"/>
    </style:style>
    <style:style style:name="P5" style:family="paragraph" style:parent-style-name="Table_20_Contents" style:list-style-name="L1">
      <style:paragraph-properties fo:margin-top="0cm" fo:margin-bottom="0.499cm" fo:text-align="start" style:justify-single-word="false"/>
      <style:text-properties fo:color="#000000" style:font-name="Century Schoolbook" fo:font-size="13pt" style:font-size-asian="13pt" style:font-size-complex="13pt"/>
    </style:style>
    <style:style style:name="T1" style:family="text">
      <style:text-properties fo:font-style="italic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office:value-type="string"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2">C'était un bon copain <text:s text:c="36"/>de Robert Desnos</text:p>
                  <text:p text:style-name="P1"/>
                </table:table-cell>
                <table:table-cell table:style-name="Tableau2.A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list xml:id="list8974143297462965960" text:style-name="L1">
              <text:list-item>
                <text:list>
                  <text:list-item>
                    <text:list>
                      <text:list-header>
                        <text:p text:style-name="P4">C'était un bon copain</text:p>
                        <text:p text:style-name="P5">Il avait le cœur sur la main</text:p>
                        <text:p text:style-name="P5">Et la cervelle dans la lune</text:p>
                        <text:p text:style-name="P5">C'était un bon copain</text:p>
                        <text:p text:style-name="P5">Il avait l'estomac dans les talons</text:p>
                        <text:p text:style-name="P5">Et les yeux dans nos yeux</text:p>
                        <text:p text:style-name="P5">C'était un triste copain</text:p>
                        <text:p text:style-name="P5">Il avait la tête à l'envers</text:p>
                        <text:p text:style-name="P5">Et le feu là où vous pensez</text:p>
                        <text:p text:style-name="P5">Mais non quoi il avait le feu au derrière</text:p>
                        <text:p text:style-name="P5">C'était un drôle de copain</text:p>
                        <text:p text:style-name="P5">Quand il prenait les jambes à son cou</text:p>
                        <text:p text:style-name="P5">Il mettait son nez partout</text:p>
                        <text:p text:style-name="P5">C'était un charmant copain</text:p>
                        <text:p text:style-name="P5">Il avait une dent contre Etienne</text:p>
                        <text:p text:style-name="P5">A la tienne Etienne à la tienne mon vieux</text:p>
                        <text:p text:style-name="P5">C'était un amour de copain</text:p>
                        <text:p text:style-name="P5">Il n'avait pas la langue dans sa poche</text:p>
                        <text:p text:style-name="P5">Ni la main dans la poche du voisin</text:p>
                        <text:p text:style-name="P5">Il ne pleurait jamais dans mon gilet</text:p>
                        <text:p text:style-name="P5">C'était un copain</text:p>
                        <text:p text:style-name="P5">C'était un bon copain.</text:p>
                      </text:list-header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 Schoolbook" svg:font-family="'Century Schoolbook'"/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6-04T13:26:55.53</meta:creation-date>
    <meta:document-statistic meta:table-count="3" meta:image-count="0" meta:object-count="0" meta:page-count="1" meta:paragraph-count="23" meta:word-count="160" meta:character-count="732"/>
    <dc:date>2020-06-04T13:31:01.32</dc:date>
    <dc:creator>Willy ETHEVE</dc:creator>
    <meta:editing-duration>PT4M7S</meta:editing-duration>
    <meta:editing-cycles>1</meta:editing-cycles>
    <meta:generator>OpenOffice/4.1.1$Win32 OpenOffice.org_project/411m6$Build-9775</meta:generator>
  </office:meta>
</office:document-meta>
</file>