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TE10545B8t00" svg:font-family="TTE10545B8t00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746cm" style:rel-column-width="6726*"/>
    </style:style>
    <style:style style:name="Tableau4.B" style:family="table-column">
      <style:table-column-properties style:column-width="6.752cm" style:rel-column-width="26010*"/>
    </style:style>
    <style:style style:name="Tableau4.C" style:family="table-column">
      <style:table-column-properties style:column-width="8.514cm" style:rel-column-width="32799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1.958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C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7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5.9cm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2" style:family="table-row">
      <style:table-row-properties style:min-row-height="0.132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1.588cm" style:rel-column-width="6190*"/>
    </style:style>
    <style:style style:name="Tableau7.B" style:family="table-column">
      <style:table-column-properties style:column-width="3.016cm" style:rel-column-width="11761*"/>
    </style:style>
    <style:style style:name="Tableau7.C" style:family="table-column">
      <style:table-column-properties style:column-width="3.36cm" style:rel-column-width="13102*"/>
    </style:style>
    <style:style style:name="Tableau7.D" style:family="table-column">
      <style:table-column-properties style:column-width="3.239cm" style:rel-column-width="12628*"/>
    </style:style>
    <style:style style:name="Tableau7.E" style:family="table-column">
      <style:table-column-properties style:column-width="2.801cm" style:rel-column-width="10922*"/>
    </style:style>
    <style:style style:name="Tableau7.F" style:family="table-column">
      <style:table-column-properties style:column-width="2.803cm" style:rel-column-width="10932*"/>
    </style:style>
    <style:style style:name="Tableau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b2b2b2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318cm" fo:margin-bottom="0.318cm" fo:orphans="2" fo:widows="2"/>
    </style:style>
    <style:style style:name="P21" style:family="paragraph" style:parent-style-name="Text_20_body">
      <style:paragraph-properties fo:margin-top="0.794cm" fo:margin-bottom="0.212cm" fo:orphans="2" fo:widows="2"/>
    </style:style>
    <style:style style:name="P22" style:family="paragraph" style:parent-style-name="Text_20_body">
      <style:paragraph-properties fo:margin-top="0.794cm" fo:margin-bottom="0.318cm" fo:orphans="2" fo:widows="2"/>
    </style:style>
    <style:style style:name="P23" style:family="paragraph" style:parent-style-name="Text_20_body">
      <style:paragraph-properties fo:margin-top="0.318cm" fo:margin-bottom="0.318cm" fo:orphans="2" fo:widows="2"/>
      <style:text-properties fo:font-variant="normal" fo:text-transform="none" fo:color="#000000" style:font-name="Century Gothic" fo:font-size="11pt" fo:letter-spacing="normal" fo:font-style="normal" fo:font-weight="normal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text-align="start" style:justify-single-word="false"/>
      <style:text-properties fo:color="#333333" style:font-name="Calibri" fo:font-weight="normal" style:font-weight-asian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TE1D783C8t00" fo:font-size="14pt" style:font-name-asian="TTE1D783C8t00" style:font-size-asian="14pt" style:font-name-complex="TTE1D783C8t00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text-underline-style="none" style:font-name-asian="TTE1D783C8t00" style:font-size-asian="12pt" style:font-style-asian="italic" style:font-name-complex="TTE1D783C8t00" style:font-size-complex="12pt" style:font-style-complex="italic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TE1D783C8t00" fo:font-size="12pt" fo:font-style="italic" style:font-name-asian="TTE1D783C8t00" style:font-size-asian="12pt" style:font-style-asian="italic" style:font-name-complex="TTE1D783C8t00" style:font-size-complex="12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TE1D783C8t00" fo:font-size="12pt" style:font-name-asian="TTE1D783C8t00" style:font-size-asian="12pt" style:font-name-complex="TTE1D783C8t00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TE1D783C8t00" fo:font-size="8pt" style:font-name-asian="TTE1D783C8t00" style:font-size-asian="8pt" style:font-name-complex="TTE1D783C8t00" style:font-size-complex="8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TE14DF5B0t00" fo:font-size="10pt" fo:font-weight="bold" style:font-name-asian="TTE14DF5B0t00" style:font-size-asian="10pt" style:font-weight-asian="bold" style:font-name-complex="TTE14DF5B0t00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TE14DF5B0t00" fo:font-size="10pt" style:text-underline-style="solid" style:text-underline-width="auto" style:text-underline-color="font-color" fo:font-weight="bold" style:font-name-asian="TTE14DF5B0t00" style:font-size-asian="10pt" style:font-weight-asian="bold" style:font-name-complex="TTE14DF5B0t00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TE14DF5B0t00" fo:font-size="10pt" style:font-name-asian="TTE14DF5B0t00" style:font-size-asian="10pt" style:font-name-complex="TTE14DF5B0t00" style:font-size-complex="10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#b2b2b2">
        <style:background-image/>
      </style:paragraph-properties>
      <style:text-properties fo:font-size="20pt" fo:font-weight="bold" style:font-size-asian="20pt" style:font-weight-asian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font-name-asian="Times New Roman2" style:font-size-asian="14pt" style:font-name-complex="Times New Roman2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style:font-name="Calibri" fo:font-weight="bold" style:font-weight-asian="bold" style:font-size-complex="14pt" style:font-weight-complex="bold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4" style:family="text">
      <style:text-properties fo:font-size="16pt" style:text-underline-style="none" fo:font-weight="normal" style:font-size-asian="16pt" style:font-weight-asian="normal" style:font-weight-complex="normal"/>
    </style:style>
    <style:style style:name="T25" style:family="text">
      <style:text-properties fo:font-size="16pt" fo:font-weight="normal" style:font-size-asian="16pt" style:font-weight-asian="normal" style:font-weight-complex="normal"/>
    </style:style>
    <style:style style:name="T26" style:family="text">
      <style:text-properties fo:font-variant="normal" fo:text-transform="none" fo:color="#000000" style:font-name="Century Gothic" fo:font-size="18pt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000000" style:font-name="Century Gothic" fo:font-size="9.75pt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fo:color="#000000" style:font-name="Century Gothic" fo:font-size="9.75pt" fo:letter-spacing="normal" fo:font-style="normal" fo:font-weight="normal"/>
    </style:style>
    <style:style style:name="T29" style:family="text">
      <style:text-properties fo:font-variant="normal" fo:text-transform="none" fo:color="#000000" style:font-name="Century Gothic" fo:letter-spacing="normal" fo:font-style="normal" style:text-underline-style="solid" style:text-underline-width="auto" style:text-underline-color="font-color" fo:font-weight="bold"/>
    </style:style>
    <style:style style:name="T30" style:family="text">
      <style:text-properties fo:font-variant="normal" fo:text-transform="none" fo:color="#000000" style:font-name="Century Gothic" fo:letter-spacing="normal" fo:font-style="normal" fo:font-weight="normal"/>
    </style:style>
    <style:style style:name="T31" style:family="text">
      <style:text-properties fo:font-variant="normal" fo:text-transform="none" fo:color="#000000" style:font-name="Century Gothic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2" style:family="text">
      <style:text-properties fo:font-variant="normal" fo:text-transform="none" fo:color="#000000" style:font-name="Century Gothic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33" style:family="text">
      <style:text-properties fo:font-variant="normal" fo:text-transform="none" fo:color="#000000" style:font-name="Century Gothic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ff0000" style:font-name="Century Gothic" fo:font-size="9.75pt" fo:letter-spacing="normal" fo:font-style="normal" fo:font-weight="bold"/>
    </style:style>
    <style:style style:name="T35" style:family="text">
      <style:text-properties fo:font-variant="normal" fo:text-transform="none" fo:color="#ff0000" style:font-name="Century Gothic" fo:font-size="9.75pt" fo:letter-spacing="normal" fo:font-style="normal" fo:font-weight="normal"/>
    </style:style>
    <style:style style:name="T36" style:family="text">
      <style:text-properties fo:font-variant="normal" fo:text-transform="none" fo:color="#ff0000" style:font-name="Century Gothic" fo:letter-spacing="normal" fo:font-style="normal" fo:font-weight="bold"/>
    </style:style>
    <style:style style:name="T37" style:family="text">
      <style:text-properties fo:font-variant="normal" fo:text-transform="none" fo:color="#ff0000" style:font-name="Century Gothic" fo:letter-spacing="normal" fo:font-style="normal" fo:font-weight="normal"/>
    </style:style>
    <style:style style:name="T38" style:family="text">
      <style:text-properties fo:font-variant="normal" fo:text-transform="none" fo:color="#ff0000" style:font-name="Century Gothic" fo:font-size="11pt" fo:letter-spacing="normal" fo:font-style="normal" fo:font-weight="bold" style:font-size-asian="11pt" style:font-size-complex="11pt"/>
    </style:style>
    <style:style style:name="T39" style:family="text">
      <style:text-properties fo:font-variant="normal" fo:text-transform="none" fo:color="#ff0000" style:font-name="Century Gothic" fo:font-size="11pt" fo:letter-spacing="normal" fo:font-style="normal" fo:font-weight="normal" style:font-size-asian="11pt" style:font-size-complex="11pt"/>
    </style:style>
    <style:style style:name="T40" style:family="text">
      <style:text-properties fo:font-variant="normal" fo:text-transform="none" fo:color="#0000ff" style:font-name="Century Gothic" fo:font-size="9.75pt" fo:letter-spacing="normal" fo:font-style="normal" fo:font-weight="bold"/>
    </style:style>
    <style:style style:name="T41" style:family="text">
      <style:text-properties fo:font-variant="normal" fo:text-transform="none" fo:color="#0000ff" style:font-name="Century Gothic" fo:letter-spacing="normal" fo:font-style="normal" fo:font-weight="bold"/>
    </style:style>
    <style:style style:name="T42" style:family="text">
      <style:text-properties fo:font-variant="normal" fo:text-transform="none" fo:color="#0000ff" style:font-name="Century Gothic" fo:font-size="11pt" fo:letter-spacing="normal" fo:font-style="normal" fo:font-weight="bold" style:font-size-asian="11pt" style:font-size-complex="11pt"/>
    </style:style>
    <style:style style:name="T43" style:family="text">
      <style:text-properties fo:color="#0000ff" fo:font-weight="bold"/>
    </style:style>
    <style:style style:name="T44" style:family="text">
      <style:text-properties style:font-name="TTE1D783C8t00" fo:font-size="14pt" style:font-name-asian="TTE1D783C8t00" style:font-size-asian="14pt" style:font-name-complex="TTE1D783C8t00" style:font-size-complex="14pt"/>
    </style:style>
    <style:style style:name="T45" style:family="text">
      <style:text-properties style:font-name="TTE1D783C8t00" fo:font-size="12pt" style:font-name-asian="TTE1D783C8t00" style:font-size-asian="12pt" style:font-name-complex="TTE1D783C8t00" style:font-size-complex="12pt"/>
    </style:style>
    <style:style style:name="T46" style:family="text">
      <style:text-properties style:font-name="TTE1D783C8t00" fo:font-size="12pt" style:text-underline-style="solid" style:text-underline-width="auto" style:text-underline-color="font-color" style:font-name-asian="TTE1D783C8t00" style:font-size-asian="12pt" style:font-name-complex="TTE1D783C8t00" style:font-size-complex="12pt"/>
    </style:style>
    <style:style style:name="T47" style:family="text">
      <style:text-properties style:font-name="TTE10545B8t00" fo:font-size="12pt" style:font-name-asian="TTE10545B8t00" style:font-size-asian="12pt" style:font-name-complex="TTE10545B8t00" style:font-size-complex="12pt"/>
    </style:style>
    <style:style style:name="T48" style:family="text">
      <style:text-properties style:font-name="TTE10545B8t00" fo:font-size="12pt" fo:font-weight="bold" style:font-name-asian="TTE10545B8t00" style:font-size-asian="12pt" style:font-weight-asian="bold" style:font-name-complex="TTE10545B8t00" style:font-size-complex="12pt" style:font-weight-complex="bold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LES SYNONYMES</text:p>
          </table:table-cell>
        </table:table-row>
        <table:table-row>
          <table:table-cell table:style-name="Tableau2.A2" office:value-type="string">
            <text:p text:style-name="P3">Dans la langue française, plusieurs <text:span text:style-name="T1">mots peuvent avoir le même sens</text:span>. On les appelle des mots <text:span text:style-name="T1">synonymes</text:span>. </text:p>
            <text:p text:style-name="P3"/>
            <text:p text:style-name="P5">Grand = vaste =énorme = immense = gigantesque</text:p>
          </table:table-cell>
        </table:table-row>
        <table:table-row>
          <table:table-cell table:style-name="Tableau2.A2" office:value-type="string">
            <text:p text:style-name="P3">Il est très intéressant de <text:span text:style-name="T1">les utiliser</text:span> dans un texte ou quand on parle<text:span text:style-name="T1"> pour éviter de faire des répétitions.</text:span></text:p>
            <text:p text:style-name="P3"/>
            <text:p text:style-name="P5">Je fais le tour d’un <text:span text:style-name="T1">grand</text:span> lac. Soudain, j’entends un <text:span text:style-name="T1">grand</text:span> bruit.</text:p>
            <text:p text:style-name="P5"/>
            <text:p text:style-name="P5">Je fais le tour d’un <text:span text:style-name="T1">vaste</text:span> lac. Soudain, j’entends un <text:span text:style-name="T1">énorme</text:span> bruit.</text:p>
          </table:table-cell>
        </table:table-row>
        <table:table-row>
          <table:table-cell table:style-name="Tableau2.A2" office:value-type="string">
            <text:p text:style-name="P3">Dans un <text:span text:style-name="T1">dictionnaire</text:span>, les synonymes d’un mot sont signalés par l’<text:span text:style-name="T1">abréviation (Syn. <text:s/>...) </text:span></text:p>
            <text:p text:style-name="P3"/>
            <text:p text:style-name="P5">graisser (verbe) <text:s text:c="2"/>conjug. n°3</text:p>
            <text:p text:style-name="P5">Enduire de graisse. L’ouvrier a graissé </text:p>
            <text:p text:style-name="P5">sa machine pour éviter qu’elle rouille. </text:p>
            <text:p text:style-name="P5">(<text:span text:style-name="T1">Syn. Huiler</text:span>)</text:p>
          </table:table-cell>
        </table:table-row>
      </table:table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Les ANTONYMES ou CONTRAIRES</text:p>
          </table:table-cell>
        </table:table-row>
        <table:table-row>
          <table:table-cell table:style-name="Tableau1.A2" office:value-type="string">
            <text:p text:style-name="P12"><text:span text:style-name="T1">Les mots de sens contraires</text:span> sont des mots de <text:span text:style-name="T1">sens opposés</text:span>.</text:p>
            <text:p text:style-name="P12"><text:span text:style-name="T2">Exemple</text:span> : blanc/noir <text:s text:c="7"/>grand /petit</text:p>
          </table:table-cell>
        </table:table-row>
        <table:table-row>
          <table:table-cell table:style-name="Tableau1.A2" office:value-type="string">
            <text:p text:style-name="P12">Les mots de sens contraire sont <text:span text:style-name="T1">du même type</text:span>.</text:p>
            <text:p text:style-name="P12"><text:span text:style-name="T2">Exemple :</text:span> <text:s text:c="2"/><text:span text:style-name="T3">les adjectifs</text:span> : joyeux /triste</text:p>
            <text:p text:style-name="P12"><text:s text:c="20"/><text:span text:style-name="T3">les noms </text:span>: le jour / la nuit</text:p>
            <text:p text:style-name="P12"><text:s text:c="20"/><text:span text:style-name="T3">les verbes</text:span> : entrer / sortir</text:p>
          </table:table-cell>
        </table:table-row>
        <table:table-row>
          <table:table-cell table:style-name="Tableau1.A2" office:value-type="string">
            <text:p text:style-name="P12">Parfois, on peut former le contraire d'un mot en ajoutant <text:span text:style-name="T1">un préfixe</text:span> devant ce mot.</text:p>
            <text:p text:style-name="P12">Exemple : prudent / <text:span text:style-name="T1">im</text:span>prudent <text:s text:c="4"/>content / <text:span text:style-name="T1">mé</text:span>content <text:s text:c="6"/>brancher / <text:span text:style-name="T1">dé</text:span>brancher</text:p>
          </table:table-cell>
        </table:table-row>
      </table:table>
      <text:p text:style-name="P9"/>
      <text:p text:style-name="P10">LES DIFFERENTS SENS D'UN MOT</text:p>
      <text:p text:style-name="P4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4"><text:span text:style-name="T1">Un même mot</text:span> peut avoir <text:span text:style-name="T1">plusieurs sens</text:span> : </text:p>
            <text:p text:style-name="P24"><text:span text:style-name="T2">POUSSER</text:span> <text:s text:c="2"/>1 <text:s text:c="3"/>exercer sur quelque chose ou quelqu'un une force ou une pression qui le déplace</text:p>
            <text:p text:style-name="P24"><text:s text:c="27"/><text:span text:style-name="T16">( je pousse mon chariot)</text:span></text:p>
            <text:p text:style-name="P24"><text:s text:c="21"/>2 <text:s/>exiger de quelqu'un un effort ( <text:span text:style-name="T16">le maître pousse son élève à bien travailler </text:span>)</text:p>
            <text:p text:style-name="P24"><text:s text:c="21"/>3 <text:s text:c="3"/>faire brusquement entendre un cri (<text:span text:style-name="T16">le loup pousse des hurlements</text:span> )</text:p>
          </table:table-cell>
        </table:table-row>
        <table:table-row>
          <table:table-cell table:style-name="Tableau10.A2" office:value-type="string">
            <text:p text:style-name="P24"><text:span text:style-name="T1">Le dictionnaire</text:span> indique les différents sens d'un mot.</text:p>
          </table:table-cell>
        </table:table-row>
        <table:table-row>
          <table:table-cell table:style-name="Tableau10.A2" office:value-type="string">
            <text:p text:style-name="P24">Pour comprendre le mot dans une phrase, il faut utiliser le <text:span text:style-name="T1">contexte</text:span> c'est à dire <text:span text:style-name="T1">l'ensemble des autres mots qui l'accompagnent.</text:span></text:p>
          </table:table-cell>
        </table:table-row>
      </table:table>
      <text:p text:style-name="P41"/>
      <text:p text:style-name="P41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9">LES FORMES DE PHRASES</text:p>
          </table:table-cell>
        </table:table-row>
        <table:table-row>
          <table:table-cell table:style-name="Tableau5.A2" office:value-type="string">
            <text:p text:style-name="P16">Une <text:span text:style-name="T1">phrase déclarative</text:span> donne une <text:span text:style-name="T1">information</text:span>. Elle se termine par <text:span text:style-name="T1">un point ( . )</text:span> :</text:p>
            <text:p text:style-name="P16">Le ciel <text:s/>est nuageux.</text:p>
          </table:table-cell>
        </table:table-row>
        <table:table-row>
          <table:table-cell table:style-name="Tableau5.A2" office:value-type="string">
            <text:p text:style-name="P7">Une phrase déclarative peut être :</text:p>
            <text:list xml:id="list2182938945958219546" text:style-name="L1">
              <text:list-item>
                <text:p text:style-name="P26"><text:span text:style-name="T9">à la </text:span><text:span text:style-name="T7">forme affirmative</text:span><text:span text:style-name="T9"> : Je chante.</text:span></text:p>
              </text:list-item>
              <text:list-item>
                <text:p text:style-name="P26"><text:span text:style-name="T9">à la </text:span><text:span text:style-name="T7">forme négative</text:span><text:span text:style-name="T9"> : Je ne chante pas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17">Dans une phrase à la forme négative, <text:span text:style-name="T1">le verbe est encadré par des mots de négation</text:span> ( <text:s/>NE ...PAS, NE … GUERE, NE … JAMAIS, NE … PLUS, NE … RIEN …...... )</text:p>
          </table:table-cell>
        </table:table-row>
      </table:table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9">Le Groupe Sujet et le Groupe Verbal</text:p>
          </table:table-cell>
        </table:table-row>
        <table:table-row>
          <table:table-cell table:style-name="Tableau3.A2" office:value-type="string">
            <text:p text:style-name="P40"/>
            <text:p text:style-name="Standard"><text:span text:style-name="T4">Chaque phrase peut être séparée en deux groupes : </text:span><text:span text:style-name="T10">le </text:span><text:span text:style-name="T12">GS (groupe sujet)</text:span><text:span text:style-name="T10"> et le </text:span><text:span text:style-name="T12">GV (groupe verbal)</text:span><text:span text:style-name="T10">.</text:span></text:p>
            <text:p text:style-name="Standard"><text:span text:style-name="T4">Le </text:span><text:span text:style-name="T6">Sujet</text:span><text:span text:style-name="T4"> ou le GS indique </text:span><text:span text:style-name="T6">celui qui fait l’action</text:span><text:span text:style-name="T4">, de qui on parle, de quoi on parle.</text:span></text:p>
            <text:p text:style-name="Standard"><text:span text:style-name="T4">Pour repérer le GS et le GV, on utilise </text:span><text:span text:style-name="T6">« c’est <text:s text:c="3"/>qui » ou « ce  sont <text:s text:c="3"/>qui »</text:span></text:p>
            <text:p text:style-name="P2"/>
            <text:p text:style-name="P2">Jean écoute une chanson. </text:p>
            <text:p text:style-name="Standard"><text:span text:style-name="T4"><text:s/>C'EST</text:span><text:span text:style-name="T15"> <text:s text:c="22"/></text:span><text:span text:style-name="T8">Jean </text:span><text:span text:style-name="T4"><text:s text:c="4"/>QUI</text:span><text:span text:style-name="T15"> <text:s text:c="6"/></text:span><text:span text:style-name="T6">écoute une chanson</text:span><text:span text:style-name="T4">. <text:s text:c="2"/></text:span><text:span text:style-name="T8"><text:s text:c="2"/></text:span></text:p>
            <text:p text:style-name="P2"><text:tab/> <text:s text:c="14"/>GS<text:tab/><text:tab/><text:tab/> <text:s text:c="8"/>GV</text:p>
            <text:p text:style-name="P1"/>
          </table:table-cell>
        </table:table-row>
        <table:table-row>
          <table:table-cell table:style-name="Tableau3.A2" office:value-type="string">
            <text:p text:style-name="P6">On peut remplacer le GS par un pronom personnel (il, ils, elle, elles)</text:p>
            <text:p text:style-name="P4"><text:span text:style-name="T17">Les arbres</text:span> ont grandi.<text:tab/><text:tab/><text:tab/><text:tab/><text:span text:style-name="T16">La souris</text:span> se cache.</text:p>
            <text:p text:style-name="P4"><text:span text:style-name="T19"><text:s text:c="10"/></text:span><text:span text:style-name="T20"><text:s text:c="3"/>ILS<text:tab/></text:span><text:span text:style-name="T19"><text:tab/><text:tab/><text:tab/><text:tab/> <text:s text:c="19"/></text:span><text:span text:style-name="T20">ELLE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45">LE FUTUR SIMPLE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3">1.Le<text:span text:style-name="T1"> futur</text:span> est un temps qui permet d’<text:span text:style-name="T1">exprimer une action qui n’est pas <text:s/>accomplie</text:span>.</text:p>
            <text:p text:style-name="P3">Ex : Demain, je te donnerai ton jouet. L’action ne sera accomplie que demain.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3">3.Un verbe au futur s’écrit généralement avec <text:s text:c="2"/>:</text:p>
            <text:p text:style-name="P46">l’<text:span text:style-name="T1">infinitif</text:span> du verbe + les <text:span text:style-name="T1">terminaisons avoir</text:span> au présent</text:p>
            <text:p text:style-name="P46"><text:tab/></text:p>
            <text:p text:style-name="P3">Je <text:s text:c="6"/><text:tab/><text:span text:style-name="T1">manger</text:span> <text:tab/><text:span text:style-name="T18">ai</text:span><text:span text:style-name="T49"><text:tab/><text:tab/>mangerai</text:span></text:p>
            <text:p text:style-name="P3">Tu<text:tab/><text:tab/><text:span text:style-name="T1">manger</text:span> <text:s text:c="2"/><text:tab/><text:span text:style-name="T18">as</text:span><text:span text:style-name="T49"><text:tab/><text:tab/>mangeras</text:span></text:p>
            <text:p text:style-name="P3"><text:span text:style-name="T50">Il</text:span><text:span text:style-name="T1"><text:tab/><text:tab/>manger<text:tab/></text:span><text:span text:style-name="T18">a</text:span><text:span text:style-name="T49"><text:tab/><text:tab/>mangera</text:span></text:p>
            <text:p text:style-name="P3"><text:span text:style-name="T50">Nous<text:tab/></text:span><text:span text:style-name="T1"><text:tab/>manger<text:tab/></text:span><text:span text:style-name="T18">ons</text:span><text:span text:style-name="T49"><text:tab/><text:tab/>mangerons</text:span></text:p>
            <text:p text:style-name="P3"><text:span text:style-name="T50">Vous<text:tab/></text:span><text:span text:style-name="T1"><text:tab/>manger<text:tab/></text:span><text:span text:style-name="T18">ez</text:span><text:span text:style-name="T49"><text:tab/><text:tab/>mangerez</text:span></text:p>
            <text:p text:style-name="P3">Ils<text:tab/><text:tab/><text:span text:style-name="T1">manger<text:tab/></text:span><text:span text:style-name="T18">ont</text:span><text:span text:style-name="T49"><text:tab/><text:tab/>mangeront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36">4.Au futur, on entend toujours le son [ r ] avant la terminaison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36">5.Les terminaisons sont : -ai, -as, a, -ons, -ez, -ont</text:p>
          </table:table-cell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37">Être </text:p>
          </table:table-cell>
          <table:covered-table-cell/>
          <table:table-cell table:style-name="Tableau4.C6" office:value-type="string">
            <text:p text:style-name="P37">Avoir </text:p>
          </table:table-cell>
        </table:table-row>
        <table:table-row>
          <table:table-cell table:style-name="Tableau4.A6" office:value-type="string">
            <text:p text:style-name="P37">Je </text:p>
          </table:table-cell>
          <table:table-cell table:style-name="Tableau4.B7" office:value-type="string">
            <text:p text:style-name="P37">serAI</text:p>
          </table:table-cell>
          <table:table-cell table:style-name="Tableau4.A2" office:value-type="string">
            <text:p text:style-name="P37">aurAI</text:p>
          </table:table-cell>
        </table:table-row>
        <table:table-row>
          <table:table-cell table:style-name="Tableau4.A6" office:value-type="string">
            <text:p text:style-name="P37">Tu </text:p>
          </table:table-cell>
          <table:table-cell table:style-name="Tableau4.B7" office:value-type="string">
            <text:p text:style-name="P37">serAS</text:p>
          </table:table-cell>
          <table:table-cell table:style-name="Tableau4.A2" office:value-type="string">
            <text:p text:style-name="P37">aurAS</text:p>
          </table:table-cell>
        </table:table-row>
        <table:table-row>
          <table:table-cell table:style-name="Tableau4.A6" office:value-type="string">
            <text:p text:style-name="P37">Il </text:p>
          </table:table-cell>
          <table:table-cell table:style-name="Tableau4.B7" office:value-type="string">
            <text:p text:style-name="P37">serA</text:p>
          </table:table-cell>
          <table:table-cell table:style-name="Tableau4.A2" office:value-type="string">
            <text:p text:style-name="P37">aurA</text:p>
          </table:table-cell>
        </table:table-row>
        <table:table-row>
          <table:table-cell table:style-name="Tableau4.A6" office:value-type="string">
            <text:p text:style-name="P37">Nous</text:p>
          </table:table-cell>
          <table:table-cell table:style-name="Tableau4.B7" office:value-type="string">
            <text:p text:style-name="P37">serONS</text:p>
          </table:table-cell>
          <table:table-cell table:style-name="Tableau4.A2" office:value-type="string">
            <text:p text:style-name="P37">aurONS</text:p>
          </table:table-cell>
        </table:table-row>
        <table:table-row>
          <table:table-cell table:style-name="Tableau4.A6" office:value-type="string">
            <text:p text:style-name="P37">Vous </text:p>
          </table:table-cell>
          <table:table-cell table:style-name="Tableau4.B7" office:value-type="string">
            <text:p text:style-name="P37">serEZ</text:p>
          </table:table-cell>
          <table:table-cell table:style-name="Tableau4.A2" office:value-type="string">
            <text:p text:style-name="P37">aurEZ</text:p>
          </table:table-cell>
        </table:table-row>
        <table:table-row>
          <table:table-cell table:style-name="Tableau4.A6" office:value-type="string">
            <text:p text:style-name="P37">Elles </text:p>
          </table:table-cell>
          <table:table-cell table:style-name="Tableau4.B7" office:value-type="string">
            <text:p text:style-name="P37">serONT</text:p>
          </table:table-cell>
          <table:table-cell table:style-name="Tableau4.A2" office:value-type="string">
            <text:p text:style-name="P37">aurONT</text:p>
          </table:table-cell>
        </table:table-row>
      </table:table>
      <text:p text:style-name="P9"/>
      <text:p text:style-name="P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Le<text:span text:style-name="T18"> radical </text:span>de certains verbes fréquents <text:span text:style-name="T18">est modifié</text:span> au futur :</text:p>
            <text:p text:style-name="P13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F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>FAIRE</text:p>
                </table:table-cell>
                <table:table-cell table:style-name="Tableau7.A1" office:value-type="string">
                  <text:p text:style-name="P15">ALLER</text:p>
                </table:table-cell>
                <table:table-cell table:style-name="Tableau7.A1" office:value-type="string">
                  <text:p text:style-name="P15">VOULOIR</text:p>
                </table:table-cell>
                <table:table-cell table:style-name="Tableau7.A1" office:value-type="string">
                  <text:p text:style-name="P15">VENIR</text:p>
                </table:table-cell>
                <table:table-cell table:style-name="Tableau7.F1" office:value-type="string">
                  <text:p text:style-name="P15">VOIR</text:p>
                </table:table-cell>
              </table:table-row>
              <table:table-row>
                <table:table-cell table:style-name="Tableau7.A2" office:value-type="string">
                  <text:p text:style-name="P13">Je/j'</text:p>
                </table:table-cell>
                <table:table-cell table:style-name="Tableau7.B2" office:value-type="string">
                  <text:p text:style-name="P13">fer<text:span text:style-name="T18">ai</text:span></text:p>
                </table:table-cell>
                <table:table-cell table:style-name="Tableau7.B2" office:value-type="string">
                  <text:p text:style-name="P13">ir<text:span text:style-name="T18">ai</text:span></text:p>
                </table:table-cell>
                <table:table-cell table:style-name="Tableau7.B2" office:value-type="string">
                  <text:p text:style-name="P13">voudr<text:span text:style-name="T18">ai</text:span></text:p>
                </table:table-cell>
                <table:table-cell table:style-name="Tableau7.B2" office:value-type="string">
                  <text:p text:style-name="P13">viendr<text:span text:style-name="T1">ai</text:span></text:p>
                </table:table-cell>
                <table:table-cell table:style-name="Tableau7.F2" office:value-type="string">
                  <text:p text:style-name="P13">verr<text:span text:style-name="T1">ai</text:span></text:p>
                </table:table-cell>
              </table:table-row>
              <table:table-row>
                <table:table-cell table:style-name="Tableau7.A2" office:value-type="string">
                  <text:p text:style-name="P13">Tu</text:p>
                </table:table-cell>
                <table:table-cell table:style-name="Tableau7.B2" office:value-type="string">
                  <text:p text:style-name="P13">fer<text:span text:style-name="T18">as</text:span></text:p>
                </table:table-cell>
                <table:table-cell table:style-name="Tableau7.B2" office:value-type="string">
                  <text:p text:style-name="P13">ir<text:span text:style-name="T18">as</text:span></text:p>
                </table:table-cell>
                <table:table-cell table:style-name="Tableau7.B2" office:value-type="string">
                  <text:p text:style-name="P13">voudr<text:span text:style-name="T18">as</text:span></text:p>
                </table:table-cell>
                <table:table-cell table:style-name="Tableau7.B2" office:value-type="string">
                  <text:p text:style-name="P13">viendr<text:span text:style-name="T1">as</text:span></text:p>
                </table:table-cell>
                <table:table-cell table:style-name="Tableau7.F2" office:value-type="string">
                  <text:p text:style-name="P13">verr<text:span text:style-name="T1">as</text:span></text:p>
                </table:table-cell>
              </table:table-row>
              <table:table-row>
                <table:table-cell table:style-name="Tableau7.A2" office:value-type="string">
                  <text:p text:style-name="P13">Il/elle</text:p>
                </table:table-cell>
                <table:table-cell table:style-name="Tableau7.B2" office:value-type="string">
                  <text:p text:style-name="P13">fer<text:span text:style-name="T18">a</text:span></text:p>
                </table:table-cell>
                <table:table-cell table:style-name="Tableau7.B2" office:value-type="string">
                  <text:p text:style-name="P13">ir<text:span text:style-name="T18">a</text:span></text:p>
                </table:table-cell>
                <table:table-cell table:style-name="Tableau7.B2" office:value-type="string">
                  <text:p text:style-name="P13">voudr<text:span text:style-name="T18">a</text:span></text:p>
                </table:table-cell>
                <table:table-cell table:style-name="Tableau7.B2" office:value-type="string">
                  <text:p text:style-name="P13">viendr<text:span text:style-name="T1">a</text:span></text:p>
                </table:table-cell>
                <table:table-cell table:style-name="Tableau7.F2" office:value-type="string">
                  <text:p text:style-name="P13">verr<text:span text:style-name="T1">a</text:span></text:p>
                </table:table-cell>
              </table:table-row>
              <table:table-row>
                <table:table-cell table:style-name="Tableau7.A2" office:value-type="string">
                  <text:p text:style-name="P13">Nous </text:p>
                </table:table-cell>
                <table:table-cell table:style-name="Tableau7.B2" office:value-type="string">
                  <text:p text:style-name="P13">fer<text:span text:style-name="T18">ons</text:span></text:p>
                </table:table-cell>
                <table:table-cell table:style-name="Tableau7.B2" office:value-type="string">
                  <text:p text:style-name="P13">ir<text:span text:style-name="T18">ons</text:span></text:p>
                </table:table-cell>
                <table:table-cell table:style-name="Tableau7.B2" office:value-type="string">
                  <text:p text:style-name="P13">voudr<text:span text:style-name="T18">ons</text:span></text:p>
                </table:table-cell>
                <table:table-cell table:style-name="Tableau7.B2" office:value-type="string">
                  <text:p text:style-name="P13">viendr<text:span text:style-name="T1">ons</text:span></text:p>
                </table:table-cell>
                <table:table-cell table:style-name="Tableau7.F2" office:value-type="string">
                  <text:p text:style-name="P13">verr<text:span text:style-name="T1">ons</text:span></text:p>
                </table:table-cell>
              </table:table-row>
              <table:table-row>
                <table:table-cell table:style-name="Tableau7.A2" office:value-type="string">
                  <text:p text:style-name="P13">Vous </text:p>
                </table:table-cell>
                <table:table-cell table:style-name="Tableau7.B2" office:value-type="string">
                  <text:p text:style-name="P13">fer<text:span text:style-name="T18">ez</text:span></text:p>
                </table:table-cell>
                <table:table-cell table:style-name="Tableau7.B2" office:value-type="string">
                  <text:p text:style-name="P13">ir<text:span text:style-name="T18">ez</text:span></text:p>
                </table:table-cell>
                <table:table-cell table:style-name="Tableau7.B2" office:value-type="string">
                  <text:p text:style-name="P13">voudr<text:span text:style-name="T18">ez</text:span></text:p>
                </table:table-cell>
                <table:table-cell table:style-name="Tableau7.B2" office:value-type="string">
                  <text:p text:style-name="P13">viendr<text:span text:style-name="T1">ez</text:span></text:p>
                </table:table-cell>
                <table:table-cell table:style-name="Tableau7.F2" office:value-type="string">
                  <text:p text:style-name="P13">verr<text:span text:style-name="T1">ez</text:span></text:p>
                </table:table-cell>
              </table:table-row>
              <table:table-row>
                <table:table-cell table:style-name="Tableau7.A2" office:value-type="string">
                  <text:p text:style-name="P13"><text:soft-page-break/>Ils/elles</text:p>
                </table:table-cell>
                <table:table-cell table:style-name="Tableau7.B2" office:value-type="string">
                  <text:p text:style-name="P13">fer<text:span text:style-name="T18">ont</text:span></text:p>
                </table:table-cell>
                <table:table-cell table:style-name="Tableau7.B2" office:value-type="string">
                  <text:p text:style-name="P13">ir<text:span text:style-name="T18">ont</text:span></text:p>
                </table:table-cell>
                <table:table-cell table:style-name="Tableau7.B2" office:value-type="string">
                  <text:p text:style-name="P13">voudr<text:span text:style-name="T18">ont</text:span></text:p>
                </table:table-cell>
                <table:table-cell table:style-name="Tableau7.B2" office:value-type="string">
                  <text:p text:style-name="P13">viendr<text:span text:style-name="T1">ont</text:span></text:p>
                </table:table-cell>
                <table:table-cell table:style-name="Tableau7.F2" office:value-type="string">
                  <text:p text:style-name="P13">verr<text:span text:style-name="T1">ont</text:span></text:p>
                </table:table-cell>
              </table:table-row>
            </table:table>
            <text:p text:style-name="P13"/>
            <text:p text:style-name="P14">Dans tous les cas, <text:span text:style-name="T18">la marque du futur </text:span>est toujours la lettre<text:span text:style-name="T18"> r :</text:span></text:p>
            <text:p text:style-name="P14"><text:s/>je saute<text:span text:style-name="T18">r</text:span>ai, il prend<text:span text:style-name="T18">r</text:span>a</text:p>
          </table:table-cell>
        </table:table-row>
        <table:table-row table:style-name="Tableau6.2">
          <table:table-cell table:style-name="Tableau6.A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38"/>
      <text:p text:style-name="P38"><text:soft-page-break/>ORTHOGRAPHE</text:p>
      <table:table table:name="Tableau8" table:style-name="Tableau8">
        <table:table-column table:style-name="Tableau8.A"/>
        <table:table-row>
          <table:table-cell table:style-name="Tableau8.A1" office:value-type="string">
            <text:h text:style-name="Heading_20_2" text:outline-level="2"><text:span text:style-name="T32">Pluriel des noms et adjectifs en -</text:span><text:span text:style-name="Emphasis"><text:span text:style-name="T32">ou</text:span></text:span><text:span text:style-name="T32">, -</text:span><text:span text:style-name="Emphasis"><text:span text:style-name="T32">au</text:span></text:span><text:span text:style-name="T32">, </text:span><text:span text:style-name="Emphasis"><text:span text:style-name="T32">-eu</text:span></text:span><text:span text:style-name="T32">, </text:span><text:span text:style-name="Emphasis"><text:span text:style-name="T32">-eau</text:span></text:span></text:h>
            <text:p text:style-name="P21"><text:span text:style-name="Strong_20_Emphasis"><text:span text:style-name="T32">1. </text:span></text:span><text:span text:style-name="T32">Pluriel des noms et adjectifs finissant par </text:span><text:span text:style-name="Emphasis"><text:span text:style-name="T32">ou</text:span></text:span></text:p>
            <text:p text:style-name="P20"><text:span text:style-name="T33">Le pluriel des </text:span><text:span text:style-name="Strong_20_Emphasis"><text:span text:style-name="T33">mots</text:span></text:span><text:span text:style-name="T33"> en </text:span><text:span text:style-name="T38">-</text:span><text:span text:style-name="Emphasis"><text:span text:style-name="T38">ou</text:span></text:span><text:span text:style-name="T33"> s'écrit </text:span><text:span text:style-name="Emphasis"><text:span text:style-name="T38">ous</text:span></text:span><text:span text:style-name="T33">.</text:span></text:p>
            <text:p text:style-name="P23">Ex : un bamb<text:span text:style-name="T43">ou</text:span>, des bamb<text:span text:style-name="T43">ous</text:span></text:p>
            <text:p text:style-name="P20"><text:span text:style-name="T33">Exceptions :</text:span><text:span text:style-name="Strong_20_Emphasis"><text:span text:style-name="T33"> </text:span></text:span><text:span text:style-name="Strong_20_Emphasis"><text:span text:style-name="Emphasis"><text:span text:style-name="T33">bijou</text:span></text:span></text:span><text:span text:style-name="T33">,</text:span><text:span text:style-name="Strong_20_Emphasis"><text:span text:style-name="Emphasis"><text:span text:style-name="T33"> caillou</text:span></text:span></text:span><text:span text:style-name="T33">,</text:span><text:span text:style-name="Strong_20_Emphasis"><text:span text:style-name="T33"> </text:span></text:span><text:span text:style-name="Strong_20_Emphasis"><text:span text:style-name="Emphasis"><text:span text:style-name="T33">chou</text:span></text:span></text:span><text:span text:style-name="T33">,</text:span><text:span text:style-name="Strong_20_Emphasis"><text:span text:style-name="T33"> </text:span></text:span><text:span text:style-name="Strong_20_Emphasis"><text:span text:style-name="Emphasis"><text:span text:style-name="T33">genou</text:span></text:span></text:span><text:span text:style-name="T33">,</text:span><text:span text:style-name="Strong_20_Emphasis"><text:span text:style-name="T33"> </text:span></text:span><text:span text:style-name="Strong_20_Emphasis"><text:span text:style-name="Emphasis"><text:span text:style-name="T33">hibou</text:span></text:span></text:span><text:span text:style-name="T33">,</text:span><text:span text:style-name="Strong_20_Emphasis"><text:span text:style-name="T33"> </text:span></text:span><text:span text:style-name="Strong_20_Emphasis"><text:span text:style-name="Emphasis"><text:span text:style-name="T33">joujou</text:span></text:span></text:span><text:span text:style-name="T33">,</text:span><text:span text:style-name="Strong_20_Emphasis"><text:span text:style-name="T33"> </text:span></text:span><text:span text:style-name="Strong_20_Emphasis"><text:span text:style-name="Emphasis"><text:span text:style-name="T33">pou</text:span></text:span></text:span><text:span text:style-name="T33">, finissent par </text:span><text:span text:style-name="Strong_20_Emphasis"><text:span text:style-name="Emphasis"><text:span text:style-name="T38">oux</text:span></text:span></text:span><text:span text:style-name="T33"> au </text:span><text:span text:style-name="Strong_20_Emphasis"><text:span text:style-name="T33">pluriel</text:span></text:span><text:span text:style-name="T33">.</text:span></text:p>
            <text:p text:style-name="P20"><text:span text:style-name="T33">Ex : </text:span><text:span text:style-name="Strong_20_Emphasis"><text:span text:style-name="T33">un bij</text:span></text:span><text:span text:style-name="Strong_20_Emphasis"><text:span text:style-name="T42">ou</text:span></text:span><text:span text:style-name="Strong_20_Emphasis"><text:span text:style-name="T33">, des bij</text:span></text:span><text:span text:style-name="Strong_20_Emphasis"><text:span text:style-name="T42">oux</text:span></text:span></text:p>
            <text:p text:style-name="P20"><text:span text:style-name="T33">Ex : </text:span><text:span text:style-name="Strong_20_Emphasis"><text:span text:style-name="T33">un hib</text:span></text:span><text:span text:style-name="Strong_20_Emphasis"><text:span text:style-name="T42">ou</text:span></text:span><text:span text:style-name="Strong_20_Emphasis"><text:span text:style-name="T33">, des hib</text:span></text:span><text:span text:style-name="Strong_20_Emphasis"><text:span text:style-name="T42">oux</text:span></text:span><text:span text:style-name="Strong_20_Emphasis"><text:span text:style-name="T33">.</text:span></text:span></text:p>
            <text:p text:style-name="P20"><text:span text:style-name="Strong_20_Emphasis"><text:span text:style-name="T33"/></text:span></text:p>
            <text:p text:style-name="P25"/>
          </table:table-cell>
        </table:table-row>
        <table:table-row>
          <table:table-cell table:style-name="Tableau8.A2" office:value-type="string">
            <text:p text:style-name="P22"><text:span text:style-name="Strong_20_Emphasis"><text:span text:style-name="T32">2. </text:span></text:span><text:span text:style-name="T32">Pluriel des noms et adjectifs finissant par </text:span><text:span text:style-name="Emphasis"><text:span text:style-name="T32">au</text:span></text:span></text:p>
            <text:p text:style-name="P20"><text:span text:style-name="T33">Le pluriel des </text:span><text:span text:style-name="Strong_20_Emphasis"><text:span text:style-name="T33">mots</text:span></text:span><text:span text:style-name="T33"> en</text:span><text:span text:style-name="T39"> </text:span><text:span text:style-name="T38">-</text:span><text:span text:style-name="Emphasis"><text:span text:style-name="T38">au</text:span></text:span><text:span text:style-name="T33"> s'écrit</text:span><text:span text:style-name="T39"> </text:span><text:span text:style-name="Emphasis"><text:span text:style-name="T38">aux</text:span></text:span><text:span text:style-name="T33">.</text:span></text:p>
            <text:p text:style-name="P23">Ex : un boy<text:span text:style-name="T43">au</text:span>, des boy<text:span text:style-name="T43">aux</text:span></text:p>
            <text:p text:style-name="P20"><text:span text:style-name="T33">Exceptions : </text:span><text:span text:style-name="Emphasis"><text:span text:style-name="T33">landau</text:span></text:span><text:span text:style-name="T33"> et </text:span><text:span text:style-name="Emphasis"><text:span text:style-name="T33">sarrau</text:span></text:span><text:span text:style-name="T33"> finissent par </text:span><text:span text:style-name="Emphasis"><text:span text:style-name="T38">aus</text:span></text:span><text:span text:style-name="T33"> au </text:span><text:span text:style-name="Strong_20_Emphasis"><text:span text:style-name="T33">pluriel</text:span></text:span><text:span text:style-name="T33">.</text:span></text:p>
            <text:p text:style-name="P23">Ex : un land<text:span text:style-name="T43">au</text:span>, des land<text:span text:style-name="T43">au</text:span></text:p>
          </table:table-cell>
        </table:table-row>
        <table:table-row>
          <table:table-cell table:style-name="Tableau8.A2" office:value-type="string">
            <text:p text:style-name="P22"><text:span text:style-name="Strong_20_Emphasis"><text:span text:style-name="T32">3. </text:span></text:span><text:span text:style-name="T32">Pluriel des noms et adjectifs finissant par </text:span><text:span text:style-name="Emphasis"><text:span text:style-name="T32">eu</text:span></text:span></text:p>
            <text:p text:style-name="P20"><text:span text:style-name="T33">Le pluriel des </text:span><text:span text:style-name="Strong_20_Emphasis"><text:span text:style-name="T33">mots</text:span></text:span><text:span text:style-name="T33"> en </text:span><text:span text:style-name="Emphasis"><text:span text:style-name="T38">-eu </text:span></text:span><text:span text:style-name="T33">s'écrit</text:span><text:span text:style-name="T39"> </text:span><text:span text:style-name="Emphasis"><text:span text:style-name="T38">eux</text:span></text:span><text:span text:style-name="T33">.</text:span></text:p>
            <text:p text:style-name="P23">Ex : un f<text:span text:style-name="T43">eu</text:span>, des f<text:span text:style-name="T43">eux</text:span></text:p>
            <text:p text:style-name="P20"><text:span text:style-name="T33">Exceptions : </text:span><text:span text:style-name="Emphasis"><text:span text:style-name="T33">pneu</text:span></text:span><text:span text:style-name="T33">,</text:span><text:span text:style-name="Strong_20_Emphasis"><text:span text:style-name="T33"> </text:span></text:span><text:span text:style-name="Emphasis"><text:span text:style-name="T33">bleu</text:span></text:span><text:span text:style-name="T33"> et </text:span><text:span text:style-name="Emphasis"><text:span text:style-name="T33">émeu</text:span></text:span><text:span text:style-name="T33"> finissent par </text:span><text:span text:style-name="Emphasis"><text:span text:style-name="T38">eus</text:span></text:span><text:span text:style-name="T33"> au </text:span><text:span text:style-name="Strong_20_Emphasis"><text:span text:style-name="T33">pluriel</text:span></text:span><text:span text:style-name="T33">.</text:span></text:p>
            <text:p text:style-name="P23">Ex : un plumage bl<text:span text:style-name="T43">eu</text:span>, des plumages bl<text:span text:style-name="T43">eus</text:span></text:p>
          </table:table-cell>
        </table:table-row>
        <table:table-row>
          <table:table-cell table:style-name="Tableau8.A2" office:value-type="string">
            <text:p text:style-name="P22"><text:span text:style-name="Strong_20_Emphasis"><text:span text:style-name="T32">4. </text:span></text:span><text:span text:style-name="T32">Pluriel des noms et adjectifs finissant par </text:span><text:span text:style-name="Emphasis"><text:span text:style-name="T32">eau</text:span></text:span></text:p>
            <text:p text:style-name="P20"><text:span text:style-name="T33">Le pluriel des </text:span><text:span text:style-name="Strong_20_Emphasis"><text:span text:style-name="T33">mots</text:span></text:span><text:span text:style-name="T33"> en </text:span><text:span text:style-name="Emphasis"><text:span text:style-name="T38">-eau </text:span></text:span><text:span text:style-name="T33">s'écrit </text:span><text:span text:style-name="Emphasis"><text:span text:style-name="T38">eaux</text:span></text:span><text:span text:style-name="T33"> au pluriel. Il n'y a aucune exception à cette règle.</text:span></text:p>
            <text:p text:style-name="P23"><text:soft-page-break/>Ex : un bat<text:span text:style-name="T43">eau</text:span>, des bat<text:span text:style-name="T43">eaux</text:span></text:p>
            <text:p text:style-name="P23">Ex : un nouv<text:span text:style-name="T43">eau</text:span> genre, des nouv<text:span text:style-name="T43">eaux</text:span> genres</text:p>
          </table:table-cell>
        </table:table-row>
      </table:table>
      <text:p text:style-name="Standard"/>
      <text:p text:style-name="Standard"/>
      <text:p text:style-name="P32"><text:span text:style-name="T5">a </text:span><text:span text:style-name="T44">ou </text:span><text:span text:style-name="T5">à </text:span><text:span text:style-name="T44">? , </text:span><text:span text:style-name="T5">ou </text:span><text:span text:style-name="T44">ou </text:span><text:span text:style-name="T5">où </text:span><text:span text:style-name="T44">? , </text:span><text:span text:style-name="T5">on </text:span><text:span text:style-name="T44">ou </text:span><text:span text:style-name="T5">ont </text:span><text:span text:style-name="T44">? , </text:span><text:span text:style-name="T5">son </text:span><text:span text:style-name="T44">ou </text:span><text:span text:style-name="T5">sont </text:span><text:span text:style-name="T44">?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3"><text:span text:style-name="T45">- Comment reconnaître </text:span><text:span text:style-name="T11">a </text:span><text:span text:style-name="T45">et </text:span><text:span text:style-name="T11">à </text:span><text:span text:style-name="T45">?</text:span></text:p>
            <text:p text:style-name="P34"><text:span text:style-name="T13">a</text:span><text:span text:style-name="T11"> </text:span><text:span text:style-name="T45">: je peux le remplacer par </text:span><text:span text:style-name="T14">avait</text:span><text:span text:style-name="T11">. </text:span><text:span text:style-name="T45">C’est le verbe avoir.</text:span></text:p>
            <text:p text:style-name="P28">Exemple : Il a (avait) dix ans.</text:p>
            <text:p text:style-name="P28"/>
            <text:p text:style-name="P34"><text:span text:style-name="T13">à </text:span><text:span text:style-name="T45">: je ne peux pas le remplacer par </text:span><text:span text:style-name="T11">avait</text:span><text:span text:style-name="T45">. C’est une préposition invariable.</text:span></text:p>
            <text:p text:style-name="P29">Exemple : Il est à coté de mo .</text:p>
          </table:table-cell>
        </table:table-row>
        <table:table-row>
          <table:table-cell table:style-name="Tableau9.A2" office:value-type="string">
            <text:p text:style-name="P33"><text:span text:style-name="T45">- Comment reconnaître </text:span><text:span text:style-name="T11">ou </text:span><text:span text:style-name="T45">et </text:span><text:span text:style-name="T11">où </text:span><text:span text:style-name="T45">?</text:span></text:p>
            <text:p text:style-name="P34"><text:span text:style-name="T13">ou</text:span><text:span text:style-name="T11"> </text:span><text:span text:style-name="T45">: je peux le remplacer par </text:span><text:span text:style-name="T14">ou bien</text:span><text:span text:style-name="T45">. C’est une conjonction de coordination.</text:span></text:p>
            <text:p text:style-name="P30">Exemple : Tu veux l'aile ou (ou bien) la cuisse.</text:p>
            <text:p text:style-name="P30"/>
            <text:p text:style-name="P34"><text:span text:style-name="T13">où </text:span><text:span text:style-name="T45">: je ne peux pas le remplacer par </text:span><text:span text:style-name="T11">ou bien</text:span><text:span text:style-name="T45">. C’est un adverbe de lieu.</text:span></text:p>
            <text:p text:style-name="P30">Exemple :Il est où le bonheur ?</text:p>
          </table:table-cell>
        </table:table-row>
        <table:table-row>
          <table:table-cell table:style-name="Tableau9.A2" office:value-type="string">
            <text:p text:style-name="P33"><text:span text:style-name="T45">- Comment reconnaître </text:span><text:span text:style-name="T11">ont </text:span><text:span text:style-name="T45">et </text:span><text:span text:style-name="T11">on </text:span><text:span text:style-name="T45">?</text:span></text:p>
            <text:p text:style-name="P34"><text:span text:style-name="T13">ont </text:span><text:span text:style-name="T45">: je peux le remplacer par </text:span><text:span text:style-name="T14">avaient</text:span><text:span text:style-name="T45">. C’est le verbe avoir.</text:span></text:p>
            <text:p text:style-name="P30">Exemple : Les chats ont (avaient) faim.</text:p>
            <text:p text:style-name="P31"/>
            <text:p text:style-name="P34"><text:span text:style-name="T13">on </text:span><text:span text:style-name="T45">: je peux le remplacer par</text:span><text:span text:style-name="T46"> </text:span><text:span text:style-name="T14">il</text:span><text:span text:style-name="T45">. C’est un pronom personnel.</text:span></text:p>
            <text:p text:style-name="P30">Exemple : On (IL) travaille à la maison.</text:p>
          </table:table-cell>
        </table:table-row>
        <table:table-row>
          <table:table-cell table:style-name="Tableau9.A2" office:value-type="string">
            <text:p text:style-name="P33"><text:span text:style-name="T45">- Comment reconnaître </text:span><text:span text:style-name="T11">sont </text:span><text:span text:style-name="T45">et </text:span><text:span text:style-name="T11">son </text:span><text:span text:style-name="T45">?</text:span></text:p>
            <text:p text:style-name="P34"><text:span text:style-name="T13">sont </text:span><text:span text:style-name="T45">: je peux le remplacer par </text:span><text:span text:style-name="T11">étaient</text:span><text:span text:style-name="T45">. C’est le verbe être.</text:span></text:p>
            <text:p text:style-name="P30">Exemple : Les paillons sont (étaient) rouges.</text:p>
            <text:p text:style-name="P31"/>
            <text:p text:style-name="P34"><text:span text:style-name="T13">son </text:span><text:span text:style-name="T45">: je peux le remplacer par </text:span><text:span text:style-name="T14">mon </text:span><text:span text:style-name="T46">ou </text:span><text:span text:style-name="T14">ton</text:span><text:span text:style-name="T45">. C’est un déterminant.</text:span></text:p>
            <text:p text:style-name="P30">Exemple : Son (mon) chien est gentil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TE10545B8t00" svg:font-family="TTE10545B8t00"/>
    <style:font-face style:name="TTE14DF5B0t00" svg:font-family="TTE14DF5B0t00"/>
    <style:font-face style:name="TTE1D783C8t00" svg:font-family="TTE1D783C8t00"/>
    <style:font-face style:name="Times New Roman2" svg:font-family="'Times New Roman'" style:font-family-generic="roman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10:32:55.81</meta:creation-date>
    <dc:date>2020-04-20T01:30:51.86</dc:date>
    <dc:creator>Willy ETHEVE</dc:creator>
    <meta:editing-duration>PT41M39S</meta:editing-duration>
    <meta:editing-cycles>11</meta:editing-cycles>
    <meta:generator>OpenOffice/4.1.1$Win32 OpenOffice.org_project/411m6$Build-9775</meta:generator>
    <meta:document-statistic meta:table-count="10" meta:image-count="0" meta:object-count="0" meta:page-count="6" meta:paragraph-count="166" meta:word-count="1028" meta:character-count="5640"/>
  </office:meta>
</office:document-meta>
</file>