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style="italic"/>
    </style:style>
    <style:style style:name="T6" style:family="text">
      <style:text-properties style:font-name="Verdana" fo:font-size="10pt" fo:font-style="normal" fo:font-weight="normal"/>
    </style:style>
    <style:style style:name="T7" style:family="text">
      <style:text-properties style:font-name="Verdana" fo:font-style="normal" fo:font-weight="normal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style:font-size-asian="14pt" style:font-size-complex="14pt"/>
    </style:style>
    <style:style style:name="T10" style:family="text">
      <style:text-properties style:font-name="Verdana" fo:font-size="12pt" style:font-size-asian="12pt" style:font-size-complex="12pt"/>
    </style:style>
    <style:style style:name="T11" style:family="text">
      <style:text-properties fo:color="#6347ff" style:font-name="Verdana" fo:font-size="18pt" fo:font-weight="bold"/>
    </style:style>
    <style:style style:name="T12" style:family="text">
      <style:text-properties style:font-name="Times New Roman1" fo:font-style="normal" fo:font-weight="normal"/>
    </style:style>
    <style:style style:name="T13" style:family="text">
      <style:text-properties style:font-name="Times New Roman1" fo:font-size="14pt" fo:font-style="normal" fo:font-weight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asian="14pt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LE SOLEIL ET LA LUNE</text:span><text:line-break/><text:span text:style-name="T5">Paroles et Musique: Charles Trenet</text:span><text:line-break/><text:span text:style-name="T4">© - 1939</text:span><text:line-break/> <text:line-break/><text:span text:style-name="T16"> </text:span><text:span text:style-name="T10">Sur le toit de l'hôtel où je vis avec toi</text:span><text:span text:style-name="T16"><text:line-break/></text:span><text:span text:style-name="T10">Quand j'attends ta venue mon amie</text:span><text:span text:style-name="T16"><text:line-break/></text:span><text:span text:style-name="T10">Que la nuit fait chanter plus fort et mieux que moi</text:span><text:span text:style-name="T16"><text:line-break/></text:span><text:span text:style-name="T10">Tous les chats tous les chat tous les chats</text:span><text:span text:style-name="T16"><text:line-break/></text:span><text:span text:style-name="T10">Que dit-on sur les toits que répètent les voix</text:span><text:span text:style-name="T16"><text:line-break/></text:span><text:span text:style-name="T10">De ces chats de ces chats qui s'ennuient</text:span><text:span text:style-name="T16"><text:line-break/></text:span><text:span text:style-name="T10">Des chansons que je sais que je traduis pour toi</text:span><text:span text:style-name="T16"><text:line-break/></text:span><text:span text:style-name="T10">Les voici les voici les voilà...</text:span></text:p>
      <text:p text:style-name="P1"><text:span text:style-name="T10"/></text:p>
      <text:p text:style-name="P2"><text:span text:style-name="T3">Refrain</text:span><text:span text:style-name="T2">:</text:span><text:line-break/><text:span text:style-name="T3">Le soleil a rendez-vous avec la lune</text:span><text:span text:style-name="T1"><text:line-break/></text:span><text:span text:style-name="T3">Mais la lune n'est pas là et le soleil l'attend</text:span><text:span text:style-name="T1"><text:line-break/></text:span><text:span text:style-name="T3">Ici-bas souvent chacun pour sa chacune</text:span><text:span text:style-name="T1"><text:line-break/></text:span><text:span text:style-name="T3">Chacun doit en faire autant</text:span><text:span text:style-name="T1"><text:line-break/></text:span><text:span text:style-name="T3">La lune est là, la lune est là</text:span><text:span text:style-name="T1"><text:line-break/></text:span><text:span text:style-name="T3">La lune est là, mais le soleil ne la voit pas</text:span><text:span text:style-name="T1"><text:line-break/></text:span><text:span text:style-name="T3">Pour la trouver il faut la nuit</text:span><text:span text:style-name="T1"><text:line-break/></text:span><text:span text:style-name="T3">Il faut la nuit mais le soleil ne le sait pas et toujours luit</text:span><text:span text:style-name="T1"><text:line-break/></text:span><text:span text:style-name="T3">Le soleil a rendez-vous avec la lune</text:span><text:span text:style-name="T1"><text:line-break/></text:span><text:span text:style-name="T3">Mais la lune n'est pas là et le soleil l'attend</text:span><text:span text:style-name="T1"><text:line-break/></text:span><text:span text:style-name="T3">Papa dit qu'il a vu ça lui...</text:span></text:p>
      <text:p text:style-name="P2"><text:span text:style-name="T2"/></text:p>
      <text:p text:style-name="P2"><text:span text:style-name="T2">Des savants avertis par la pluie et le vent</text:span><text:line-break/><text:span text:style-name="T2">Annonçaient un jour la fin du monde</text:span><text:line-break/><text:span text:style-name="T2">Les journaux commentaient en termes émouvants</text:span><text:line-break/><text:span text:style-name="T2">Les avis les aveux des savants</text:span><text:line-break/><text:span text:style-name="T2">Bien des gens affolés demandaient aux agents</text:span><text:line-break/><text:span text:style-name="T2">Si le monde était pris dans la ronde</text:span><text:line-break/><text:span text:style-name="T2">C'est alors que docteurs savants et professeurs</text:span><text:line-break/><text:span text:style-name="T2">Entonnèrent subito tous en choeur</text:span></text:p>
      <text:p text:style-name="P4">(Refrain)</text:p>
      <text:p text:style-name="P3"/>
      <text:p text:style-name="P5">       <text:span text:style-name="T7">Philosophes écoutez cette phrase est pour vous</text:span><text:span text:style-name="T12"><text:line-break/>       </text:span><text:span text:style-name="T7">Le bonheur est un astre volage</text:span><text:span text:style-name="T12"><text:line-break/>       </text:span><text:span text:style-name="T7">Qui s'enfuit à l'appel de bien des rendez-vous</text:span><text:span text:style-name="T12"><text:line-break/>       </text:span><text:span text:style-name="T7">Il s'efface il se meurt devant nous</text:span><text:span text:style-name="T12"><text:line-break/>       </text:span><text:span text:style-name="T7">Quand on croit qu'il est loin il est là tout près de vous</text:span><text:span text:style-name="T12"><text:line-break/>       </text:span><text:span text:style-name="T7">Il voyage il voyage il voyage</text:span><text:span text:style-name="T12"><text:line-break/>       </text:span><text:span text:style-name="T7">Puis il part il revient il s'en va n'importe où</text:span><text:span text:style-name="T12"><text:line-break/>       </text:span><text:span text:style-name="T7">Cherchez-le il est un peu partout...</text:span></text:p>
      <text:p text:style-name="P6"><text:span text:style-name="T17">(Refra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25T17:27:53.48</meta:creation-date>
    <meta:document-statistic meta:table-count="0" meta:image-count="0" meta:object-count="0" meta:page-count="1" meta:paragraph-count="6" meta:word-count="295" meta:character-count="1583"/>
    <dc:date>2020-05-25T17:30:02.49</dc:date>
    <dc:creator>Willy ETHEVE</dc:creator>
    <meta:editing-duration>PT2M11S</meta:editing-duration>
    <meta:editing-cycles>1</meta:editing-cycles>
    <meta:generator>OpenOffice/4.1.1$Win32 OpenOffice.org_project/411m6$Build-9775</meta:generator>
  </office:meta>
</office:document-meta>
</file>