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85cm" style:rel-column-width="327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T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3.6cm" fo:margin-left="0cm" fo:margin-right="3.401cm" table:align="margins"/>
    </style:style>
    <style:style style:name="Tableau3.A" style:family="table-column">
      <style:table-column-properties style:column-width="0.926cm" style:rel-column-width="525*"/>
    </style:style>
    <style:style style:name="Tableau3.B" style:family="table-column">
      <style:table-column-properties style:column-width="8.017cm" style:rel-column-width="4545*"/>
    </style:style>
    <style:style style:name="Tableau3.C" style:family="table-column">
      <style:table-column-properties style:column-width="2.302cm" style:rel-column-width="1305*"/>
    </style:style>
    <style:style style:name="Tableau3.D" style:family="table-column">
      <style:table-column-properties style:column-width="2.355cm" style:rel-column-width="1335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C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4" style:family="table-cell">
      <style:table-cell-properties fo:padding="0.097cm" fo:border-left="0.002cm solid #000000" fo:border-right="none" fo:border-top="none" fo:border-bottom="0.002cm solid #000000"/>
    </style:style>
    <style:style style:name="Tableau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0.85cm" style:rel-column-width="327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T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T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9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URE</text:p>
      <text:p text:style-name="P1"/>
      <text:p text:style-name="P1">CALCULER LE PERIMETRE D'UN POLYGONE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Le <text:span text:style-name="T1">périmètre</text:span> est la<text:span text:style-name="T1"> longueur du contour d'une figure géométrique</text:span>.</text:p>
          </table:table-cell>
        </table:table-row>
        <table:table-row>
          <table:table-cell table:style-name="Tableau2.A2" office:value-type="string">
            <text:p text:style-name="P6">On <text:span text:style-name="T1">calcule le périmètre</text:span> d'une figure en <text:span text:style-name="T1">additionnant la longueur de ses côtés</text:span>.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float" office:value="1">
            <text:p text:style-name="P7">1</text:p>
          </table:table-cell>
          <table:table-cell table:style-name="Tableau3.B1" table:number-columns-spanned="3" office:value-type="string">
            <text:p text:style-name="P7">Trouve le périmètre de ces figures.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Périmètre</text:p>
          </table:table-cell>
          <table:table-cell table:style-name="Tableau3.A2" office:value-type="string">
            <text:p text:style-name="P7">Score total</text:p>
          </table:table-cell>
          <table:table-cell table:style-name="Tableau3.D2" office:value-type="string">
            <text:p text:style-name="P7">Score élève</text:p>
          </table:table-cell>
        </table:table-row>
        <table:table-row>
          <table:table-cell table:style-name="Tableau3.A2" office:value-type="string">
            <text:p text:style-name="P5">EX</text:p>
          </table:table-cell>
          <table:table-cell table:style-name="Tableau3.A2" office:value-type="string">
            <text:p text:style-name="P5">2+4+2+4 = 12</text:p>
          </table:table-cell>
          <table:table-cell table:style-name="Tableau3.C3" office:value-type="float" office:value="0">
            <text:p text:style-name="P5">0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A</text:p>
          </table:table-cell>
          <table:table-cell table:style-name="Tableau3.B4" office:value-type="string">
            <text:p text:style-name="P5"/>
          </table:table-cell>
          <table:table-cell table:style-name="Tableau3.C4" office:value-type="float" office:value="1">
            <text:p text:style-name="P5">1</text:p>
          </table:table-cell>
          <table:table-cell table:style-name="Tableau3.D4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B</text:p>
          </table:table-cell>
          <table:table-cell table:style-name="Tableau3.B4" office:value-type="string">
            <text:p text:style-name="P5"/>
          </table:table-cell>
          <table:table-cell table:style-name="Tableau3.C4" office:value-type="float" office:value="1">
            <text:p text:style-name="P5">1</text:p>
          </table:table-cell>
          <table:table-cell table:style-name="Tableau3.D4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C</text:p>
          </table:table-cell>
          <table:table-cell table:style-name="Tableau3.B4" office:value-type="string">
            <text:p text:style-name="P5"/>
          </table:table-cell>
          <table:table-cell table:style-name="Tableau3.C4" office:value-type="float" office:value="1">
            <text:p text:style-name="P5">1</text:p>
          </table:table-cell>
          <table:table-cell table:style-name="Tableau3.D4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D</text:p>
          </table:table-cell>
          <table:table-cell table:style-name="Tableau3.B4" office:value-type="string">
            <text:p text:style-name="P5"/>
          </table:table-cell>
          <table:table-cell table:style-name="Tableau3.C4" office:value-type="float" office:value="1">
            <text:p text:style-name="P5">1</text:p>
          </table:table-cell>
          <table:table-cell table:style-name="Tableau3.D4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E</text:p>
          </table:table-cell>
          <table:table-cell table:style-name="Tableau3.B4" office:value-type="string">
            <text:p text:style-name="P5"/>
          </table:table-cell>
          <table:table-cell table:style-name="Tableau3.C4" office:value-type="float" office:value="1">
            <text:p text:style-name="P5">1</text:p>
          </table:table-cell>
          <table:table-cell table:style-name="Tableau3.D4" office:value-type="string">
            <text:p text:style-name="P5"/>
          </table:table-cell>
        </table:table-row>
        <table:table-row>
          <table:table-cell table:style-name="Tableau3.B4" table:number-columns-spanned="2" office:value-type="string">
            <text:p text:style-name="P8">TOTAL</text:p>
          </table:table-cell>
          <table:covered-table-cell/>
          <table:table-cell table:style-name="Tableau3.C4" office:value-type="float" office:value="5">
            <text:p text:style-name="P5">5</text:p>
          </table:table-cell>
          <table:table-cell table:style-name="Tableau3.D4" office:value-type="string">
            <text:p text:style-name="P5"/>
          </table:table-cell>
        </table:table-row>
      </table:table>
      <text:p text:style-name="P1"/>
      <text:p text:style-name="P1"><draw:frame text:anchor-type="paragraph" draw:z-index="12" draw:style-name="gr7" svg:width="2.356cm" svg:height="2.437cm" svg:x="10.934cm" svg:y="3.951cm"><draw:text-box><text:p>C est composé de 3 figures mais ne forme qu'une seule</text:p></draw:text-box></draw:frame><draw:custom-shape text:anchor-type="paragraph" draw:z-index="4" draw:style-name="gr2" svg:width="0.027cm" svg:height="0.265cm" svg:x="4.002cm" svg:y="10.1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able:table table:name="Tableau1" table:style-name="Tableau1">
        <table:table-column table:style-name="Tableau1.A" table:number-columns-repeated="20"/>
        <table:table-row>
          <table:table-cell table:style-name="Tableau1.A1" office:value-type="string">
            <text:p text:style-name="P4"><draw:rect text:anchor-type="paragraph" draw:z-index="0" draw:style-name="gr1" draw:text-style-name="P9" svg:width="3.574cm" svg:height="4.156cm" svg:x="0.677cm" svg:y="0.561cm"><text:p/></draw:rect><draw:rect text:anchor-type="paragraph" draw:z-index="1" draw:style-name="gr1" draw:text-style-name="P10" svg:width="2.567cm" svg:height="2.885cm" svg:x="5.89cm" svg:y="0.482cm"><text:p/></draw:rect><draw:rect text:anchor-type="paragraph" draw:z-index="2" draw:style-name="gr1" draw:text-style-name="P10" svg:width="3.44cm" svg:height="6.88cm" svg:x="10.149cm" svg:y="0.534cm"><text:p/></draw:rect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><draw:custom-shape text:anchor-type="paragraph" draw:z-index="7" draw:style-name="gr2" draw:text-style-name="P11" svg:width="3.495cm" svg:height="2.86cm" svg:x="-4.413cm" svg:y="0.487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9" draw:style-name="gr4" svg:width="0.927cm" svg:height="0.9cm" svg:x="-0.808cm" svg:y="0.175cm"><draw:text-box><text:p>B</text:p></draw:text-box></draw:fram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8" draw:style-name="gr3" svg:width="1.191cm" svg:height="1.271cm" svg:x="-0.84cm" svg:y="0.259cm"><draw:text-box><text:p>A</text:p></draw:text-box></draw:fram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><draw:rect text:anchor-type="paragraph" draw:z-index="3" draw:style-name="gr1" draw:text-style-name="P9" svg:width="2.622cm" svg:height="3.52cm" svg:x="-4.413cm" svg:y="0.545cm"><text:p/></draw:rect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<draw:custom-shape text:anchor-type="paragraph" draw:z-index="5" draw:style-name="gr2" draw:text-style-name="P10" svg:width="5.054cm" svg:height="5.451cm" svg:x="0.81cm" svg:y="0.556cm"><text:p/><draw:enhanced-geometry svg:viewBox="0 0 21600 21600" draw:type="rectangle" draw:enhanced-path="M 0 0 L 21600 0 21600 21600 0 21600 0 0 Z N"/></draw:custom-shap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<draw:custom-shape text:anchor-type="paragraph" draw:z-index="6" draw:style-name="gr2" svg:width="5.028cm" svg:height="3.97cm" svg:x="7.609cm" svg:y="0.64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10" draw:style-name="gr5" svg:width="1.456cm" svg:height="1.747cm" svg:x="-0.896cm" svg:y="0.28cm"><draw:text-box><text:p>D</text:p></draw:text-box></draw:fram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<draw:custom-shape text:anchor-type="paragraph" draw:z-index="13" draw:style-name="gr2" draw:text-style-name="P11" svg:width="1.751cm" svg:height="2.756cm" svg:x="13.563cm" svg:y="0.478cm"><text:p/><draw:enhanced-geometry svg:viewBox="0 0 21600 21600" draw:type="rectangle" draw:enhanced-path="M 0 0 L 21600 0 21600 21600 0 21600 0 0 Z N"/></draw:custom-shap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15" draw:style-name="gr9" svg:width="0.9cm" svg:height="0.662cm" svg:x="-0.49cm" svg:y="0.266cm"><draw:text-box><text:p>2</text:p></draw:text-box></draw:frame></text:p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14" draw:style-name="gr8" svg:width="0.953cm" svg:height="1.456cm" svg:x="-0.49cm" svg:y="0.483cm"><draw:text-box><text:p>exemple</text:p></draw:text-box></draw:frame></text:p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11" draw:style-name="gr6" svg:width="1.059cm" svg:height="1.297cm" svg:x="-0.84cm" svg:y="0.27cm"><draw:text-box><text:p>E</text:p></draw:text-box></draw:fram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18" draw:style-name="gr12" svg:width="0.662cm" svg:height="0.927cm" svg:x="-0.46cm" svg:y="0.118cm"><draw:text-box><text:p>4</text:p></draw:text-box></draw:frame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16" draw:style-name="gr10" svg:width="0.689cm" svg:height="1.006cm" svg:x="-0.229cm" svg:y="0.436cm"><draw:text-box><text:p>4</text:p></draw:text-box></draw:frame></text:p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frame text:anchor-type="paragraph" draw:z-index="17" draw:style-name="gr11" svg:width="0.874cm" svg:height="0.874cm" svg:x="-0.464cm" svg:y="0.288cm"><draw:text-box><text:p>2</text:p></draw:text-box></draw:frame></text:p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T2" office:value-type="string">
            <text:p text:style-name="P4"/>
          </table:table-cell>
        </table:table-row>
      </table:table>
      <text:p text:style-name="P2"/>
      <text:p text:style-name="P2"/>
      <text:p text:style-name="P3"><text:soft-page-break/>CORRECTION</text:p>
      <text:p text:style-name="P2"/>
      <table:table table:name="Tableau4" table:style-name="Tableau4">
        <table:table-column table:style-name="Tableau4.A" table:number-columns-repeated="20"/>
        <table:table-row>
          <table:table-cell table:style-name="Tableau4.A1" office:value-type="string">
            <text:p text:style-name="P4"><draw:rect text:anchor-type="paragraph" draw:z-index="19" draw:style-name="gr1" draw:text-style-name="P9" svg:width="3.574cm" svg:height="4.156cm" svg:x="0.677cm" svg:y="0.561cm"><text:p/></draw:rect><draw:rect text:anchor-type="paragraph" draw:z-index="20" draw:style-name="gr1" draw:text-style-name="P10" svg:width="2.567cm" svg:height="2.885cm" svg:x="5.89cm" svg:y="0.482cm"><text:p/></draw:rect><draw:rect text:anchor-type="paragraph" draw:z-index="21" draw:style-name="gr1" draw:text-style-name="P10" svg:width="3.44cm" svg:height="6.88cm" svg:x="10.149cm" svg:y="0.534cm"><text:p/></draw:rect><draw:frame text:anchor-type="paragraph" draw:z-index="51" draw:style-name="gr22" svg:width="1.297cm" svg:height="0.955cm" svg:x="11.287cm" svg:y="0.215cm"><draw:text-box><text:p>4</text:p></draw:text-box></draw:frame>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<draw:frame text:anchor-type="paragraph" draw:z-index="36" draw:style-name="gr13" svg:width="0.927cm" svg:height="0.768cm" svg:x="0.325cm" svg:y="0.347cm"><draw:text-box><text:p>4</text:p></draw:text-box></draw:frame>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<draw:frame text:anchor-type="paragraph" draw:z-index="40" draw:style-name="gr13" svg:width="0.953cm" svg:height="0.768cm" svg:x="-0.861cm" svg:y="0.189cm"><draw:text-box><text:p>3</text:p></draw:text-box></draw:frame>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T1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draw:frame text:anchor-type="paragraph" draw:z-index="53" draw:style-name="gr9" svg:width="0.585cm" svg:height="0.662cm" svg:x="14.647cm" svg:y="0.273cm"><draw:text-box><text:p>2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52" draw:style-name="gr9" svg:width="0.636cm" svg:height="0.662cm" svg:x="-0.222cm" svg:y="0.115cm"><draw:text-box><text:p>1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><draw:custom-shape text:anchor-type="paragraph" draw:z-index="22" draw:style-name="gr2" draw:text-style-name="P11" svg:width="3.495cm" svg:height="2.86cm" svg:x="-4.413cm" svg:y="0.487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au4.A2" office:value-type="string">
            <text:p text:style-name="P4"><draw:frame text:anchor-type="paragraph" draw:z-index="63" draw:style-name="gr30" svg:width="2.514cm" svg:height="1.43cm" svg:x="11.075cm" svg:y="0.332cm"><draw:text-box><text:p>C = 38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43" draw:style-name="gr18" svg:width="0.874cm" svg:height="1.033cm" svg:x="-0.43cm" svg:y="0.173cm"><draw:text-box><text:p>4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23" draw:style-name="gr4" svg:width="0.927cm" svg:height="0.976cm" svg:x="-0.808cm" svg:y="0.175cm"><draw:text-box><text:p>B = 14</text:p></draw:text-box></draw:frame></text:p>
          </table:table-cell>
          <table:table-cell table:style-name="Tableau4.A2" office:value-type="string">
            <text:p text:style-name="P4"><draw:frame text:anchor-type="paragraph" draw:z-index="41" draw:style-name="gr12" svg:width="0.742cm" svg:height="0.927cm" svg:x="-0.362cm" svg:y="0.332cm"><draw:text-box><text:p>4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9" draw:style-name="gr16" svg:width="0.874cm" svg:height="1.35cm" svg:x="-0.542cm" svg:y="0.152cm"><draw:text-box><text:p>6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24" draw:style-name="gr3" svg:width="1.191cm" svg:height="1.271cm" svg:x="-0.84cm" svg:y="0.259cm"><draw:text-box><text:p>A = 20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7" draw:style-name="gr14" svg:width="0.9cm" svg:height="1.138cm" svg:x="-0.45cm" svg:y="0.337cm"><draw:text-box><text:p>6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54" draw:style-name="gr23" svg:width="1.033cm" svg:height="0.98cm" svg:x="-0.415cm" svg:y="0.39cm"><draw:text-box><text:p>4</text:p></draw:text-box></draw:frame></text:p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42" draw:style-name="gr17" svg:width="0.953cm" svg:height="0.953cm" svg:x="-0.887cm" svg:y="0.236cm"><draw:text-box><text:p>3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62" draw:style-name="gr29" svg:width="0.98cm" svg:height="1.324cm" svg:x="-0.552cm" svg:y="0.083cm"><draw:text-box><text:p>10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55" draw:style-name="gr13" svg:width="0.795cm" svg:height="0.768cm" svg:x="-0.464cm" svg:y="0.374cm"><draw:text-box><text:p>2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draw:frame text:anchor-type="paragraph" draw:z-index="56" draw:style-name="gr24" svg:width="0.847cm" svg:height="0.717cm" svg:x="13.166cm" svg:y="0.512cm"><draw:text-box><text:p>2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8" draw:style-name="gr15" svg:width="1.059cm" svg:height="1.086cm" svg:x="-0.522cm" svg:y="0.088cm"><draw:text-box><text:p>4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57" draw:style-name="gr25" svg:width="0.636cm" svg:height="0.609cm" svg:x="-0.543cm" svg:y="0.332cm"><draw:text-box><text:p>1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><draw:rect text:anchor-type="paragraph" draw:z-index="25" draw:style-name="gr1" draw:text-style-name="P9" svg:width="2.622cm" svg:height="3.52cm" svg:x="-4.413cm" svg:y="0.545cm"><text:p/></draw:rect>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draw:custom-shape text:anchor-type="paragraph" draw:z-index="26" draw:style-name="gr2" draw:text-style-name="P10" svg:width="5.054cm" svg:height="5.451cm" svg:x="0.81cm" svg:y="0.556cm"><text:p/><draw:enhanced-geometry svg:viewBox="0 0 21600 21600" draw:type="rectangle" draw:enhanced-path="M 0 0 L 21600 0 21600 21600 0 21600 0 0 Z N"/></draw:custom-shap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44" draw:style-name="gr11" svg:width="1.218cm" svg:height="0.874cm" svg:x="-0.579cm" svg:y="0.289cm"><draw:text-box><text:p>6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draw:frame text:anchor-type="paragraph" draw:z-index="58" draw:style-name="gr26" svg:width="1.165cm" svg:height="1.112cm" svg:x="14.012cm" svg:y="0.162cm"><draw:text-box><text:p>5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61" draw:style-name="gr23" svg:width="0.715cm" svg:height="0.98cm" svg:x="-0.635cm" svg:y="0.136cm"><draw:text-box><text:p>2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draw:custom-shape text:anchor-type="paragraph" draw:z-index="27" draw:style-name="gr2" svg:width="5.028cm" svg:height="3.97cm" svg:x="7.609cm" svg:y="0.64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60" draw:style-name="gr28" svg:width="0.609cm" svg:height="0.742cm" svg:x="-0.347cm" svg:y="0.22cm"><draw:text-box><text:p>2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draw:frame text:anchor-type="paragraph" draw:z-index="59" draw:style-name="gr27" svg:width="0.795cm" svg:height="0.715cm" svg:x="12.637cm" svg:y="0.332cm"><draw:text-box><text:p>3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28" draw:style-name="gr5" svg:width="1.456cm" svg:height="1.747cm" svg:x="-0.896cm" svg:y="0.28cm"><draw:text-box><text:p>D = 28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draw:custom-shape text:anchor-type="paragraph" draw:z-index="29" draw:style-name="gr2" draw:text-style-name="P11" svg:width="1.751cm" svg:height="2.756cm" svg:x="13.563cm" svg:y="0.478cm"><text:p/><draw:enhanced-geometry svg:viewBox="0 0 21600 21600" draw:type="rectangle" draw:enhanced-path="M 0 0 L 21600 0 21600 21600 0 21600 0 0 Z N"/></draw:custom-shape><draw:frame text:anchor-type="paragraph" draw:z-index="47" draw:style-name="gr19" svg:width="1.35cm" svg:height="1.218cm" svg:x="0.333cm" svg:y="0.337cm"><draw:text-box><text:p>8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45" draw:style-name="gr14" svg:width="1.006cm" svg:height="1.138cm" svg:x="-0.563cm" svg:y="0.284cm"><draw:text-box><text:p>8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50" draw:style-name="gr21" svg:width="1.615cm" svg:height="1.853cm" svg:x="-1.455cm" svg:y="0.284cm"><draw:text-box><text:p>6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0" draw:style-name="gr9" svg:width="0.9cm" svg:height="0.662cm" svg:x="-0.49cm" svg:y="0.266cm"><draw:text-box><text:p>2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48" draw:style-name="gr20" svg:width="0.874cm" svg:height="1.165cm" svg:x="-0.411cm" svg:y="0.236cm"><draw:text-box><text:p>6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1" draw:style-name="gr8" svg:width="0.953cm" svg:height="1.456cm" svg:x="-0.49cm" svg:y="0.483cm"><draw:text-box><text:p>exemple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2" draw:style-name="gr6" svg:width="1.059cm" svg:height="1.297cm" svg:x="-0.84cm" svg:y="0.27cm"><draw:text-box><text:p>E = 18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3" draw:style-name="gr12" svg:width="0.662cm" svg:height="0.927cm" svg:x="-0.46cm" svg:y="0.118cm"><draw:text-box><text:p>4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4" draw:style-name="gr10" svg:width="0.689cm" svg:height="1.006cm" svg:x="-0.229cm" svg:y="0.436cm"><draw:text-box><text:p>4</text:p></draw:text-box></draw:frame></text:p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46" draw:style-name="gr4" svg:width="1.43cm" svg:height="0.9cm" svg:x="-0.923cm" svg:y="0.173cm"><draw:text-box><text:p>6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49" draw:style-name="gr3" svg:width="1.377cm" svg:height="1.271cm" svg:x="-1.134cm" svg:y="0.041cm"><draw:text-box><text:p>6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<draw:frame text:anchor-type="paragraph" draw:z-index="35" draw:style-name="gr11" svg:width="0.874cm" svg:height="0.874cm" svg:x="-0.464cm" svg:y="0.288cm"><draw:text-box><text:p>2</text:p></draw:text-box></draw:frame></text:p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T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4:41:42.03</meta:creation-date>
    <dc:date>2020-05-19T15:30:42.47</dc:date>
    <dc:creator>Willy ETHEVE</dc:creator>
    <meta:editing-duration>PT17M43S</meta:editing-duration>
    <meta:editing-cycles>2</meta:editing-cycles>
    <meta:generator>OpenOffice/4.1.1$Win32 OpenOffice.org_project/411m6$Build-9775</meta:generator>
    <meta:printed-by>Willy ETHEVE</meta:printed-by>
    <meta:print-date>2020-05-19T15:29:33.79</meta:print-date>
    <meta:document-statistic meta:table-count="4" meta:image-count="0" meta:object-count="0" meta:page-count="2" meta:paragraph-count="25" meta:word-count="59" meta:character-count="292"/>
  </office:meta>
</office:document-meta>
</file>