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enturySchoolbook" svg:font-family="CenturySchoolbook" style:font-family-generic="roman"/>
    <style:font-face style:name="CenturySchoolbook-Bold" svg:font-family="CenturySchoolbook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48cm" fo:margin-left="0cm" fo:margin-right="0.252cm" table:align="margins"/>
    </style:style>
    <style:style style:name="Tableau1.A" style:family="table-column">
      <style:table-column-properties style:column-width="1.849cm" style:rel-column-width="1048*"/>
    </style:style>
    <style:style style:name="Tableau1.B" style:family="table-column">
      <style:table-column-properties style:column-width="2.385cm" style:rel-column-width="1352*"/>
    </style:style>
    <style:style style:name="Tableau1.C" style:family="table-column">
      <style:table-column-properties style:column-width="2.646cm" style:rel-column-width="1500*"/>
    </style:style>
    <style:style style:name="Tableau1.D" style:family="table-column">
      <style:table-column-properties style:column-width="2.487cm" style:rel-column-width="1410*"/>
    </style:style>
    <style:style style:name="Tableau1.E" style:family="table-column">
      <style:table-column-properties style:column-width="1.928cm" style:rel-column-width="1093*"/>
    </style:style>
    <style:style style:name="Tableau1.F" style:family="table-column">
      <style:table-column-properties style:column-width="1.695cm" style:rel-column-width="961*"/>
    </style:style>
    <style:style style:name="Tableau1.G" style:family="table-column">
      <style:table-column-properties style:column-width="2.011cm" style:rel-column-width="1140*"/>
    </style:style>
    <style:style style:name="Tableau1.H" style:family="table-column">
      <style:table-column-properties style:column-width="1.748cm" style:rel-column-width="99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748cm" fo:margin-left="0cm" fo:margin-right="0.252cm" table:align="margins"/>
    </style:style>
    <style:style style:name="Tableau2.A" style:family="table-column">
      <style:table-column-properties style:column-width="1.984cm" style:rel-column-width="1125*"/>
    </style:style>
    <style:style style:name="Tableau2.B" style:family="table-column">
      <style:table-column-properties style:column-width="2.351cm" style:rel-column-width="1333*"/>
    </style:style>
    <style:style style:name="Tableau2.C" style:family="table-column">
      <style:table-column-properties style:column-width="2.381cm" style:rel-column-width="1350*"/>
    </style:style>
    <style:style style:name="Tableau2.D" style:family="table-column">
      <style:table-column-properties style:column-width="2.2cm" style:rel-column-width="1247*"/>
    </style:style>
    <style:style style:name="Tableau2.E" style:family="table-column">
      <style:table-column-properties style:column-width="2.378cm" style:rel-column-width="1348*"/>
    </style:style>
    <style:style style:name="Tableau2.F" style:family="table-column">
      <style:table-column-properties style:column-width="1.988cm" style:rel-column-width="1127*"/>
    </style:style>
    <style:style style:name="Tableau2.G" style:family="table-column">
      <style:table-column-properties style:column-width="1.718cm" style:rel-column-width="974*"/>
    </style:style>
    <style:style style:name="Tableau2.H" style:family="table-column">
      <style:table-column-properties style:column-width="1.748cm" style:rel-column-width="99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enturySchoolbook" fo:font-size="15pt" fo:font-weight="bold" style:font-name-asian="CenturySchoolbook" style:font-size-asian="15pt" style:font-weight-asian="bold" style:font-name-complex="CenturySchoolbook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enturySchoolbook" fo:font-size="15pt" style:font-name-asian="CenturySchoolbook" style:font-size-asian="15pt" style:font-name-complex="CenturySchoolbook" style:font-size-complex="15pt"/>
    </style:style>
    <style:style style:name="P3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CenturySchoolbook" fo:font-size="15pt" style:font-name-asian="CenturySchoolbook" style:font-size-asian="15pt" style:font-name-complex="CenturySchoolbook" style:font-size-complex="15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8100" style:font-name="CenturySchoolbook" fo:font-size="14pt" style:font-name-asian="CenturySchoolbook" style:font-size-asian="14pt" style:font-name-complex="CenturySchoolbook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8100" style:font-name="CenturySchoolbook" fo:font-size="14pt" style:font-name-asian="CenturySchoolbook" style:font-size-asian="14pt" style:font-name-complex="CenturySchoolbook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8100" style:font-name="CenturySchoolbook" fo:font-size="14pt" style:font-name-asian="CenturySchoolbook" style:font-size-asian="14pt" style:font-name-complex="CenturySchoolbook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CenturySchoolbook-Bold" fo:font-size="14pt" fo:font-weight="bold" style:font-name-asian="CenturySchoolbook-Bold" style:font-size-asian="14pt" style:font-weight-asian="bold" style:font-name-complex="CenturySchoolbook-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enturySchoolbook" fo:font-size="20pt" style:font-name-asian="CenturySchoolbook" style:font-size-asian="20pt" style:font-name-complex="CenturySchoolbook" style:font-size-complex="20pt"/>
    </style:style>
    <style:style style:name="P9" style:family="paragraph" style:parent-style-name="Standard" style:list-style-name="L1">
      <style:paragraph-properties fo:text-align="justify" style:justify-single-word="false" style:text-autospace="none"/>
      <style:text-properties fo:color="#000000" style:font-name="CenturySchoolbook" fo:font-size="14pt" style:font-name-asian="CenturySchoolbook" style:font-size-asian="14pt" style:font-name-complex="CenturySchoolbook" style:font-size-complex="14pt"/>
    </style:style>
    <style:style style:name="P10" style:family="paragraph" style:parent-style-name="Standard" style:list-style-name="L2">
      <style:paragraph-properties fo:text-align="justify" style:justify-single-word="false" style:text-autospace="none"/>
      <style:text-properties fo:color="#000000" style:font-name="CenturySchoolbook" fo:font-size="14pt" style:font-name-asian="CenturySchoolbook" style:font-size-asian="14pt" style:font-name-complex="CenturySchoolbook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CenturySchoolbook" fo:font-size="14pt" style:font-name-asian="CenturySchoolbook" style:font-size-asian="14pt" style:font-name-complex="CenturySchoolbook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CenturySchoolbook" fo:font-size="14pt" style:font-name-asian="CenturySchoolbook" style:font-size-asian="14pt" style:font-name-complex="CenturySchoolbook" style:font-size-complex="14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CenturySchoolbook" fo:font-size="14pt" fo:font-weight="bold" style:font-name-asian="CenturySchoolbook" style:font-size-asian="14pt" style:font-weight-asian="bold" style:font-name-complex="CenturySchoolbook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CenturySchoolbook" fo:font-size="18pt" style:font-name-asian="CenturySchoolbook" style:font-size-asian="18pt" style:font-name-complex="CenturySchoolbook" style:font-size-complex="18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CenturySchoolbook" fo:font-size="18pt" style:font-name-asian="CenturySchoolbook" style:font-size-asian="18pt" style:font-name-complex="CenturySchoolbook" style:font-size-complex="18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CenturySchoolbook" fo:font-size="18pt" fo:font-style="italic" fo:font-weight="bold" style:font-name-asian="CenturySchoolbook" style:font-size-asian="18pt" style:font-style-asian="italic" style:font-weight-asian="bold" style:font-name-complex="CenturySchoolbook" style:font-size-complex="18pt" style:font-style-complex="italic" style:font-weight-complex="bold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paragraph-properties fo:text-align="start" style:justify-single-word="false" style:text-autospace="none"/>
      <style:text-properties fo:color="#ff0000" style:font-name="CenturySchoolbook" fo:font-size="14pt" style:font-name-asian="CenturySchoolbook" style:font-size-asian="14pt" style:font-name-complex="CenturySchoolbook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CenturySchoolbook" fo:font-size="14pt" fo:font-weight="bold" style:font-name-asian="CenturySchoolbook" style:font-size-asian="14pt" style:font-weight-asian="bold" style:font-name-complex="CenturySchoolbook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enturySchoolbook" fo:font-size="14pt" style:font-name-asian="CenturySchoolbook" style:font-size-asian="14pt" style:font-name-complex="CenturySchoolbook" style:font-size-complex="14pt"/>
    </style:style>
    <style:style style:name="P21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CenturySchoolbook" fo:font-size="14pt" style:font-name-asian="CenturySchoolbook" style:font-size-asian="14pt" style:font-name-complex="CenturySchoolbook" style:font-size-complex="14pt"/>
    </style:style>
    <style:style style:name="T1" style:family="text">
      <style:text-properties style:font-name="CenturySchoolbook-Bold" fo:font-weight="bold" style:font-name-asian="CenturySchoolbook-Bold" style:font-weight-asian="bold" style:font-name-complex="CenturySchoolbook-Bold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ctée 8</text:p>
      <text:p text:style-name="P11"/>
      <text:p text:style-name="P14">L'aviateur a mis son costume noir. Il monte dans son avion et </text:p>
      <text:p text:style-name="P14"/>
      <text:p text:style-name="P14">éclate de rire. Il va faire peur à tout le monde ! Il passera au dessus </text:p>
      <text:p text:style-name="P14"/>
      <text:p text:style-name="P14">de l'arbre mort et les oiseaux s'envoleront. Il rasera le vieux </text:p>
      <text:p text:style-name="P14"/>
      <text:p text:style-name="P14">moulin et la ferme du fermier. Il tournera encore autour du brave </text:p>
      <text:p text:style-name="P14"/>
      <text:p text:style-name="P14">cheval. L'aviateur est vraiment fou !</text:p>
      <text:p text:style-name="P12"/>
      <text:p text:style-name="P12"/>
      <text:p text:style-name="P12"><text:span text:style-name="T1">A revoir <text:s/></text:span>: - le futur</text:p>
      <text:p text:style-name="P12"/>
      <text:p text:style-name="P7">Mots invariables de la dictée :</text:p>
      <text:p text:style-name="P18">au-dessus - encore – vraiment</text:p>
      <text:p text:style-name="P18"/>
      <text:p text:style-name="P7">Mots à apprendre avant la dictée :</text:p>
      <text:p text:style-name="P4">aviateur - costume - avion - rire - peur - encore – brave</text:p>
      <text:p text:style-name="P4"/>
      <text:p text:style-name="P4"/>
      <text:p text:style-name="P5">CORRECTION</text:p>
      <text:list xml:id="list7768233835144901285" text:style-name="L1">
        <text:list-item>
          <text:p text:style-name="P9">Souligner <text:s/>les mots erronés.</text:p>
        </text:list-item>
        <text:list-item>
          <text:p text:style-name="P9">Ecrire le score de chaque ligne et comptabiliser.</text:p>
        </text:list-item>
      </text:list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table:number-columns-spanned="6" office:value-type="string">
            <text:p text:style-name="P19">Mots de la dicté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19">Score total</text:p>
          </table:table-cell>
          <table:table-cell table:style-name="Tableau1.H1" office:value-type="string">
            <text:p text:style-name="P19">Score <text:s/>élève</text:p>
          </table:table-cell>
        </table:table-row>
        <table:table-row>
          <table:table-cell table:style-name="Tableau1.A2" office:value-type="string">
            <text:p text:style-name="P20">aviateur</text:p>
          </table:table-cell>
          <table:table-cell table:style-name="Tableau1.A2" office:value-type="string">
            <text:p text:style-name="P20">costume</text:p>
          </table:table-cell>
          <table:table-cell table:style-name="Tableau1.A2" office:value-type="string">
            <text:p text:style-name="P20">avion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0"/>
          </table:table-cell>
          <table:table-cell table:style-name="Tableau1.G2" office:value-type="float" office:value="3">
            <text:p text:style-name="P20">3</text:p>
          </table:table-cell>
          <table:table-cell table:style-name="Tableau1.H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>éclate</text:p>
          </table:table-cell>
          <table:table-cell table:style-name="Tableau1.A2" office:value-type="string">
            <text:p text:style-name="P20">rire</text:p>
          </table:table-cell>
          <table:table-cell table:style-name="Tableau1.A2" office:value-type="string">
            <text:p text:style-name="P20">faire</text:p>
          </table:table-cell>
          <table:table-cell table:style-name="Tableau1.A2" office:value-type="string">
            <text:p text:style-name="P21">peur</text:p>
          </table:table-cell>
          <table:table-cell table:style-name="Tableau1.A2" office:value-type="string">
            <text:p text:style-name="P20">passera</text:p>
          </table:table-cell>
          <table:table-cell table:style-name="Tableau1.A2" office:value-type="string">
            <text:p text:style-name="P20"/>
          </table:table-cell>
          <table:table-cell table:style-name="Tableau1.G2" office:value-type="float" office:value="5">
            <text:p text:style-name="P20">5</text:p>
          </table:table-cell>
          <table:table-cell table:style-name="Tableau1.H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>l'arbre</text:p>
          </table:table-cell>
          <table:table-cell table:style-name="Tableau1.A2" office:value-type="string">
            <text:p text:style-name="P20">oiseaux</text:p>
          </table:table-cell>
          <table:table-cell table:style-name="Tableau1.A2" office:value-type="string">
            <text:p text:style-name="P20">s'envoleront</text:p>
          </table:table-cell>
          <table:table-cell table:style-name="Tableau1.A2" office:value-type="string">
            <text:p text:style-name="P20">rasera</text:p>
          </table:table-cell>
          <table:table-cell table:style-name="Tableau1.A2" office:value-type="string">
            <text:p text:style-name="P20">vieux</text:p>
          </table:table-cell>
          <table:table-cell table:style-name="Tableau1.A2" office:value-type="string">
            <text:p text:style-name="P20"/>
          </table:table-cell>
          <table:table-cell table:style-name="Tableau1.G2" office:value-type="float" office:value="5">
            <text:p text:style-name="P20">5</text:p>
          </table:table-cell>
          <table:table-cell table:style-name="Tableau1.H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>moulin</text:p>
          </table:table-cell>
          <table:table-cell table:style-name="Tableau1.A2" office:value-type="string">
            <text:p text:style-name="P20">ferme</text:p>
          </table:table-cell>
          <table:table-cell table:style-name="Tableau1.A2" office:value-type="string">
            <text:p text:style-name="P20">fermier</text:p>
          </table:table-cell>
          <table:table-cell table:style-name="Tableau1.A2" office:value-type="string">
            <text:p text:style-name="P20">tournera</text:p>
          </table:table-cell>
          <table:table-cell table:style-name="Tableau1.A2" office:value-type="string">
            <text:p text:style-name="P20">encore</text:p>
          </table:table-cell>
          <table:table-cell table:style-name="Tableau1.A2" office:value-type="string">
            <text:p text:style-name="P20">brave</text:p>
          </table:table-cell>
          <table:table-cell table:style-name="Tableau1.G2" office:value-type="float" office:value="6">
            <text:p text:style-name="P20">6</text:p>
          </table:table-cell>
          <table:table-cell table:style-name="Tableau1.H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>cheval</text:p>
          </table:table-cell>
          <table:table-cell table:style-name="Tableau1.A2" office:value-type="string">
            <text:p text:style-name="P20">l'aviateur</text:p>
          </table:table-cell>
          <table:table-cell table:style-name="Tableau1.A2" office:value-type="string">
            <text:p text:style-name="P20">est</text:p>
          </table:table-cell>
          <table:table-cell table:style-name="Tableau1.A2" office:value-type="string">
            <text:p text:style-name="P20">vraiment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G2" office:value-type="float" office:value="4">
            <text:p text:style-name="P20">4</text:p>
          </table:table-cell>
          <table:table-cell table:style-name="Tableau1.H2" office:value-type="string">
            <text:p text:style-name="P20"/>
          </table:table-cell>
        </table:table-row>
        <table:table-row>
          <table:table-cell table:style-name="Tableau1.A2" table:number-columns-spanned="6" office:value-type="string">
            <text:p text:style-name="P19">TOTAU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2" office:value-type="float" office:value="23">
            <text:p text:style-name="P20">23</text:p>
          </table:table-cell>
          <table:table-cell table:style-name="Tableau1.H2" office:value-type="string">
            <text:p text:style-name="P20"/>
          </table:table-cell>
        </table:table-row>
      </table:table>
      <text:p text:style-name="P12"/>
      <text:p text:style-name="P6"/>
      <text:p text:style-name="P6"/>
      <text:p text:style-name="P6"/>
      <text:p text:style-name="P6"/>
      <text:p text:style-name="P6"><text:soft-page-break/></text:p>
      <text:p text:style-name="P8"><text:span text:style-name="T2">Dictée 9</text:span></text:p>
      <text:p text:style-name="P11"/>
      <text:p text:style-name="P15">Notre facteur est l'ami des animaux. A l'aube, il marche le long des </text:p>
      <text:p text:style-name="P15"/>
      <text:p text:style-name="P15">chemins, entre les cultures. Il rencontre souvent le lapin qui </text:p>
      <text:p text:style-name="P15"/>
      <text:p text:style-name="P15">cherche une petite salade à croquer. Ils discutent de la pluie et du </text:p>
      <text:p text:style-name="P15"/>
      <text:p text:style-name="P15">beau temps. Le lapin s'en va et le facteur continue sa tournée de </text:p>
      <text:p text:style-name="P15"/>
      <text:p text:style-name="P15">ferme en ferme .</text:p>
      <text:p text:style-name="P15"/>
      <text:p text:style-name="P12"><text:span text:style-name="T1">A revoir </text:span>:<text:tab/> - pluriel des noms en « al » </text:p>
      <text:p text:style-name="P12"><text:tab/><text:tab/>- le présent de l'indicatif</text:p>
      <text:p text:style-name="P7"/>
      <text:p text:style-name="P7">Mots invariables de la dictée :</text:p>
      <text:p text:style-name="P18">entre - souvent – à</text:p>
      <text:p text:style-name="P18"/>
      <text:p text:style-name="P7">Mots à apprendre avant la dictée :</text:p>
      <text:p text:style-name="P7"/>
      <text:p text:style-name="P4">facteur - animal (aux) - long - culture - souvent - lapin - </text:p>
      <text:p text:style-name="P4"/>
      <text:p text:style-name="P4">croquer - pluie - tournée – temps – longueur</text:p>
      <text:p text:style-name="P4"/>
      <text:p text:style-name="P4"/>
      <text:p text:style-name="P13">CORRECTION</text:p>
      <text:p text:style-name="P11"/>
      <text:list xml:id="list2766133606383467812" text:style-name="L2">
        <text:list-item>
          <text:p text:style-name="P10">Souligner <text:s/>les mots erronés.</text:p>
        </text:list-item>
        <text:list-item>
          <text:p text:style-name="P10">Ecrire le score de chaque ligne et comptabiliser.</text:p>
          <text:p text:style-name="P10"><text:span text:style-name="T2"/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table:number-columns-spanned="6" office:value-type="string">
            <text:p text:style-name="P1">Mots de la dicté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A1" office:value-type="string">
            <text:p text:style-name="P1">Score total</text:p>
          </table:table-cell>
          <table:table-cell table:style-name="Tableau2.H1" office:value-type="string">
            <text:p text:style-name="P1">Score <text:s/>élève</text:p>
          </table:table-cell>
        </table:table-row>
        <table:table-row>
          <table:table-cell table:style-name="Tableau2.A2" office:value-type="string">
            <text:p text:style-name="P2">Notre </text:p>
          </table:table-cell>
          <table:table-cell table:style-name="Tableau2.A2" office:value-type="string">
            <text:p text:style-name="P2">facteur</text:p>
          </table:table-cell>
          <table:table-cell table:style-name="Tableau2.A2" office:value-type="string">
            <text:p text:style-name="P2">l'ami</text:p>
          </table:table-cell>
          <table:table-cell table:style-name="Tableau2.A2" office:value-type="string">
            <text:p text:style-name="P2">animaux</text:p>
          </table:table-cell>
          <table:table-cell table:style-name="Tableau2.A2" office:value-type="string">
            <text:p text:style-name="P3">l'aube</text:p>
          </table:table-cell>
          <table:table-cell table:style-name="Tableau2.A2" office:value-type="string">
            <text:p text:style-name="P2">long</text:p>
          </table:table-cell>
          <table:table-cell table:style-name="Tableau2.G2" office:value-type="float" office:value="6">
            <text:p text:style-name="P2">6</text:p>
          </table:table-cell>
          <table:table-cell table:style-name="Tableau2.H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chemins</text:p>
          </table:table-cell>
          <table:table-cell table:style-name="Tableau2.A2" office:value-type="string">
            <text:p text:style-name="P2">cultures</text:p>
          </table:table-cell>
          <table:table-cell table:style-name="Tableau2.A2" office:value-type="string">
            <text:p text:style-name="P2">rencontre</text:p>
          </table:table-cell>
          <table:table-cell table:style-name="Tableau2.A2" office:value-type="string">
            <text:p text:style-name="P3">souvent</text:p>
          </table:table-cell>
          <table:table-cell table:style-name="Tableau2.A2" office:value-type="string">
            <text:p text:style-name="P2">qui</text:p>
          </table:table-cell>
          <table:table-cell table:style-name="Tableau2.A2" office:value-type="string">
            <text:p text:style-name="P2"/>
          </table:table-cell>
          <table:table-cell table:style-name="Tableau2.G2" office:value-type="float" office:value="5">
            <text:p text:style-name="P2">5</text:p>
          </table:table-cell>
          <table:table-cell table:style-name="Tableau2.H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cherche</text:p>
          </table:table-cell>
          <table:table-cell table:style-name="Tableau2.A2" office:value-type="string">
            <text:p text:style-name="P2">à</text:p>
          </table:table-cell>
          <table:table-cell table:style-name="Tableau2.A2" office:value-type="string">
            <text:p text:style-name="P2">croquer</text:p>
          </table:table-cell>
          <table:table-cell table:style-name="Tableau2.A2" office:value-type="string">
            <text:p text:style-name="P2">Ils </text:p>
          </table:table-cell>
          <table:table-cell table:style-name="Tableau2.A2" office:value-type="string">
            <text:p text:style-name="P2">discutent</text:p>
          </table:table-cell>
          <table:table-cell table:style-name="Tableau2.A2" office:value-type="string">
            <text:p text:style-name="P2">pluie</text:p>
          </table:table-cell>
          <table:table-cell table:style-name="Tableau2.G2" office:value-type="float" office:value="6">
            <text:p text:style-name="P2">6</text:p>
          </table:table-cell>
          <table:table-cell table:style-name="Tableau2.H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beau</text:p>
          </table:table-cell>
          <table:table-cell table:style-name="Tableau2.A2" office:value-type="string">
            <text:p text:style-name="P2">temps</text:p>
          </table:table-cell>
          <table:table-cell table:style-name="Tableau2.A2" office:value-type="string">
            <text:p text:style-name="P2">s'en</text:p>
          </table:table-cell>
          <table:table-cell table:style-name="Tableau2.A2" office:value-type="string">
            <text:p text:style-name="P2">facteur</text:p>
          </table:table-cell>
          <table:table-cell table:style-name="Tableau2.A2" office:value-type="string">
            <text:p text:style-name="P2">continue</text:p>
          </table:table-cell>
          <table:table-cell table:style-name="Tableau2.A2" office:value-type="string">
            <text:p text:style-name="P2">tournée</text:p>
          </table:table-cell>
          <table:table-cell table:style-name="Tableau2.G2" office:value-type="float" office:value="6">
            <text:p text:style-name="P2">6</text:p>
          </table:table-cell>
          <table:table-cell table:style-name="Tableau2.H2" office:value-type="string">
            <text:p text:style-name="P2"/>
          </table:table-cell>
        </table:table-row>
        <table:table-row>
          <table:table-cell table:style-name="Tableau2.A2" table:number-columns-spanned="6" office:value-type="string">
            <text:p text:style-name="P1">TOTAU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2" office:value-type="float" office:value="23">
            <text:p text:style-name="P2">23</text:p>
          </table:table-cell>
          <table:table-cell table:style-name="Tableau2.H2" office:value-type="string">
            <text:p text:style-name="P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enturySchoolbook" svg:font-family="CenturySchoolbook" style:font-family-generic="roman"/>
    <style:font-face style:name="CenturySchoolbook-Bold" svg:font-family="CenturySchoolbook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5-18T10:43:30.15</meta:creation-date>
    <dc:date>2020-05-18T11:08:48.85</dc:date>
    <dc:creator>Willy ETHEVE</dc:creator>
    <meta:editing-duration>PT23M45S</meta:editing-duration>
    <meta:editing-cycles>4</meta:editing-cycles>
    <meta:generator>OpenOffice/4.1.1$Win32 OpenOffice.org_project/411m6$Build-9775</meta:generator>
    <meta:document-statistic meta:table-count="2" meta:image-count="0" meta:object-count="0" meta:page-count="2" meta:paragraph-count="95" meta:word-count="312" meta:character-count="1602"/>
  </office:meta>
</office:document-meta>
</file>