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ArialRoundedMTBold" svg:font-family="ArialRoundedMTBold" style:font-family-generic="swiss"/>
    <style:font-face style:name="MS-PGothic" svg:font-family="MS-P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ffffff" style:font-name="ArialMT" fo:font-size="18pt" style:font-name-asian="ArialMT" style:font-size-asian="18pt" style:font-name-complex="ArialMT" style:font-size-complex="18pt"/>
    </style:style>
    <style:style style:name="P3" style:family="paragraph" style:parent-style-name="Standard" style:list-style-name="">
      <style:paragraph-properties style:text-autospace="none"/>
      <style:text-properties fo:color="#ffffff" style:font-name="ArialMT" fo:font-size="18pt" style:font-name-asian="ArialMT" style:font-size-asian="18pt" style:font-name-complex="ArialMT" style:font-size-complex="18pt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style:font-name="ArialRoundedMTBold" fo:font-size="18pt" fo:font-weight="bold" style:font-name-asian="ArialRoundedMTBold" style:font-size-asian="18pt" style:font-weight-asian="bold" style:font-name-complex="ArialRoundedMTBold" style:font-size-complex="18pt" style:font-weight-complex="bold"/>
    </style:style>
    <style:style style:name="T2" style:family="text">
      <style:text-properties fo:color="#e56c0a" style:font-name="ArialRoundedMTBold" fo:font-size="18pt" fo:font-weight="bold" style:font-name-asian="ArialRoundedMTBold" style:font-size-asian="18pt" style:font-weight-asian="bold" style:font-name-complex="ArialRoundedMTBold" style:font-size-complex="18pt" style:font-weight-complex="bold"/>
    </style:style>
    <style:style style:name="T3" style:family="text">
      <style:text-properties style:font-name="MS-PGothic" fo:font-size="18pt" style:font-name-asian="MS-PGothic" style:font-size-asian="18pt" style:font-name-complex="MS-PGothic" style:font-size-complex="18pt"/>
    </style:style>
    <style:style style:name="T4" style:family="text">
      <style:text-properties fo:color="#000000" style:font-name="ArialRoundedMTBold" fo:font-size="18pt" fo:font-weight="bold" style:font-name-asian="ArialRoundedMTBold" style:font-size-asian="18pt" style:font-weight-asian="bold" style:font-name-complex="ArialRoundedMTBold" style:font-size-complex="18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être</text:p>
      <text:p text:style-name="P1"><text:span text:style-name="T1">je </text:span><text:span text:style-name="T2">suis<text:tab/><text:tab/>PRESENT DES</text:span></text:p>
      <text:p text:style-name="P1"><text:span text:style-name="T1">tu </text:span><text:span text:style-name="T2">es<text:tab/><text:tab/><text:tab/>VERBES</text:span></text:p>
      <text:p text:style-name="P1"><text:span text:style-name="T1">il/elle/on </text:span><text:span text:style-name="T2">est<text:tab/><text:tab/></text:span></text:p>
      <text:p text:style-name="P1"><text:span text:style-name="T1">nous </text:span><text:span text:style-name="T2">sommes</text:span></text:p>
      <text:p text:style-name="P1"><text:span text:style-name="T1">vous </text:span><text:span text:style-name="T2">êtes<text:tab/><text:tab/>ETRE</text:span></text:p>
      <text:p text:style-name="P1"><text:span text:style-name="T1">ils / elles </text:span><text:span text:style-name="T2">sont</text:span></text:p>
      <text:p text:style-name="P2">av444oir</text:p>
      <text:p text:style-name="P1"><text:span text:style-name="T1">j</text:span><text:span text:style-name="T3">’ </text:span><text:span text:style-name="T2">ai </text:span></text:p>
      <text:p text:style-name="P1"><text:span text:style-name="T1">tu </text:span><text:span text:style-name="T2">as</text:span></text:p>
      <text:p text:style-name="P1"><text:span text:style-name="T1">il/elle/on </text:span><text:span text:style-name="T2">a<text:tab/><text:tab/>AVOIR</text:span></text:p>
      <text:p text:style-name="P1"><text:span text:style-name="T1">nous </text:span><text:span text:style-name="T2">avons</text:span></text:p>
      <text:p text:style-name="P1"><text:span text:style-name="T1">vous </text:span><text:span text:style-name="T2">avez</text:span></text:p>
      <text:p text:style-name="P1"><text:span text:style-name="T1">ils / elles </text:span><text:span text:style-name="T2">ont</text:span></text:p>
      <text:p text:style-name="P2">aller</text:p>
      <text:p text:style-name="P1"><text:span text:style-name="T1">je </text:span><text:span text:style-name="T2">vais</text:span></text:p>
      <text:p text:style-name="P1"><text:span text:style-name="T1">tu </text:span><text:span text:style-name="T2">vas</text:span></text:p>
      <text:p text:style-name="P1"><text:span text:style-name="T1">il/elle/on </text:span><text:span text:style-name="T2">va<text:tab/><text:tab/>ALLER</text:span></text:p>
      <text:p text:style-name="P1"><text:span text:style-name="T1">nous </text:span><text:span text:style-name="T2">allons</text:span></text:p>
      <text:p text:style-name="P1"><text:span text:style-name="T1">vous </text:span><text:span text:style-name="T2">allez</text:span></text:p>
      <text:p text:style-name="P4"><text:span text:style-name="T4">ils / elles </text:span><text:span text:style-name="T2">vont</text:span></text:p>
      <text:p text:style-name="P4"><text:span text:style-name="T2"/></text:p>
      <text:p text:style-name="P3"><text:span text:style-name="T5">prendre</text:span></text:p>
      <text:p text:style-name="P1"><text:span text:style-name="T1">je pren</text:span><text:span text:style-name="T2">ds</text:span></text:p>
      <text:p text:style-name="P1"><text:span text:style-name="T1">tu pren</text:span><text:span text:style-name="T2">ds<text:tab/><text:tab/>PRENDRE</text:span></text:p>
      <text:p text:style-name="P1"><text:span text:style-name="T1">il/elle/on pren</text:span><text:span text:style-name="T2">d</text:span></text:p>
      <text:p text:style-name="P1"><text:span text:style-name="T1">nous pren</text:span><text:span text:style-name="T2">ons</text:span></text:p>
      <text:p text:style-name="P1"><text:span text:style-name="T1">vous pren</text:span><text:span text:style-name="T2">ez</text:span></text:p>
      <text:p text:style-name="P1"><text:span text:style-name="T1">ils / elles prenn</text:span><text:span text:style-name="T2">ent</text:span></text:p>
      <text:p text:style-name="P2">venir</text:p>
      <text:p text:style-name="P2"/>
      <text:p text:style-name="P2"/>
      <text:p text:style-name="P2"/>
      <text:p text:style-name="P2"/>
      <text:p text:style-name="P2"/>
      <text:p text:style-name="P1"><text:span text:style-name="T1"/></text:p>
      <text:p text:style-name="P1"><text:span text:style-name="T1">je vien</text:span><text:span text:style-name="T2">s</text:span></text:p>
      <text:p text:style-name="P1"><text:span text:style-name="T1">tu vien</text:span><text:span text:style-name="T2">s<text:tab/><text:tab/><text:tab/>VENIR</text:span></text:p>
      <text:p text:style-name="P1"><text:span text:style-name="T1">il/elle/on vien</text:span><text:span text:style-name="T2">t</text:span></text:p>
      <text:p text:style-name="P1"><text:span text:style-name="T1">nous ven</text:span><text:span text:style-name="T2">ons</text:span></text:p>
      <text:p text:style-name="P1"><text:span text:style-name="T1">vous ven</text:span><text:span text:style-name="T2">ez</text:span></text:p>
      <text:p text:style-name="P1"><text:span text:style-name="T1">ils / elles vienn</text:span><text:span text:style-name="T2">ent</text:span></text:p>
      <text:p text:style-name="P2">partir</text:p>
      <text:p text:style-name="P1"><text:span text:style-name="T1">je par</text:span><text:span text:style-name="T2">s</text:span></text:p>
      <text:p text:style-name="P1"><text:span text:style-name="T1">tu par</text:span><text:span text:style-name="T2">s<text:tab/><text:tab/><text:tab/>PARTIR</text:span></text:p>
      <text:p text:style-name="P1"><text:span text:style-name="T1">il/elle/on par</text:span><text:span text:style-name="T2">t</text:span></text:p>
      <text:p text:style-name="P1"><text:span text:style-name="T1">nous part</text:span><text:span text:style-name="T2">ons</text:span></text:p>
      <text:p text:style-name="P1"><text:span text:style-name="T1">vous part</text:span><text:span text:style-name="T2">ez</text:span></text:p>
      <text:p text:style-name="P4"><text:span text:style-name="T4">ils / elles part</text:span><text:span text:style-name="T2">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ArialRoundedMTBold" svg:font-family="ArialRoundedMTBold" style:font-family-generic="swiss"/>
    <style:font-face style:name="MS-PGothic" svg:font-family="MS-P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le Etheve</meta:initial-creator>
    <meta:creation-date>2020-04-06T11:08:18.77</meta:creation-date>
    <meta:document-statistic meta:table-count="0" meta:image-count="0" meta:object-count="0" meta:page-count="1" meta:paragraph-count="42" meta:word-count="99" meta:character-count="508"/>
    <dc:date>2020-04-06T11:17:22.84</dc:date>
    <dc:creator>Rachelle Etheve</dc:creator>
    <meta:editing-duration>PT9M5S</meta:editing-duration>
    <meta:editing-cycles>1</meta:editing-cycles>
    <meta:generator>OpenOffice/4.1.2$Win32 OpenOffice.org_project/412m3$Build-9782</meta:generator>
  </office:meta>
</office:document-meta>
</file>