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inherit" svg:font-family="inherit"/>
    <style:font-face style:name="oswaldbook" svg:font-family="oswaldbook"/>
    <style:font-face style:name="pt sansregular" svg:font-family="'pt sansregular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794cm" fo:text-align="center" style:justify-single-word="false" fo:text-indent="0cm" style:auto-text-indent="false" fo:padding="0cm" fo:border="none"/>
      <style:text-properties fo:color="#505050" style:font-name="pt sansregular" fo:font-size="11.25pt"/>
    </style:style>
    <style:style style:name="P2" style:family="paragraph" style:parent-style-name="Text_20_body">
      <style:paragraph-properties fo:margin-left="0cm" fo:margin-right="0cm" fo:margin-top="0cm" fo:margin-bottom="0cm" style:line-height-at-least="0.794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63636" style:font-name="inherit" fo:font-size="9pt" fo:letter-spacing="normal" fo:font-style="normal" fo:font-weight="normal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2">
      <style:paragraph-properties fo:text-align="center" style:justify-single-word="false"/>
      <style:text-properties fo:color="#505050" style:font-name="oswaldbook" fo:font-size="15pt" fo:letter-spacing="0.026cm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Paroles de la chanson Mon Étoile par Pix'L</text:h>
      <text:p text:style-name="P1">(Anouchka)<text:line-break/>La la la, la la la, la la la, la la la, la la la, la la la<text:line-break/>Je sais que je peux compter sur mon étoile,<text:line-break/>J’ai rêvé d’aller là-haut, d’aller la voir,<text:line-break/>Que mon chemin s’éclaire, être sous sa lumière<text:line-break/>Et si je suis tête en l’air c’est pour la voir,<text:line-break/><text:bookmark text:name="ezoic-pub-ad-placeholder-642"/><text:line-break/>(Pix’L)<text:line-break/>Entends ma voix et sois là où vont mes pas,<text:line-break/>Il me faut ta présence, réponds-moi,<text:line-break/>J'ai cherché l'amour là où il n'était pas,<text:line-break/>La clé de ma destinée est dans ta poche,<text:line-break/><text:bookmark text:name="ezoic-pub-ad-placeholder-688"/><text:bookmark text:name="div-gpt-ad-paroles_net-medrectangle-3-0"/><text:line-break/>Je vois le mal où il n'est pas et tu m'aides à rester debout quand c'est dare,<text:line-break/>J'ai besoin des autres et peur d'être à part ,<text:line-break/>Tu me permets de tenir quand je décroche,<text:line-break/>Je sais que tu es là quelque part,<text:line-break/>Si je te perds c'est de ma faute<text:line-break/>Car je combats mes démons,<text:line-break/>Rien n'est impossible, mais mi connais maintenant, mi pé compte su li<text:line-break/><text:line-break/><text:bookmark text:name="ezoic-pub-ad-placeholder-641"/><text:bookmark text:name="div-gpt-ad-paroles_net-medrectangle-4-0"/>(Anouchka &amp; Pix'L)<text:line-break/>Je sais que je peux compter sur mon étoile,<text:line-break/>J’ai rêvé d’aller là-haut, d’aller la voir,<text:line-break/>Que mon chemin s’éclaire, être sous sa lumière<text:line-break/>Et si je suis tête en l’air c’est pour la voir,</text:p>
      <text:section text:style-name="Sect1" text:name="sas_32033">
        <text:p text:style-name="P2"/>
      </text:section>
      <text:p text:style-name="P1"><text:line-break/>La la la, la la la, la la la, la la la, la la la, la la la<text:line-break/><text:line-break/><text:soft-page-break/>(Pix'L)<text:line-break/>Je peux compter sur toi pour veiller sur moi,<text:line-break/>Je te vois les yeux fermés, je réalise que tu es partout et tu m'épaules,<text:line-break/>Et j'avance jusqu'à trouver quel est mon rôle,<text:line-break/>Auprès de toi ce chemin me paraît moins long,<text:line-break/>Et je sais, oui je sais, que je peux compter sur mon étoile,<text:line-break/>Je sais quelle sera toujours là, juste là, avec moi<text:line-break/><text:line-break/>(Anouchka)<text:line-break/>Je sais que je peux compter sur mon étoile,<text:line-break/>J’ai rêvé d’aller là-haut, d’aller la voir,<text:line-break/><text:bookmark text:name="ezoic-pub-ad-placeholder-690"/><text:bookmark text:name="div-gpt-ad-paroles_net-box-4-0"/><text:line-break/>Que mon chemin s’éclaire, être sous sa lumière<text:line-break/>Et si je suis tête en l’air c’est pour la voir<text:line-break/><text:line-break/>(Anouchka &amp; Pix'L)<text:line-break/>La la la, la la la, la la la, la la la, la la la, la la la</text:p>
      <text:p text:style-name="P4"/>
      <text:p text:style-name="P3"><text:bookmark text:name="ezoic-pub-ad-placeholder-623"/><text:bookmark text:name="div-gpt-ad-paroles_net-leader-1-0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inherit" svg:font-family="inherit"/>
    <style:font-face style:name="oswaldbook" svg:font-family="oswaldbook"/>
    <style:font-face style:name="pt sansregular" svg:font-family="'pt sansregular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18T15:21:00.92</meta:creation-date>
    <meta:document-statistic meta:table-count="0" meta:image-count="0" meta:object-count="0" meta:page-count="2" meta:paragraph-count="3" meta:word-count="342" meta:character-count="1673"/>
    <dc:date>2020-04-18T15:35:46.42</dc:date>
    <dc:creator>Willy ETHEVE</dc:creator>
    <meta:editing-duration>PT14M47S</meta:editing-duration>
    <meta:editing-cycles>1</meta:editing-cycles>
    <meta:generator>OpenOffice/4.1.1$Win32 OpenOffice.org_project/411m6$Build-9775</meta:generator>
  </office:meta>
</office:document-meta>
</file>