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40000018B99CDA0B2.jpg"/>
  <manifest:file-entry manifest:media-type="image/jpeg" manifest:full-path="Pictures/1000000000000306000002BCB199B888.jpg"/>
  <manifest:file-entry manifest:media-type="image/jpeg" manifest:full-path="Pictures/100000000000023C000001E5CF1F1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681cm" style:rel-column-width="26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Y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Y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681cm" style:rel-column-width="262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Y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0.681cm" style:rel-column-width="262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Y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Y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OMETRIE : LES SOLIDES 5</text:p>
      <text:p text:style-name="P2"/>
      <text:p text:style-name="P4">Reproduis ces solides sur le quadrillage.</text:p>
      <text:p text:style-name="P1"><draw:frame draw:style-name="fr1" draw:name="images1" text:anchor-type="paragraph" svg:x="4.325cm" svg:y="0.295cm" svg:width="7.14cm" svg:height="6.267cm" draw:z-index="0"><draw:image xlink:href="Pictures/10000000000001840000018B99CDA0B2.jpg" xlink:type="simple" xlink:show="embed" xlink:actuate="onLoad"/></draw:frame></text:p>
      <text:p text:style-name="P1"/>
      <table:table table:name="Tableau1" table:style-name="Tableau1">
        <table:table-column table:style-name="Tableau1.A" table:number-columns-repeated="25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Y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Y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1.589cm" svg:y="-0.176cm" svg:width="11.335cm" svg:height="7.874cm" draw:z-index="1"><draw:image xlink:href="Pictures/100000000000023C000001E5CF1F17E5.jpg" xlink:type="simple" xlink:show="embed" xlink:actuate="onLoad"/></draw:frame><text:soft-page-break/></text:p>
      <text:p text:style-name="P1"/>
      <table:table table:name="Tableau2" table:style-name="Tableau2">
        <table:table-column table:style-name="Tableau2.A" table:number-columns-repeated="25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Y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Y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3" text:anchor-type="paragraph" svg:x="3.547cm" svg:y="-1.109cm" svg:width="9.876cm" svg:height="10.463cm" draw:z-index="2"><draw:image xlink:href="Pictures/1000000000000306000002BCB199B888.jpg" xlink:type="simple" xlink:show="embed" xlink:actuate="onLoad"/></draw:frame><text:soft-page-break/></text:p>
      <text:p text:style-name="P1"/>
      <text:p text:style-name="P1"/>
      <table:table table:name="Tableau3" table:style-name="Tableau3">
        <table:table-column table:style-name="Tableau3.A" table:number-columns-repeated="25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Y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Y2" office:value-type="string"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20T15:21:32.30</meta:creation-date>
    <dc:date>2020-04-20T16:01:24.37</dc:date>
    <dc:creator>Willy ETHEVE</dc:creator>
    <meta:editing-duration>PT9M29S</meta:editing-duration>
    <meta:editing-cycles>2</meta:editing-cycles>
    <meta:generator>OpenOffice/4.1.1$Win32 OpenOffice.org_project/411m6$Build-9775</meta:generator>
    <meta:document-statistic meta:table-count="3" meta:image-count="3" meta:object-count="0" meta:page-count="3" meta:paragraph-count="2" meta:word-count="11" meta:character-count="66"/>
  </office:meta>
</office:document-meta>
</file>