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10545B8t00" svg:font-family="TTE10545B8t00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style:font-size-asian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b2b2b2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fo:background-color="#b2b2b2" style:text-autospace="none">
        <style:background-image/>
      </style:paragraph-properties>
      <style:text-properties style:font-name="TTE14DF5B0t00" fo:font-size="10pt" style:text-underline-style="none" fo:font-weight="bold" style:font-name-asian="TTE14DF5B0t00" style:font-size-asian="10pt" style:font-weight-asian="bold" style:font-name-complex="TTE14DF5B0t00" style:font-size-complex="1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b2b2b2">
        <style:background-image/>
      </style:paragraph-properties>
      <style:text-properties fo:font-size="20pt" fo:font-weight="bold" style:font-size-asian="20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color="#333333" style:font-name="Calibri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TE14DF5B0t00" fo:font-size="10pt" style:text-underline-style="solid" style:text-underline-width="auto" style:text-underline-color="font-color" fo:font-weight="bold" style:font-name-asian="TTE14DF5B0t00" style:font-size-asian="10pt" style:font-weight-asian="bold" style:font-name-complex="TTE14DF5B0t00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TE14DF5B0t00" fo:font-size="10pt" style:font-name-asian="TTE14DF5B0t00" style:font-size-asian="10pt" style:font-name-complex="TTE14DF5B0t00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text-underline-style="none" style:font-name-asian="TTE1D783C8t00" style:font-size-asian="12pt" style:font-style-asian="italic" style:font-name-complex="TTE1D783C8t00" style:font-size-complex="12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font-name-asian="TTE1D783C8t00" style:font-size-asian="12pt" style:font-style-asian="italic" style:font-name-complex="TTE1D783C8t00" style:font-size-complex="12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TE1D783C8t00" fo:font-size="12pt" style:font-name-asian="TTE1D783C8t00" style:font-size-asian="12pt" style:font-name-complex="TTE1D783C8t00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TE1D783C8t00" fo:font-size="8pt" style:font-name-asian="TTE1D783C8t00" style:font-size-asian="8pt" style:font-name-complex="TTE1D783C8t00" style:font-size-complex="8pt"/>
    </style:style>
    <style:style style:name="P25" style:family="paragraph" style:parent-style-name="Standard">
      <style:text-properties fo:font-size="16pt" style:font-size-asian="16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font-name-asian="Times New Roman2" style:font-size-asian="14pt" style:font-name-complex="Times New Roman2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style:font-name="Calibri" fo:font-weight="bold" style:font-weight-asian="bold" style:font-size-complex="14pt" style:font-weight-complex="bold"/>
    </style:style>
    <style:style style:name="T19" style:family="text">
      <style:text-properties style:font-name="TTE1D783C8t00" fo:font-size="12pt" style:font-name-asian="TTE1D783C8t00" style:font-size-asian="12pt" style:font-name-complex="TTE1D783C8t00" style:font-size-complex="12pt"/>
    </style:style>
    <style:style style:name="T20" style:family="text">
      <style:text-properties style:font-name="TTE1D783C8t00" fo:font-size="12pt" style:text-underline-style="solid" style:text-underline-width="auto" style:text-underline-color="font-color" style:font-name-asian="TTE1D783C8t00" style:font-size-asian="12pt" style:font-name-complex="TTE1D783C8t00" style:font-size-complex="12pt"/>
    </style:style>
    <style:style style:name="T21" style:family="text">
      <style:text-properties style:font-name="TTE10545B8t00" fo:font-size="12pt" style:font-name-asian="TTE10545B8t00" style:font-size-asian="12pt" style:font-name-complex="TTE10545B8t00" style:font-size-complex="12pt"/>
    </style:style>
    <style:style style:name="T22" style:family="text">
      <style:text-properties style:font-name="TTE10545B8t00" fo:font-size="12pt" fo:font-weight="bold" style:font-name-asian="TTE10545B8t00" style:font-size-asian="12pt" style:font-weight-asian="bold" style:font-name-complex="TTE10545B8t00" style:font-size-complex="12pt" style:font-weight-complex="bold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6" style:family="text">
      <style:text-properties fo:font-size="16pt" style:text-underline-style="none" fo:font-weight="normal" style:font-size-asian="16pt" style:font-weight-asian="normal" style:font-weight-complex="normal"/>
    </style:style>
    <style:style style:name="T27" style:family="text">
      <style:text-properties fo:font-size="16pt" fo:font-weight="normal" style:font-size-asian="16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ONS 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LES SYNONYMES</text:p>
          </table:table-cell>
        </table:table-row>
        <table:table-row>
          <table:table-cell table:style-name="Tableau2.A2" office:value-type="string">
            <text:p text:style-name="P4">Dans la langue française, plusieurs <text:span text:style-name="T1">mots peuvent avoir le même sens</text:span>. On les appelle des mots <text:span text:style-name="T1">synonymes</text:span>. </text:p>
            <text:p text:style-name="P4"/>
            <text:p text:style-name="P6">Grand = vaste =énorme = immense = gigantesque</text:p>
          </table:table-cell>
        </table:table-row>
        <table:table-row>
          <table:table-cell table:style-name="Tableau2.A2" office:value-type="string">
            <text:p text:style-name="P4">Il est très intéressant de <text:span text:style-name="T1">les utiliser</text:span> dans un texte ou quand on parle<text:span text:style-name="T1"> pour éviter de faire des répétitions.</text:span></text:p>
            <text:p text:style-name="P4"/>
            <text:p text:style-name="P6">Je fais le tour d’un <text:span text:style-name="T1">grand</text:span> lac. Soudain, j’entends un <text:span text:style-name="T1">grand</text:span> bruit.</text:p>
            <text:p text:style-name="P6"/>
            <text:p text:style-name="P6">Je fais le tour d’un <text:span text:style-name="T1">vaste</text:span> lac. Soudain, j’entends un <text:span text:style-name="T1">énorme</text:span> bruit.</text:p>
          </table:table-cell>
        </table:table-row>
        <table:table-row>
          <table:table-cell table:style-name="Tableau2.A2" office:value-type="string">
            <text:p text:style-name="P4">Dans un <text:span text:style-name="T1">dictionnaire</text:span>, les synonymes d’un mot sont signalés par l’<text:span text:style-name="T1">abréviation (Syn. <text:s/>...) </text:span></text:p>
            <text:p text:style-name="P4"/>
            <text:p text:style-name="P6">graisser (verbe) <text:s text:c="2"/>conjug. n°3</text:p>
            <text:p text:style-name="P6">Enduire de graisse. L’ouvrier a graissé </text:p>
            <text:p text:style-name="P6">sa machine pour éviter qu’elle rouille. </text:p>
            <text:p text:style-name="P6">(<text:span text:style-name="T1">Syn. Huiler</text:span>)</text:p>
          </table:table-cell>
        </table:table-row>
      </table:table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Les ANTONYMES ou CONTRAIRES</text:p>
          </table:table-cell>
        </table:table-row>
        <table:table-row>
          <table:table-cell table:style-name="Tableau1.A2" office:value-type="string">
            <text:p text:style-name="P11"><text:span text:style-name="T1">Les mots de sens contraires</text:span> sont des mots de <text:span text:style-name="T1">sens opposés</text:span>.</text:p>
            <text:p text:style-name="P11"><text:span text:style-name="T2">Exemple</text:span> : blanc/noir <text:s text:c="7"/>grand /petit</text:p>
          </table:table-cell>
        </table:table-row>
        <table:table-row>
          <table:table-cell table:style-name="Tableau1.A2" office:value-type="string">
            <text:p text:style-name="P11">Les mots de sens contraire sont <text:span text:style-name="T1">du même type</text:span>.</text:p>
            <text:p text:style-name="P11"><text:span text:style-name="T2">Exemple :</text:span> <text:s text:c="2"/><text:span text:style-name="T3">les adjectifs</text:span> : joyeux /triste</text:p>
            <text:p text:style-name="P11"><text:s text:c="20"/><text:span text:style-name="T3">les noms </text:span>: le jour / la nuit</text:p>
            <text:p text:style-name="P11"><text:s text:c="20"/><text:span text:style-name="T3">les verbes</text:span> : entrer / sortir</text:p>
          </table:table-cell>
        </table:table-row>
        <table:table-row>
          <table:table-cell table:style-name="Tableau1.A2" office:value-type="string">
            <text:p text:style-name="P11">Parfois, on peut former le contraire d'un mot en ajoutant <text:span text:style-name="T1">un préfixe</text:span> devant ce mot.</text:p>
            <text:p text:style-name="P11">Exemple : prudent / <text:span text:style-name="T1">im</text:span>prudent <text:s text:c="4"/>content / <text:span text:style-name="T1">mé</text:span>content <text:s text:c="6"/>brancher / <text:span text:style-name="T1">dé</text:span>brancher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4">Le Groupe Sujet et le Groupe Verbal</text:p>
          </table:table-cell>
        </table:table-row>
        <table:table-row>
          <table:table-cell table:style-name="Tableau3.A2" office:value-type="string">
            <text:p text:style-name="P15"/>
            <text:p text:style-name="Standard"><text:span text:style-name="T4">Chaque phrase peut être séparée en deux groupes : </text:span><text:span text:style-name="T9">le </text:span><text:span text:style-name="T11">GS (groupe sujet)</text:span><text:span text:style-name="T9"> et le </text:span><text:span text:style-name="T11">GV (groupe verbal)</text:span><text:span text:style-name="T9">.</text:span></text:p>
            <text:p text:style-name="Standard"><text:span text:style-name="T4">Le </text:span><text:span text:style-name="T5">Sujet</text:span><text:span text:style-name="T4"> ou le GS indique </text:span><text:span text:style-name="T5">celui qui fait l’action</text:span><text:span text:style-name="T4">, de qui on parle, de quoi on parle.</text:span></text:p>
            <text:p text:style-name="Standard"><text:span text:style-name="T4">Pour repérer le GS et le GV, on utilise </text:span><text:span text:style-name="T5">« c’est <text:s text:c="3"/>qui » ou « ce  sont <text:s text:c="3"/>qui »</text:span></text:p>
            <text:p text:style-name="P3"/>
            <text:p text:style-name="P3">Jean écoute une chanson. </text:p>
            <text:p text:style-name="Standard"><text:span text:style-name="T4"><text:s/>C'EST</text:span><text:span text:style-name="T14"> <text:s text:c="22"/></text:span><text:span text:style-name="T7">Jean </text:span><text:span text:style-name="T4"><text:s text:c="4"/>QUI</text:span><text:span text:style-name="T14"> <text:s text:c="6"/></text:span><text:span text:style-name="T5">écoute une chanson</text:span><text:span text:style-name="T4">. <text:s text:c="2"/></text:span><text:span text:style-name="T7"><text:s text:c="2"/></text:span></text:p>
            <text:p text:style-name="P3"><text:tab/> <text:s text:c="14"/>GS<text:tab/><text:tab/><text:tab/> <text:s text:c="8"/>GV</text:p>
            <text:p text:style-name="P1"/>
          </table:table-cell>
        </table:table-row>
        <table:table-row>
          <table:table-cell table:style-name="Tableau3.A2" office:value-type="string">
            <text:p text:style-name="P7">On peut remplacer le GS par un pronom personnel (il, ils, elle, elles)</text:p>
            <text:p text:style-name="P5"><text:span text:style-name="T16">Les arbres</text:span> ont grandi.<text:tab/><text:tab/><text:tab/><text:tab/><text:span text:style-name="T15">La souris</text:span> se cache.</text:p>
            <text:p text:style-name="P5"><text:span text:style-name="T17"><text:s text:c="10"/></text:span><text:span text:style-name="T18"><text:s text:c="3"/>ILS<text:tab/></text:span><text:span text:style-name="T17"><text:tab/><text:tab/><text:tab/><text:tab/> <text:s text:c="19"/></text:span><text:span text:style-name="T18">ELLE</text:span></text:p>
          </table:table-cell>
        </table:table-row>
      </table:table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>LES FORMES DE PHRASES</text:p>
          </table:table-cell>
        </table:table-row>
        <table:table-row>
          <table:table-cell table:style-name="Tableau5.A2" office:value-type="string">
            <text:p text:style-name="P30">Une <text:span text:style-name="T1">phrase déclarative</text:span> donne une <text:span text:style-name="T1">information</text:span>. Elle se termine par <text:span text:style-name="T1">un point ( . )</text:span> :</text:p>
            <text:p text:style-name="P30">Le ciel <text:s/>est nuageux.</text:p>
          </table:table-cell>
        </table:table-row>
        <table:table-row>
          <table:table-cell table:style-name="Tableau5.A2" office:value-type="string">
            <text:p text:style-name="P17">Une phrase déclarative peut être :</text:p>
            <text:list xml:id="list2494437638285873787" text:style-name="L1">
              <text:list-item>
                <text:p text:style-name="P18"><text:span text:style-name="T8">à la </text:span><text:span text:style-name="T6">forme affirmative</text:span><text:span text:style-name="T8"> : Je chante.</text:span></text:p>
              </text:list-item>
              <text:list-item>
                <text:p text:style-name="P18"><text:span text:style-name="T8">à la </text:span><text:span text:style-name="T6">forme négative</text:span><text:span text:style-name="T8"> : Je ne chante pas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31">Dans une phrase à la forme négative, <text:span text:style-name="T1">le verbe est encadré par des mots de négation</text:span> ( <text:s/>NE ...PAS, NE … GUERE, NE … JAMAIS, NE … PLUS, NE … RIEN …...... )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LES HOMOPHONES </text:p>
          </table:table-cell>
        </table:table-row>
        <table:table-row>
          <table:table-cell table:style-name="Tableau4.A2" office:value-type="string">
            <text:p text:style-name="P19"><text:span text:style-name="T19">- Comment reconnaître </text:span><text:span text:style-name="T10">a </text:span><text:span text:style-name="T19">et </text:span><text:span text:style-name="T10">à </text:span><text:span text:style-name="T19">?</text:span></text:p>
            <text:p text:style-name="P20"><text:span text:style-name="T12">a</text:span><text:span text:style-name="T10"> </text:span><text:span text:style-name="T19">: je peux le remplacer par </text:span><text:span text:style-name="T13">avait</text:span><text:span text:style-name="T10">. </text:span><text:span text:style-name="T19">C’est le verbe avoir.</text:span></text:p>
            <text:p text:style-name="P21">Exemple : Il a (avait) dix ans.</text:p>
            <text:p text:style-name="P21"/>
            <text:p text:style-name="P20"><text:span text:style-name="T12">à </text:span><text:span text:style-name="T19">: je ne peux pas le remplacer par </text:span><text:span text:style-name="T10">avait</text:span><text:span text:style-name="T19">. C’est une préposition invariable.</text:span></text:p>
            <text:p text:style-name="P22">Exemple : Il est à coté de mo .</text:p>
          </table:table-cell>
        </table:table-row>
        <table:table-row>
          <table:table-cell table:style-name="Tableau4.A2" office:value-type="string">
            <text:p text:style-name="P19"><text:span text:style-name="T19">- Comment reconnaître </text:span><text:span text:style-name="T10">ou </text:span><text:span text:style-name="T19">et </text:span><text:span text:style-name="T10">où </text:span><text:span text:style-name="T19">?</text:span></text:p>
            <text:p text:style-name="P20"><text:span text:style-name="T12">ou</text:span><text:span text:style-name="T10"> </text:span><text:span text:style-name="T19">: je peux le remplacer par </text:span><text:span text:style-name="T13">ou bien</text:span><text:span text:style-name="T19">. C’est une conjonction de coordination.</text:span></text:p>
            <text:p text:style-name="P23">Exemple : Tu veux l'aile ou (ou bien) la cuisse.</text:p>
            <text:p text:style-name="P23"/>
            <text:p text:style-name="P20"><text:span text:style-name="T12">où </text:span><text:span text:style-name="T19">: je ne peux pas le remplacer par </text:span><text:span text:style-name="T10">ou bien</text:span><text:span text:style-name="T19">. C’est un adverbe de lieu.</text:span></text:p>
            <text:p text:style-name="P23">Exemple :Il est où le bonheur ?</text:p>
          </table:table-cell>
        </table:table-row>
        <table:table-row>
          <table:table-cell table:style-name="Tableau4.A2" office:value-type="string">
            <text:p text:style-name="P19"><text:span text:style-name="T19">- Comment reconnaître </text:span><text:span text:style-name="T10">ont </text:span><text:span text:style-name="T19">et </text:span><text:span text:style-name="T10">on </text:span><text:span text:style-name="T19">?</text:span></text:p>
            <text:p text:style-name="P20"><text:span text:style-name="T12">ont </text:span><text:span text:style-name="T19">: je peux le remplacer par </text:span><text:span text:style-name="T13">avaient</text:span><text:span text:style-name="T19">. C’est le verbe avoir.</text:span></text:p>
            <text:p text:style-name="P23">Exemple : Les chats ont (avaient) faim.</text:p>
            <text:p text:style-name="P24"/>
            <text:p text:style-name="P20"><text:soft-page-break/><text:span text:style-name="T12">on </text:span><text:span text:style-name="T19">: je peux le remplacer par</text:span><text:span text:style-name="T20"> </text:span><text:span text:style-name="T13">il</text:span><text:span text:style-name="T19">. C’est un pronom personnel.</text:span></text:p>
            <text:p text:style-name="P23">Exemple : On (IL) travaille à la maison.</text:p>
          </table:table-cell>
        </table:table-row>
        <table:table-row>
          <table:table-cell table:style-name="Tableau4.A2" office:value-type="string">
            <text:p text:style-name="P19"><text:span text:style-name="T19">- Comment reconnaître </text:span><text:span text:style-name="T10">sont </text:span><text:span text:style-name="T19">et </text:span><text:span text:style-name="T10">son </text:span><text:span text:style-name="T19">?</text:span></text:p>
            <text:p text:style-name="P20"><text:span text:style-name="T12">sont </text:span><text:span text:style-name="T19">: je peux le remplacer par </text:span><text:span text:style-name="T10">étaient</text:span><text:span text:style-name="T19">. C’est le verbe être.</text:span></text:p>
            <text:p text:style-name="P23">Exemple : Les paillons sont (étaient) rouges.</text:p>
            <text:p text:style-name="P24"/>
            <text:p text:style-name="P20"><text:span text:style-name="T12">son </text:span><text:span text:style-name="T19">: je peux le remplacer par </text:span><text:span text:style-name="T13">mon </text:span><text:span text:style-name="T20">ou </text:span><text:span text:style-name="T13">ton</text:span><text:span text:style-name="T19">. C’est un déterminant.</text:span></text:p>
            <text:p text:style-name="P23">Exemple : Son (mon) chien est gentil.</text:p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3">LE FUTUR SIMPLE </text:p>
          </table:table-cell>
        </table:table-row>
        <table:table-row>
          <table:table-cell table:style-name="Tableau6.A2" office:value-type="string">
            <text:p text:style-name="Standard"><text:span text:style-name="T23">1.Le</text:span><text:span text:style-name="T24"> futur</text:span><text:span text:style-name="T23"> est un temps qui permet d’</text:span><text:span text:style-name="T24">exprimer une action qui n’est pas <text:s/>accomplie</text:span><text:span text:style-name="T23">.</text:span></text:p>
            <text:p text:style-name="P25">Ex : Demain, je te donnerai ton jouet. L’action ne sera accomplie que demain.</text:p>
            <text:p text:style-name="P25"/>
          </table:table-cell>
        </table:table-row>
        <table:table-row>
          <table:table-cell table:style-name="Tableau6.A2" office:value-type="string">
            <text:p text:style-name="Standard"><text:span text:style-name="T23">2.Il existe </text:span><text:span text:style-name="T24">des mots</text:span><text:span text:style-name="T23"> qui indiquent le temps </text:span><text:span text:style-name="T24">futur</text:span><text:span text:style-name="T23">.</text:span></text:p>
            <text:p text:style-name="P25">EX : demain, bientôt, ce soir, l’année prochaine…</text:p>
          </table:table-cell>
        </table:table-row>
        <table:table-row>
          <table:table-cell table:style-name="Tableau6.A2" office:value-type="string">
            <text:p text:style-name="P25">3.Un verbe au futur s’écrit généralement avec <text:s text:c="2"/>:</text:p>
            <text:p text:style-name="P28"><text:span text:style-name="T23">l’</text:span><text:span text:style-name="T24">infinitif</text:span><text:span text:style-name="T23"> du verbe + les </text:span><text:span text:style-name="T24">terminaisons avoir</text:span><text:span text:style-name="T23"> au présent</text:span></text:p>
            <text:p text:style-name="P29"><text:tab/></text:p>
            <text:p text:style-name="Standard"><text:span text:style-name="T23">Je <text:s text:c="6"/><text:tab/></text:span><text:span text:style-name="T24">manger</text:span><text:span text:style-name="T23"> <text:tab/></text:span><text:span text:style-name="T25">ai</text:span><text:span text:style-name="T26"><text:tab/><text:tab/>mangerai</text:span></text:p>
            <text:p text:style-name="Standard"><text:span text:style-name="T23">Tu<text:tab/><text:tab/></text:span><text:span text:style-name="T24">manger</text:span><text:span text:style-name="T23"> <text:s text:c="2"/><text:tab/></text:span><text:span text:style-name="T25">as</text:span><text:span text:style-name="T26"><text:tab/><text:tab/>mangeras</text:span></text:p>
            <text:p text:style-name="Standard"><text:span text:style-name="T27">Il</text:span><text:span text:style-name="T24"><text:tab/><text:tab/>manger<text:tab/></text:span><text:span text:style-name="T25">a</text:span><text:span text:style-name="T26"><text:tab/><text:tab/>mangera</text:span></text:p>
            <text:p text:style-name="Standard"><text:span text:style-name="T27">Nous<text:tab/></text:span><text:span text:style-name="T24"><text:tab/>manger<text:tab/></text:span><text:span text:style-name="T25">ons</text:span><text:span text:style-name="T26"><text:tab/><text:tab/>mangerons</text:span></text:p>
            <text:p text:style-name="Standard"><text:span text:style-name="T27">Vous<text:tab/></text:span><text:span text:style-name="T24"><text:tab/>manger<text:tab/></text:span><text:span text:style-name="T25">ez</text:span><text:span text:style-name="T26"><text:tab/><text:tab/>mangerez</text:span></text:p>
            <text:p text:style-name="Standard"><text:span text:style-name="T23">Ils<text:tab/><text:tab/></text:span><text:span text:style-name="T24">manger<text:tab/></text:span><text:span text:style-name="T25">ont</text:span><text:span text:style-name="T26"><text:tab/><text:tab/>mangero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10545B8t00" svg:font-family="TTE10545B8t00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10:32:55.81</meta:creation-date>
    <dc:date>2020-04-06T10:40:59.62</dc:date>
    <dc:creator>Rachelle Etheve</dc:creator>
    <meta:editing-duration>PT24M42S</meta:editing-duration>
    <meta:editing-cycles>4</meta:editing-cycles>
    <meta:generator>OpenOffice/4.1.2$Win32 OpenOffice.org_project/412m3$Build-9782</meta:generator>
    <meta:document-statistic meta:table-count="6" meta:image-count="0" meta:object-count="0" meta:page-count="3" meta:paragraph-count="73" meta:word-count="643" meta:character-count="3574"/>
  </office:meta>
</office:document-meta>
</file>