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746cm" style:rel-column-width="6726*"/>
    </style:style>
    <style:style style:name="Tableau4.B" style:family="table-column">
      <style:table-column-properties style:column-width="6.752cm" style:rel-column-width="26010*"/>
    </style:style>
    <style:style style:name="Tableau4.C" style:family="table-column">
      <style:table-column-properties style:column-width="8.514cm" style:rel-column-width="32799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padding="0.097cm" fo:border="0.002cm solid #000000"/>
    </style:style>
    <style:style style:name="Tableau4.2" style:family="table-row">
      <style:table-row-properties style:min-row-height="1.958cm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4.C6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B7" style:family="table-cell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5.9cm"/>
    </style:style>
    <style:style style:name="Tableau6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6.2" style:family="table-row">
      <style:table-row-properties style:min-row-height="0.282cm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1.588cm" style:rel-column-width="6190*"/>
    </style:style>
    <style:style style:name="Tableau7.B" style:family="table-column">
      <style:table-column-properties style:column-width="3.016cm" style:rel-column-width="11761*"/>
    </style:style>
    <style:style style:name="Tableau7.C" style:family="table-column">
      <style:table-column-properties style:column-width="3.36cm" style:rel-column-width="13102*"/>
    </style:style>
    <style:style style:name="Tableau7.D" style:family="table-column">
      <style:table-column-properties style:column-width="3.239cm" style:rel-column-width="12628*"/>
    </style:style>
    <style:style style:name="Tableau7.E" style:family="table-column">
      <style:table-column-properties style:column-width="2.801cm" style:rel-column-width="10922*"/>
    </style:style>
    <style:style style:name="Tableau7.F" style:family="table-column">
      <style:table-column-properties style:column-width="2.803cm" style:rel-column-width="10932*"/>
    </style:style>
    <style:style style:name="Tableau7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F1" style:family="table-cell">
      <style:table-cell-properties fo:background-color="#b2b2b2" fo:padding="0.097cm" fo:border="0.002cm solid #000000">
        <style:background-image/>
      </style:table-cell-properties>
    </style:style>
    <style:style style:name="Tableau7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9645*"/>
    </style:style>
    <style:style style:name="Tableau8.A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6pt" style:font-size-asian="16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fo:font-size="14pt" style:font-size-asian="14pt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#b2b2b2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26" style:family="paragraph" style:parent-style-name="Standard" style:list-style-name="L1">
      <style:paragraph-properties fo:text-align="start" style:justify-single-word="false"/>
      <style:text-properties fo:color="#333333" style:font-name="Calibri" fo:font-weight="normal" style:font-weight-asian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ackground-color="#b2b2b2">
        <style:background-image/>
      </style:paragraph-properties>
      <style:text-properties fo:font-size="20pt" fo:font-weight="bold" style:font-size-asian="20pt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29" style:family="paragraph" style:parent-style-name="Text_20_body">
      <style:paragraph-properties fo:margin-top="0.318cm" fo:margin-bottom="0.318cm" fo:orphans="2" fo:widows="2"/>
      <style:text-properties fo:font-variant="normal" fo:text-transform="none" fo:color="#000000" style:font-name="Century Gothic" fo:font-size="9.75pt" fo:letter-spacing="normal" fo:font-style="normal" fo:font-weight="normal"/>
    </style:style>
    <style:style style:name="P30" style:family="paragraph" style:parent-style-name="Text_20_body">
      <style:paragraph-properties fo:margin-top="0.318cm" fo:margin-bottom="0.318cm" fo:orphans="2" fo:widows="2"/>
    </style:style>
    <style:style style:name="P31" style:family="paragraph" style:parent-style-name="Text_20_body">
      <style:paragraph-properties fo:margin-top="0.794cm" fo:margin-bottom="0.212cm" fo:orphans="2" fo:widows="2"/>
    </style:style>
    <style:style style:name="P32" style:family="paragraph" style:parent-style-name="Text_20_body">
      <style:paragraph-properties fo:margin-top="0.794cm" fo:margin-bottom="0.318cm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/>
    </style:style>
    <style:style style:name="T8" style:family="text">
      <style:text-properties fo:font-size="14pt" style:font-name-asian="Times New Roman2" style:font-size-asian="14pt" style:font-name-complex="Times New Roman2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alibri" fo:font-size="8pt" style:font-size-asian="8pt" style:font-size-complex="8pt"/>
    </style:style>
    <style:style style:name="T16" style:family="text">
      <style:text-properties style:font-name="Calibri" fo:font-weight="bold" style:font-weight-asian="bold" style:font-size-complex="14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font-weight="bold" style:font-size-asian="16pt" style:font-weight-asian="bold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0" style:family="text">
      <style:text-properties fo:font-size="16pt" style:text-underline-style="none" fo:font-weight="normal" style:font-size-asian="16pt" style:font-weight-asian="normal" style:font-weight-complex="normal"/>
    </style:style>
    <style:style style:name="T21" style:family="text">
      <style:text-properties fo:font-size="16pt" fo:font-weight="normal" style:font-size-asian="16pt" style:font-weight-asian="normal" style:font-weight-complex="normal"/>
    </style:style>
    <style:style style:name="T22" style:family="text">
      <style:text-properties fo:font-variant="normal" fo:text-transform="none" fo:color="#000000" style:font-name="Century Gothic" fo:font-size="18pt" fo:letter-spacing="normal" fo:font-style="normal" style:text-underline-style="solid" style:text-underline-width="auto" style:text-underline-color="font-color" fo:font-weight="bold"/>
    </style:style>
    <style:style style:name="T23" style:family="text">
      <style:text-properties fo:font-variant="normal" fo:text-transform="none" fo:color="#000000" style:font-name="Century Gothic" fo:font-size="9.75pt" fo:letter-spacing="normal" fo:font-style="normal" style:text-underline-style="solid" style:text-underline-width="auto" style:text-underline-color="font-color" fo:font-weight="bold"/>
    </style:style>
    <style:style style:name="T24" style:family="text">
      <style:text-properties fo:font-variant="normal" fo:text-transform="none" fo:color="#000000" style:font-name="Century Gothic" fo:font-size="9.75pt" fo:letter-spacing="normal" fo:font-style="normal" fo:font-weight="normal"/>
    </style:style>
    <style:style style:name="T25" style:family="text">
      <style:text-properties fo:font-variant="normal" fo:text-transform="none" fo:color="#ff0000" style:font-name="Century Gothic" fo:font-size="9.75pt" fo:letter-spacing="normal" fo:font-style="normal" fo:font-weight="bold"/>
    </style:style>
    <style:style style:name="T26" style:family="text">
      <style:text-properties fo:font-variant="normal" fo:text-transform="none" fo:color="#ff0000" style:font-name="Century Gothic" fo:font-size="9.75pt" fo:letter-spacing="normal" fo:font-style="normal" fo:font-weight="normal"/>
    </style:style>
    <style:style style:name="T27" style:family="text">
      <style:text-properties fo:font-variant="normal" fo:text-transform="none" fo:color="#0000ff" style:font-name="Century Gothic" fo:font-size="9.75pt" fo:letter-spacing="normal" fo:font-style="normal" fo:font-weight="bold"/>
    </style:style>
    <style:style style:name="T28" style:family="text">
      <style:text-properties fo:color="#0000ff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LES SYNONYMES</text:p>
          </table:table-cell>
        </table:table-row>
        <table:table-row>
          <table:table-cell table:style-name="Tableau2.A2" office:value-type="string">
            <text:p text:style-name="P5">Dans la langue française, plusieurs <text:span text:style-name="T1">mots peuvent avoir le même sens</text:span>. On les appelle des mots <text:span text:style-name="T1">synonymes</text:span>. </text:p>
            <text:p text:style-name="P5"/>
            <text:p text:style-name="P7">Grand = vaste =énorme = immense = gigantesque</text:p>
          </table:table-cell>
        </table:table-row>
        <table:table-row>
          <table:table-cell table:style-name="Tableau2.A2" office:value-type="string">
            <text:p text:style-name="P5">Il est très intéressant de <text:span text:style-name="T1">les utiliser</text:span> dans un texte ou quand on parle<text:span text:style-name="T1"> pour éviter de faire des répétitions.</text:span></text:p>
            <text:p text:style-name="P5"/>
            <text:p text:style-name="P7">Je fais le tour d’un <text:span text:style-name="T1">grand</text:span> lac. Soudain, j’entends un <text:span text:style-name="T1">grand</text:span> bruit.</text:p>
            <text:p text:style-name="P7"/>
            <text:p text:style-name="P7">Je fais le tour d’un <text:span text:style-name="T1">vaste</text:span> lac. Soudain, j’entends un <text:span text:style-name="T1">énorme</text:span> bruit.</text:p>
          </table:table-cell>
        </table:table-row>
        <table:table-row>
          <table:table-cell table:style-name="Tableau2.A2" office:value-type="string">
            <text:p text:style-name="P5">Dans un <text:span text:style-name="T1">dictionnaire</text:span>, les synonymes d’un mot sont signalés par l’<text:span text:style-name="T1">abréviation (Syn. <text:s/>...) </text:span></text:p>
            <text:p text:style-name="P5"/>
            <text:p text:style-name="P7">graisser (verbe) <text:s text:c="2"/>conjug. n°3</text:p>
            <text:p text:style-name="P7">Enduire de graisse. L’ouvrier a graissé </text:p>
            <text:p text:style-name="P7">sa machine pour éviter qu’elle rouille. </text:p>
            <text:p text:style-name="P7">(<text:span text:style-name="T1">Syn. Huiler</text:span>)</text:p>
          </table:table-cell>
        </table:table-row>
      </table:table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Les ANTONYMES ou CONTRAIRES</text:p>
          </table:table-cell>
        </table:table-row>
        <table:table-row>
          <table:table-cell table:style-name="Tableau1.A2" office:value-type="string">
            <text:p text:style-name="P15"><text:span text:style-name="T1">Les mots de sens contraires</text:span> sont des mots de <text:span text:style-name="T1">sens opposés</text:span>.</text:p>
            <text:p text:style-name="P15"><text:span text:style-name="T2">Exemple</text:span> : blanc/noir <text:s text:c="7"/>grand /petit</text:p>
          </table:table-cell>
        </table:table-row>
        <table:table-row>
          <table:table-cell table:style-name="Tableau1.A2" office:value-type="string">
            <text:p text:style-name="P15">Les mots de sens contraire sont <text:span text:style-name="T1">du même type</text:span>.</text:p>
            <text:p text:style-name="P15"><text:span text:style-name="T2">Exemple :</text:span> <text:s text:c="2"/><text:span text:style-name="T3">les adjectifs</text:span> : joyeux /triste</text:p>
            <text:p text:style-name="P15"><text:s text:c="20"/><text:span text:style-name="T3">les noms </text:span>: le jour / la nuit</text:p>
            <text:p text:style-name="P15"><text:s text:c="20"/><text:span text:style-name="T3">les verbes</text:span> : entrer / sortir</text:p>
          </table:table-cell>
        </table:table-row>
        <table:table-row>
          <table:table-cell table:style-name="Tableau1.A2" office:value-type="string">
            <text:p text:style-name="P15">Parfois, on peut former le contraire d'un mot en ajoutant <text:span text:style-name="T1">un préfixe</text:span> devant ce mot.</text:p>
            <text:p text:style-name="P15">Exemple : prudent / <text:span text:style-name="T1">im</text:span>prudent <text:s text:c="4"/>content / <text:span text:style-name="T1">mé</text:span>content <text:s text:c="6"/>brancher / <text:span text:style-name="T1">dé</text:span>brancher</text:p>
          </table:table-cell>
        </table:table-row>
      </table:table>
      <text:p text:style-name="P12"/>
      <text:p text:style-name="P1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2">LES FORMES DE PHRASES</text:p>
          </table:table-cell>
        </table:table-row>
        <table:table-row>
          <table:table-cell table:style-name="Tableau5.A2" office:value-type="string">
            <text:p text:style-name="P19">Une <text:span text:style-name="T1">phrase déclarative</text:span> donne une <text:span text:style-name="T1">information</text:span>. Elle se termine par <text:span text:style-name="T1">un point ( . )</text:span> :</text:p>
            <text:p text:style-name="P19">Le ciel <text:s/>est nuageux.</text:p>
          </table:table-cell>
        </table:table-row>
        <table:table-row>
          <table:table-cell table:style-name="Tableau5.A2" office:value-type="string">
            <text:p text:style-name="P9">Une phrase déclarative peut être :</text:p>
            <text:list xml:id="list3354502248523718298" text:style-name="L1">
              <text:list-item>
                <text:p text:style-name="P26"><text:span text:style-name="T8">à la </text:span><text:span text:style-name="T6">forme affirmative</text:span><text:span text:style-name="T8"> : Je chante.</text:span></text:p>
              </text:list-item>
              <text:list-item>
                <text:p text:style-name="P26"><text:span text:style-name="T8">à la </text:span><text:span text:style-name="T6">forme négative</text:span><text:span text:style-name="T8"> : Je ne chante pas.</text:span></text:p>
              </text:list-item>
            </text:list>
          </table:table-cell>
        </table:table-row>
        <table:table-row>
          <table:table-cell table:style-name="Tableau5.A2" office:value-type="string">
            <text:p text:style-name="P20">Dans une phrase à la forme négative, <text:span text:style-name="T1">le verbe est encadré par des mots de négation</text:span> ( <text:s/>NE ...PAS, NE … GUERE, NE … JAMAIS, NE … PLUS, NE … RIEN …...... )</text:p>
          </table:table-cell>
        </table:table-row>
      </table:table>
      <text:p text:style-name="P12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7">Le Groupe Sujet et le Groupe Verbal</text:p>
          </table:table-cell>
        </table:table-row>
        <table:table-row>
          <table:table-cell table:style-name="Tableau3.A2" office:value-type="string">
            <text:p text:style-name="P28"/>
            <text:p text:style-name="Standard"><text:span text:style-name="T4">Chaque phrase peut être séparée en deux groupes : </text:span><text:span text:style-name="T9">le </text:span><text:span text:style-name="T10">GS (groupe sujet)</text:span><text:span text:style-name="T9"> et le </text:span><text:span text:style-name="T10">GV (groupe verbal)</text:span><text:span text:style-name="T9">.</text:span></text:p>
            <text:p text:style-name="Standard"><text:span text:style-name="T4">Le </text:span><text:span text:style-name="T5">Sujet</text:span><text:span text:style-name="T4"> ou le GS indique </text:span><text:span text:style-name="T5">celui qui fait l’action</text:span><text:span text:style-name="T4">, de qui on parle, de quoi on parle.</text:span></text:p>
            <text:p text:style-name="Standard"><text:span text:style-name="T4">Pour repérer le GS et le GV, on utilise </text:span><text:span text:style-name="T5">« c’est <text:s text:c="3"/>qui » ou « ce  sont <text:s text:c="3"/>qui »</text:span></text:p>
            <text:p text:style-name="P4"/>
            <text:p text:style-name="P4">Jean écoute une chanson. </text:p>
            <text:p text:style-name="Standard"><text:span text:style-name="T4"><text:s/>C'EST</text:span><text:span text:style-name="T11"> <text:s text:c="22"/></text:span><text:span text:style-name="T7">Jean </text:span><text:span text:style-name="T4"><text:s text:c="4"/>QUI</text:span><text:span text:style-name="T11"> <text:s text:c="6"/></text:span><text:span text:style-name="T5">écoute une chanson</text:span><text:span text:style-name="T4">. <text:s text:c="2"/></text:span><text:span text:style-name="T7"><text:s text:c="2"/></text:span></text:p>
            <text:p text:style-name="P4"><text:tab/> <text:s text:c="14"/>GS<text:tab/><text:tab/><text:tab/> <text:s text:c="8"/>GV</text:p>
            <text:p text:style-name="P1"/>
          </table:table-cell>
        </table:table-row>
        <table:table-row>
          <table:table-cell table:style-name="Tableau3.A2" office:value-type="string">
            <text:p text:style-name="P8">On peut remplacer le GS par un pronom personnel (il, ils, elle, elles)</text:p>
            <text:p text:style-name="P6"><text:span text:style-name="T13">Les arbres</text:span> ont grandi.<text:tab/><text:tab/><text:tab/><text:tab/><text:span text:style-name="T12">La souris</text:span> se cache.</text:p>
            <text:p text:style-name="P6"><text:span text:style-name="T15"><text:s text:c="10"/></text:span><text:span text:style-name="T16"><text:s text:c="3"/>ILS<text:tab/></text:span><text:span text:style-name="T15"><text:tab/><text:tab/><text:tab/><text:tab/> <text:s text:c="19"/></text:span><text:span text:style-name="T16">ELLE</text:span>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3">LE FUTUR SIMPLE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Standard"><text:span text:style-name="T17">1.Le</text:span><text:span text:style-name="T18"> futur</text:span><text:span text:style-name="T17"> est un temps qui permet d’</text:span><text:span text:style-name="T18">exprimer une action qui n’est pas <text:s/>accomplie</text:span><text:span text:style-name="T17">.</text:span></text:p>
            <text:p text:style-name="P10">Ex : Demain, je te donnerai ton jouet. L’action ne sera accomplie que demain.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10">3.Un verbe au futur s’écrit généralement avec <text:s text:c="2"/>:</text:p>
            <text:p text:style-name="P24"><text:span text:style-name="T17">l’</text:span><text:span text:style-name="T18">infinitif</text:span><text:span text:style-name="T17"> du verbe + les </text:span><text:span text:style-name="T18">terminaisons avoir</text:span><text:span text:style-name="T17"> au présent</text:span></text:p>
            <text:p text:style-name="P25"><text:tab/></text:p>
            <text:p text:style-name="Standard"><text:span text:style-name="T17">Je <text:s text:c="6"/><text:tab/></text:span><text:span text:style-name="T18">manger</text:span><text:span text:style-name="T17"> <text:tab/></text:span><text:span text:style-name="T19">ai</text:span><text:span text:style-name="T20"><text:tab/><text:tab/>mangerai</text:span></text:p>
            <text:p text:style-name="Standard"><text:span text:style-name="T17">Tu<text:tab/><text:tab/></text:span><text:span text:style-name="T18">manger</text:span><text:span text:style-name="T17"> <text:s text:c="2"/><text:tab/></text:span><text:span text:style-name="T19">as</text:span><text:span text:style-name="T20"><text:tab/><text:tab/>mangeras</text:span></text:p>
            <text:p text:style-name="Standard"><text:span text:style-name="T21">Il</text:span><text:span text:style-name="T18"><text:tab/><text:tab/>manger<text:tab/></text:span><text:span text:style-name="T19">a</text:span><text:span text:style-name="T20"><text:tab/><text:tab/>mangera</text:span></text:p>
            <text:p text:style-name="Standard"><text:span text:style-name="T21">Nous<text:tab/></text:span><text:span text:style-name="T18"><text:tab/>manger<text:tab/></text:span><text:span text:style-name="T19">ons</text:span><text:span text:style-name="T20"><text:tab/><text:tab/>mangerons</text:span></text:p>
            <text:p text:style-name="Standard"><text:span text:style-name="T21">Vous<text:tab/></text:span><text:span text:style-name="T18"><text:tab/>manger<text:tab/></text:span><text:span text:style-name="T19">ez</text:span><text:span text:style-name="T20"><text:tab/><text:tab/>mangerez</text:span></text:p>
            <text:p text:style-name="Standard"><text:span text:style-name="T17">Ils<text:tab/><text:tab/></text:span><text:span text:style-name="T18">manger<text:tab/></text:span><text:span text:style-name="T19">ont</text:span><text:span text:style-name="T20"><text:tab/><text:tab/>mangeront</text:span>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4.Au futur, on entend toujours le son [ r ] avant la terminaison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2">5.Les terminaisons sont : -ai, -as, a, -ons, -ez, -ont</text:p>
          </table:table-cell>
          <table:covered-table-cell/>
          <table:covered-table-cell/>
        </table:table-row>
        <table:table-row>
          <table:table-cell table:style-name="Tableau4.A6" table:number-columns-spanned="2" office:value-type="string">
            <text:p text:style-name="P3">Être </text:p>
          </table:table-cell>
          <table:covered-table-cell/>
          <table:table-cell table:style-name="Tableau4.C6" office:value-type="string">
            <text:p text:style-name="P3">Avoir </text:p>
          </table:table-cell>
        </table:table-row>
        <table:table-row>
          <table:table-cell table:style-name="Tableau4.A6" office:value-type="string">
            <text:p text:style-name="P3">Je </text:p>
          </table:table-cell>
          <table:table-cell table:style-name="Tableau4.B7" office:value-type="string">
            <text:p text:style-name="P3">serAI</text:p>
          </table:table-cell>
          <table:table-cell table:style-name="Tableau4.A2" office:value-type="string">
            <text:p text:style-name="P3">aurAI</text:p>
          </table:table-cell>
        </table:table-row>
        <table:table-row>
          <table:table-cell table:style-name="Tableau4.A6" office:value-type="string">
            <text:p text:style-name="P3">Tu </text:p>
          </table:table-cell>
          <table:table-cell table:style-name="Tableau4.B7" office:value-type="string">
            <text:p text:style-name="P3">serAS</text:p>
          </table:table-cell>
          <table:table-cell table:style-name="Tableau4.A2" office:value-type="string">
            <text:p text:style-name="P3">aurAS</text:p>
          </table:table-cell>
        </table:table-row>
        <table:table-row>
          <table:table-cell table:style-name="Tableau4.A6" office:value-type="string">
            <text:p text:style-name="P3">Il </text:p>
          </table:table-cell>
          <table:table-cell table:style-name="Tableau4.B7" office:value-type="string">
            <text:p text:style-name="P3">serA</text:p>
          </table:table-cell>
          <table:table-cell table:style-name="Tableau4.A2" office:value-type="string">
            <text:p text:style-name="P3">aurA</text:p>
          </table:table-cell>
        </table:table-row>
        <table:table-row>
          <table:table-cell table:style-name="Tableau4.A6" office:value-type="string">
            <text:p text:style-name="P3">Nous</text:p>
          </table:table-cell>
          <table:table-cell table:style-name="Tableau4.B7" office:value-type="string">
            <text:p text:style-name="P3">serONS</text:p>
          </table:table-cell>
          <table:table-cell table:style-name="Tableau4.A2" office:value-type="string">
            <text:p text:style-name="P3">aurONS</text:p>
          </table:table-cell>
        </table:table-row>
        <text:soft-page-break/>
        <table:table-row>
          <table:table-cell table:style-name="Tableau4.A6" office:value-type="string">
            <text:p text:style-name="P3">Vous </text:p>
          </table:table-cell>
          <table:table-cell table:style-name="Tableau4.B7" office:value-type="string">
            <text:p text:style-name="P3">serEZ</text:p>
          </table:table-cell>
          <table:table-cell table:style-name="Tableau4.A2" office:value-type="string">
            <text:p text:style-name="P3">aurEZ</text:p>
          </table:table-cell>
        </table:table-row>
        <table:table-row>
          <table:table-cell table:style-name="Tableau4.A6" office:value-type="string">
            <text:p text:style-name="P3">Elles </text:p>
          </table:table-cell>
          <table:table-cell table:style-name="Tableau4.B7" office:value-type="string">
            <text:p text:style-name="P3">serONT</text:p>
          </table:table-cell>
          <table:table-cell table:style-name="Tableau4.A2" office:value-type="string">
            <text:p text:style-name="P3">aurONT</text:p>
          </table:table-cell>
        </table:table-row>
      </table:table>
      <text:p text:style-name="P12"/>
      <text:p text:style-name="P12"/>
      <text:p text:style-name="P12">Le futur 3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6">Le<text:span text:style-name="T14"> radical </text:span>de certains verbes fréquents <text:span text:style-name="T14">est modifié</text:span> au futur :</text:p>
            <text:p text:style-name="P16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column table:style-name="Tableau7.E"/>
              <table:table-column table:style-name="Tableau7.F"/>
              <table:table-row>
                <table:table-cell table:style-name="Tableau7.A1" office:value-type="string">
                  <text:p text:style-name="P18"/>
                </table:table-cell>
                <table:table-cell table:style-name="Tableau7.A1" office:value-type="string">
                  <text:p text:style-name="P18">FAIRE</text:p>
                </table:table-cell>
                <table:table-cell table:style-name="Tableau7.A1" office:value-type="string">
                  <text:p text:style-name="P18">ALLER</text:p>
                </table:table-cell>
                <table:table-cell table:style-name="Tableau7.A1" office:value-type="string">
                  <text:p text:style-name="P18">VOULOIR</text:p>
                </table:table-cell>
                <table:table-cell table:style-name="Tableau7.A1" office:value-type="string">
                  <text:p text:style-name="P18">VENIR</text:p>
                </table:table-cell>
                <table:table-cell table:style-name="Tableau7.F1" office:value-type="string">
                  <text:p text:style-name="P18">VOIR</text:p>
                </table:table-cell>
              </table:table-row>
              <table:table-row>
                <table:table-cell table:style-name="Tableau7.A2" office:value-type="string">
                  <text:p text:style-name="P16">Je/j'</text:p>
                </table:table-cell>
                <table:table-cell table:style-name="Tableau7.B2" office:value-type="string">
                  <text:p text:style-name="P16">fer<text:span text:style-name="T14">ai</text:span></text:p>
                </table:table-cell>
                <table:table-cell table:style-name="Tableau7.B2" office:value-type="string">
                  <text:p text:style-name="P16">ir<text:span text:style-name="T14">ai</text:span></text:p>
                </table:table-cell>
                <table:table-cell table:style-name="Tableau7.B2" office:value-type="string">
                  <text:p text:style-name="P16">voudr<text:span text:style-name="T14">ai</text:span></text:p>
                </table:table-cell>
                <table:table-cell table:style-name="Tableau7.B2" office:value-type="string">
                  <text:p text:style-name="P16">viendr<text:span text:style-name="T1">ai</text:span></text:p>
                </table:table-cell>
                <table:table-cell table:style-name="Tableau7.F2" office:value-type="string">
                  <text:p text:style-name="P16">verr<text:span text:style-name="T1">ai</text:span></text:p>
                </table:table-cell>
              </table:table-row>
              <table:table-row>
                <table:table-cell table:style-name="Tableau7.A2" office:value-type="string">
                  <text:p text:style-name="P16">Tu</text:p>
                </table:table-cell>
                <table:table-cell table:style-name="Tableau7.B2" office:value-type="string">
                  <text:p text:style-name="P16">fer<text:span text:style-name="T14">as</text:span></text:p>
                </table:table-cell>
                <table:table-cell table:style-name="Tableau7.B2" office:value-type="string">
                  <text:p text:style-name="P16">ir<text:span text:style-name="T14">as</text:span></text:p>
                </table:table-cell>
                <table:table-cell table:style-name="Tableau7.B2" office:value-type="string">
                  <text:p text:style-name="P16">voudr<text:span text:style-name="T14">as</text:span></text:p>
                </table:table-cell>
                <table:table-cell table:style-name="Tableau7.B2" office:value-type="string">
                  <text:p text:style-name="P16">viendr<text:span text:style-name="T1">as</text:span></text:p>
                </table:table-cell>
                <table:table-cell table:style-name="Tableau7.F2" office:value-type="string">
                  <text:p text:style-name="P16">verr<text:span text:style-name="T1">as</text:span></text:p>
                </table:table-cell>
              </table:table-row>
              <table:table-row>
                <table:table-cell table:style-name="Tableau7.A2" office:value-type="string">
                  <text:p text:style-name="P16">Il/elle</text:p>
                </table:table-cell>
                <table:table-cell table:style-name="Tableau7.B2" office:value-type="string">
                  <text:p text:style-name="P16">fer<text:span text:style-name="T14">a</text:span></text:p>
                </table:table-cell>
                <table:table-cell table:style-name="Tableau7.B2" office:value-type="string">
                  <text:p text:style-name="P16">ir<text:span text:style-name="T14">a</text:span></text:p>
                </table:table-cell>
                <table:table-cell table:style-name="Tableau7.B2" office:value-type="string">
                  <text:p text:style-name="P16">voudr<text:span text:style-name="T14">a</text:span></text:p>
                </table:table-cell>
                <table:table-cell table:style-name="Tableau7.B2" office:value-type="string">
                  <text:p text:style-name="P16">viendr<text:span text:style-name="T1">a</text:span></text:p>
                </table:table-cell>
                <table:table-cell table:style-name="Tableau7.F2" office:value-type="string">
                  <text:p text:style-name="P16">verr<text:span text:style-name="T1">a</text:span></text:p>
                </table:table-cell>
              </table:table-row>
              <table:table-row>
                <table:table-cell table:style-name="Tableau7.A2" office:value-type="string">
                  <text:p text:style-name="P16">Nous </text:p>
                </table:table-cell>
                <table:table-cell table:style-name="Tableau7.B2" office:value-type="string">
                  <text:p text:style-name="P16">fer<text:span text:style-name="T14">ons</text:span></text:p>
                </table:table-cell>
                <table:table-cell table:style-name="Tableau7.B2" office:value-type="string">
                  <text:p text:style-name="P16">ir<text:span text:style-name="T14">ons</text:span></text:p>
                </table:table-cell>
                <table:table-cell table:style-name="Tableau7.B2" office:value-type="string">
                  <text:p text:style-name="P16">voudr<text:span text:style-name="T14">ons</text:span></text:p>
                </table:table-cell>
                <table:table-cell table:style-name="Tableau7.B2" office:value-type="string">
                  <text:p text:style-name="P16">viendr<text:span text:style-name="T1">ons</text:span></text:p>
                </table:table-cell>
                <table:table-cell table:style-name="Tableau7.F2" office:value-type="string">
                  <text:p text:style-name="P16">verr<text:span text:style-name="T1">ons</text:span></text:p>
                </table:table-cell>
              </table:table-row>
              <table:table-row>
                <table:table-cell table:style-name="Tableau7.A2" office:value-type="string">
                  <text:p text:style-name="P16">Vous </text:p>
                </table:table-cell>
                <table:table-cell table:style-name="Tableau7.B2" office:value-type="string">
                  <text:p text:style-name="P16">fer<text:span text:style-name="T14">ez</text:span></text:p>
                </table:table-cell>
                <table:table-cell table:style-name="Tableau7.B2" office:value-type="string">
                  <text:p text:style-name="P16">ir<text:span text:style-name="T14">ez</text:span></text:p>
                </table:table-cell>
                <table:table-cell table:style-name="Tableau7.B2" office:value-type="string">
                  <text:p text:style-name="P16">voudr<text:span text:style-name="T14">ez</text:span></text:p>
                </table:table-cell>
                <table:table-cell table:style-name="Tableau7.B2" office:value-type="string">
                  <text:p text:style-name="P16">viendr<text:span text:style-name="T1">ez</text:span></text:p>
                </table:table-cell>
                <table:table-cell table:style-name="Tableau7.F2" office:value-type="string">
                  <text:p text:style-name="P16">verr<text:span text:style-name="T1">ez</text:span></text:p>
                </table:table-cell>
              </table:table-row>
              <table:table-row>
                <table:table-cell table:style-name="Tableau7.A2" office:value-type="string">
                  <text:p text:style-name="P16">Ils/elles</text:p>
                </table:table-cell>
                <table:table-cell table:style-name="Tableau7.B2" office:value-type="string">
                  <text:p text:style-name="P16">fer<text:span text:style-name="T14">ont</text:span></text:p>
                </table:table-cell>
                <table:table-cell table:style-name="Tableau7.B2" office:value-type="string">
                  <text:p text:style-name="P16">ir<text:span text:style-name="T14">ont</text:span></text:p>
                </table:table-cell>
                <table:table-cell table:style-name="Tableau7.B2" office:value-type="string">
                  <text:p text:style-name="P16">voudr<text:span text:style-name="T14">ont</text:span></text:p>
                </table:table-cell>
                <table:table-cell table:style-name="Tableau7.B2" office:value-type="string">
                  <text:p text:style-name="P16">viendr<text:span text:style-name="T1">ont</text:span></text:p>
                </table:table-cell>
                <table:table-cell table:style-name="Tableau7.F2" office:value-type="string">
                  <text:p text:style-name="P16">verr<text:span text:style-name="T1">ont</text:span></text:p>
                </table:table-cell>
              </table:table-row>
            </table:table>
            <text:p text:style-name="P16"/>
            <text:p text:style-name="P17">Dans tous les cas, <text:span text:style-name="T14">la marque du futur </text:span>est toujours la lettre<text:span text:style-name="T14"> r :</text:span></text:p>
            <text:p text:style-name="P17"><text:s/>je saute<text:span text:style-name="T14">r</text:span>ai, il prend<text:span text:style-name="T14">r</text:span>a</text:p>
          </table:table-cell>
        </table:table-row>
        <table:table-row table:style-name="Tableau6.2">
          <table:table-cell table:style-name="Tableau6.A2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h text:style-name="Heading_20_2" text:outline-level="2"><text:span text:style-name="T22">Pluriel des noms et adjectifs en -</text:span><text:span text:style-name="Emphasis"><text:span text:style-name="T22">ou</text:span></text:span><text:span text:style-name="T22">, -</text:span><text:span text:style-name="Emphasis"><text:span text:style-name="T22">au</text:span></text:span><text:span text:style-name="T22">, </text:span><text:span text:style-name="Emphasis"><text:span text:style-name="T22">-eu</text:span></text:span><text:span text:style-name="T22">, </text:span><text:span text:style-name="Emphasis"><text:span text:style-name="T22">-eau</text:span></text:span></text:h>
            <text:p text:style-name="P31"><text:span text:style-name="Strong_20_Emphasis"><text:span text:style-name="T23">1. </text:span></text:span><text:span text:style-name="T23">Pluriel des noms et adjectifs finissant par </text:span><text:span text:style-name="Emphasis"><text:span text:style-name="T23">ou</text:span></text:span></text:p>
            <text:p text:style-name="P30"><text:span text:style-name="T24">Le pluriel des </text:span><text:span text:style-name="Strong_20_Emphasis"><text:span text:style-name="T24">mots</text:span></text:span><text:span text:style-name="T24"> en </text:span><text:span text:style-name="T25">-</text:span><text:span text:style-name="Emphasis"><text:span text:style-name="T25">ou</text:span></text:span><text:span text:style-name="T24"> s'écrit </text:span><text:span text:style-name="Emphasis"><text:span text:style-name="T25">ous</text:span></text:span><text:span text:style-name="T24">.</text:span></text:p>
            <text:p text:style-name="P29">Ex : un bamb<text:span text:style-name="T28">ou</text:span>, des bamb<text:span text:style-name="T28">ous</text:span></text:p>
            <text:p text:style-name="P30"><text:span text:style-name="T24">Exceptions :</text:span><text:span text:style-name="Strong_20_Emphasis"><text:span text:style-name="T24"> </text:span></text:span><text:span text:style-name="Strong_20_Emphasis"><text:span text:style-name="Emphasis"><text:span text:style-name="T24">bijou</text:span></text:span></text:span><text:span text:style-name="T24">,</text:span><text:span text:style-name="Strong_20_Emphasis"><text:span text:style-name="Emphasis"><text:span text:style-name="T24"> caillou</text:span></text:span></text:span><text:span text:style-name="T24">,</text:span><text:span text:style-name="Strong_20_Emphasis"><text:span text:style-name="T24"> </text:span></text:span><text:span text:style-name="Strong_20_Emphasis"><text:span text:style-name="Emphasis"><text:span text:style-name="T24">chou</text:span></text:span></text:span><text:span text:style-name="T24">,</text:span><text:span text:style-name="Strong_20_Emphasis"><text:span text:style-name="T24"> </text:span></text:span><text:span text:style-name="Strong_20_Emphasis"><text:span text:style-name="Emphasis"><text:span text:style-name="T24">genou</text:span></text:span></text:span><text:span text:style-name="T24">,</text:span><text:span text:style-name="Strong_20_Emphasis"><text:span text:style-name="T24"> </text:span></text:span><text:span text:style-name="Strong_20_Emphasis"><text:span text:style-name="Emphasis"><text:span text:style-name="T24">hibou</text:span></text:span></text:span><text:span text:style-name="T24">,</text:span><text:span text:style-name="Strong_20_Emphasis"><text:span text:style-name="T24"> </text:span></text:span><text:span text:style-name="Strong_20_Emphasis"><text:span text:style-name="Emphasis"><text:span text:style-name="T24">joujou</text:span></text:span></text:span><text:span text:style-name="T24">,</text:span><text:span text:style-name="Strong_20_Emphasis"><text:span text:style-name="T24"> </text:span></text:span><text:span text:style-name="Strong_20_Emphasis"><text:span text:style-name="Emphasis"><text:span text:style-name="T24">pou</text:span></text:span></text:span><text:span text:style-name="T24">, finissent par </text:span><text:span text:style-name="Strong_20_Emphasis"><text:span text:style-name="Emphasis"><text:span text:style-name="T25">oux</text:span></text:span></text:span><text:span text:style-name="T24"> au </text:span><text:span text:style-name="Strong_20_Emphasis"><text:span text:style-name="T24">pluriel</text:span></text:span><text:span text:style-name="T24">.</text:span></text:p>
            <text:p text:style-name="P30"><text:span text:style-name="T24">Ex : </text:span><text:span text:style-name="Strong_20_Emphasis"><text:span text:style-name="T24">un bij</text:span></text:span><text:span text:style-name="Strong_20_Emphasis"><text:span text:style-name="T27">ou</text:span></text:span><text:span text:style-name="Strong_20_Emphasis"><text:span text:style-name="T24">, des bij</text:span></text:span><text:span text:style-name="Strong_20_Emphasis"><text:span text:style-name="T27">oux</text:span></text:span></text:p>
            <text:p text:style-name="P30"><text:span text:style-name="T24">Ex : </text:span><text:span text:style-name="Strong_20_Emphasis"><text:span text:style-name="T24">un hib</text:span></text:span><text:span text:style-name="Strong_20_Emphasis"><text:span text:style-name="T27">ou</text:span></text:span><text:span text:style-name="Strong_20_Emphasis"><text:span text:style-name="T24">, des hib</text:span></text:span><text:span text:style-name="Strong_20_Emphasis"><text:span text:style-name="T27">oux</text:span></text:span><text:span text:style-name="Strong_20_Emphasis"><text:span text:style-name="T24">.</text:span></text:span></text:p>
            <text:p text:style-name="P30"><text:span text:style-name="Strong_20_Emphasis"><text:span text:style-name="T24"/></text:span></text:p>
            <text:p text:style-name="Table_20_Contents"/>
          </table:table-cell>
        </table:table-row>
        <text:soft-page-break/>
        <table:table-row>
          <table:table-cell table:style-name="Tableau8.A2" office:value-type="string">
            <text:p text:style-name="P32"><text:span text:style-name="Strong_20_Emphasis"><text:span text:style-name="T23">2. </text:span></text:span><text:span text:style-name="T23">Pluriel des noms et adjectifs finissant par </text:span><text:span text:style-name="Emphasis"><text:span text:style-name="T23">au</text:span></text:span></text:p>
            <text:p text:style-name="P30"><text:span text:style-name="T24">Le pluriel des </text:span><text:span text:style-name="Strong_20_Emphasis"><text:span text:style-name="T24">mots</text:span></text:span><text:span text:style-name="T24"> en</text:span><text:span text:style-name="T26"> </text:span><text:span text:style-name="T25">-</text:span><text:span text:style-name="Emphasis"><text:span text:style-name="T25">au</text:span></text:span><text:span text:style-name="T24"> s'écrit</text:span><text:span text:style-name="T26"> </text:span><text:span text:style-name="Emphasis"><text:span text:style-name="T25">aux</text:span></text:span><text:span text:style-name="T24">.</text:span></text:p>
            <text:p text:style-name="P29">Ex : un boy<text:span text:style-name="T28">au</text:span>, des boy<text:span text:style-name="T28">aux</text:span></text:p>
            <text:p text:style-name="P30"><text:span text:style-name="T24">Exceptions : </text:span><text:span text:style-name="Emphasis"><text:span text:style-name="T24">landau</text:span></text:span><text:span text:style-name="T24"> et </text:span><text:span text:style-name="Emphasis"><text:span text:style-name="T24">sarrau</text:span></text:span><text:span text:style-name="T24"> finissent par </text:span><text:span text:style-name="Emphasis"><text:span text:style-name="T25">aus</text:span></text:span><text:span text:style-name="T24"> au </text:span><text:span text:style-name="Strong_20_Emphasis"><text:span text:style-name="T24">pluriel</text:span></text:span><text:span text:style-name="T24">.</text:span></text:p>
            <text:p text:style-name="P29">Ex : un land<text:span text:style-name="T28">au</text:span>, des land<text:span text:style-name="T28">au</text:span></text:p>
          </table:table-cell>
        </table:table-row>
        <table:table-row>
          <table:table-cell table:style-name="Tableau8.A2" office:value-type="string">
            <text:p text:style-name="P32"><text:span text:style-name="Strong_20_Emphasis"><text:span text:style-name="T23">3. </text:span></text:span><text:span text:style-name="T23">Pluriel des noms et adjectifs finissant par </text:span><text:span text:style-name="Emphasis"><text:span text:style-name="T23">eu</text:span></text:span></text:p>
            <text:p text:style-name="P30"><text:span text:style-name="T24">Le pluriel des </text:span><text:span text:style-name="Strong_20_Emphasis"><text:span text:style-name="T24">mots</text:span></text:span><text:span text:style-name="T24"> en </text:span><text:span text:style-name="Emphasis"><text:span text:style-name="T25">-eu </text:span></text:span><text:span text:style-name="T24">s'écrit</text:span><text:span text:style-name="T26"> </text:span><text:span text:style-name="Emphasis"><text:span text:style-name="T25">eux</text:span></text:span><text:span text:style-name="T24">.</text:span></text:p>
            <text:p text:style-name="P29">Ex : un f<text:span text:style-name="T28">eu</text:span>, des f<text:span text:style-name="T28">eux</text:span></text:p>
            <text:p text:style-name="P30"><text:span text:style-name="T24">Exceptions : </text:span><text:span text:style-name="Emphasis"><text:span text:style-name="T24">pneu</text:span></text:span><text:span text:style-name="T24">,</text:span><text:span text:style-name="Strong_20_Emphasis"><text:span text:style-name="T24"> </text:span></text:span><text:span text:style-name="Emphasis"><text:span text:style-name="T24">bleu</text:span></text:span><text:span text:style-name="T24"> et </text:span><text:span text:style-name="Emphasis"><text:span text:style-name="T24">émeu</text:span></text:span><text:span text:style-name="T24"> finissent par </text:span><text:span text:style-name="Emphasis"><text:span text:style-name="T25">eus</text:span></text:span><text:span text:style-name="T24"> au </text:span><text:span text:style-name="Strong_20_Emphasis"><text:span text:style-name="T24">pluriel</text:span></text:span><text:span text:style-name="T24">.</text:span></text:p>
            <text:p text:style-name="P29">Ex : un plumage bl<text:span text:style-name="T28">eu</text:span>, des plumages bl<text:span text:style-name="T28">eus</text:span></text:p>
          </table:table-cell>
        </table:table-row>
        <table:table-row>
          <table:table-cell table:style-name="Tableau8.A2" office:value-type="string">
            <text:p text:style-name="P32"><text:span text:style-name="Strong_20_Emphasis"><text:span text:style-name="T23">4. </text:span></text:span><text:span text:style-name="T23">Pluriel des noms et adjectifs finissant par </text:span><text:span text:style-name="Emphasis"><text:span text:style-name="T23">eau</text:span></text:span></text:p>
            <text:p text:style-name="P30"><text:span text:style-name="T24">Le pluriel des </text:span><text:span text:style-name="Strong_20_Emphasis"><text:span text:style-name="T24">mots</text:span></text:span><text:span text:style-name="T24"> en </text:span><text:span text:style-name="Emphasis"><text:span text:style-name="T25">-eau </text:span></text:span><text:span text:style-name="T24">s'écrit </text:span><text:span text:style-name="Emphasis"><text:span text:style-name="T25">eaux</text:span></text:span><text:span text:style-name="T24"> au pluriel. Il n'y a aucune exception à cette règle.</text:span></text:p>
            <text:p text:style-name="P29">Ex : un bat<text:span text:style-name="T28">eau</text:span>, des bat<text:span text:style-name="T28">eaux</text:span></text:p>
            <text:p text:style-name="P29">Ex : un nouv<text:span text:style-name="T28">eau</text:span> genre, des nouv<text:span text:style-name="T28">eaux</text:span> gen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4-05T10:32:55.81</meta:creation-date>
    <dc:date>2020-04-14T09:16:54.36</dc:date>
    <dc:creator>Willy ETHEVE</dc:creator>
    <meta:editing-duration>PT36M26S</meta:editing-duration>
    <meta:editing-cycles>8</meta:editing-cycles>
    <meta:generator>OpenOffice/4.1.1$Win32 OpenOffice.org_project/411m6$Build-9775</meta:generator>
    <meta:document-statistic meta:table-count="8" meta:image-count="0" meta:object-count="0" meta:page-count="4" meta:paragraph-count="137" meta:word-count="725" meta:character-count="4041"/>
  </office:meta>
</office:document-meta>
</file>