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hinacat" svg:font-family="Chinacat, Chinacat" style:font-family-generic="swiss"/>
    <style:font-face style:name="KG Primary Italics" svg:font-family="'KG Primary Italics', 'KG Primary Italic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style:text-line-through-style="none" style:font-name="Chinacat" fo:font-size="18pt" style:text-underline-style="none" style:font-name-asian="Chinacat" style:font-size-asian="18pt" style:font-name-complex="Chinacat" style:font-size-complex="18pt"/>
    </style:style>
    <style:style style:name="P3" style:family="paragraph" style:parent-style-name="Default" style:list-style-name="">
      <style:paragraph-properties style:text-autospace="none"/>
      <style:text-properties style:text-line-through-style="none" style:font-name="Chinacat" fo:font-size="18pt" style:text-underline-style="none" fo:font-weight="bold" style:font-name-asian="Chinacat" style:font-size-asian="18pt" style:font-weight-asian="bold" style:font-name-complex="Chinacat" style:font-size-complex="18pt" style:font-weight-complex="bold"/>
    </style:style>
    <style:style style:name="P4" style:family="paragraph" style:parent-style-name="Default" style:list-style-name="">
      <style:paragraph-properties style:text-autospace="none"/>
      <style:text-properties style:text-line-through-style="none" style:font-name="Chinacat" fo:font-size="14pt" style:text-underline-style="none" style:font-name-asian="Chinacat" style:font-size-asian="14pt" style:font-name-complex="Chinacat" style:font-size-complex="14pt"/>
    </style:style>
    <style:style style:name="P5" style:family="paragraph" style:parent-style-name="Default" style:list-style-name="">
      <style:paragraph-properties style:text-autospace="none"/>
      <style:text-properties style:text-line-through-style="none" style:font-name="Chinacat" fo:font-size="14pt" style:text-underline-style="none" fo:font-weight="bold" style:font-name-asian="Chinacat" style:font-size-asian="14pt" style:font-weight-asian="bold" style:font-name-complex="Chinacat" style:font-size-complex="14pt" style:font-weight-complex="bold"/>
    </style:style>
    <style:style style:name="P6" style:family="paragraph" style:parent-style-name="Default" style:list-style-name="">
      <style:paragraph-properties style:text-autospace="none"/>
      <style:text-properties style:text-line-through-style="none" style:font-name="KG Primary Italics" fo:font-size="16pt" fo:font-style="italic" style:text-underline-style="none" fo:font-weight="bold" style:font-name-asian="KG Primary Italics" style:font-size-asian="16pt" style:font-style-asian="italic" style:font-weight-asian="bold" style:font-name-complex="KG Primary Italics" style:font-size-complex="16pt" style:font-style-complex="italic" style:font-weight-complex="bold"/>
    </style:style>
    <style:style style:name="P7" style:family="paragraph" style:parent-style-name="Default" style:list-style-name="">
      <style:paragraph-properties fo:text-align="center" style:justify-single-word="false" style:text-autospace="none"/>
    </style:style>
    <style:style style:name="P8" style:family="paragraph" style:parent-style-name="Default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Default" style:list-style-name="">
      <style:paragraph-properties style:text-autospace="non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Default" style:list-style-name="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style:text-line-through-style="none" style:font-name="Chinacat" fo:font-size="18pt" style:text-underline-style="none" style:font-name-asian="Chinacat" style:font-size-asian="18pt" style:font-name-complex="Chinacat" style:font-size-complex="18pt"/>
    </style:style>
    <style:style style:name="T5" style:family="text">
      <style:text-properties style:text-line-through-style="none" style:font-name="Chinacat" fo:font-size="14pt" style:text-underline-style="none" style:font-name-asian="Chinacat" style:font-size-asian="14pt" style:font-name-complex="Chinacat" style:font-size-complex="14pt"/>
    </style:style>
    <style:style style:name="T6" style:family="text">
      <style:text-properties style:text-line-through-style="none" style:font-name="KG Primary Italics" fo:font-size="16pt" style:text-underline-style="none" style:font-name-asian="KG Primary Italics" style:font-size-asian="16pt" style:font-name-complex="KG Primary Italics" style:font-size-complex="16pt"/>
    </style:style>
    <style:style style:name="T7" style:family="text">
      <style:text-properties style:text-line-through-style="none" style:font-name="KG Primary Italics" fo:font-size="10.5pt" style:text-underline-style="none" style:font-name-asian="KG Primary Italics" style:font-size-asian="10.5pt" style:font-name-complex="KG Primary Italics" style:font-size-complex="10.5pt"/>
    </style:style>
    <style:style style:name="T8" style:family="text">
      <style:text-properties style:font-name="Chinacat" fo:font-size="16pt" style:font-name-asian="Chinacat" style:font-size-asian="16pt" style:font-name-complex="Chinaca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ELLO</text:p>
      <text:p text:style-name="P9"/>
      <text:p text:style-name="P1"><text:s/><text:span text:style-name="T3">Hello what’s your name ? </text:span></text:p>
      <text:p text:style-name="P10"><text:span text:style-name="T1">My name is Helen </text:span></text:p>
      <text:p text:style-name="P10"><text:span text:style-name="T1">My name’s Helen </text:span></text:p>
      <text:p text:style-name="P10"><text:span text:style-name="T1">What’s your name ? </text:span></text:p>
      <text:p text:style-name="P10"><text:span text:style-name="T1">My name’s Helen </text:span></text:p>
      <text:p text:style-name="P10"><text:span text:style-name="T1">What’s your name ?</text:span></text:p>
      <text:p text:style-name="P10"><text:span text:style-name="T1"><text:s/>Hello Helen </text:span></text:p>
      <text:p text:style-name="P10"><text:span text:style-name="T1">Good bye Helen </text:span></text:p>
      <text:p text:style-name="P10"><text:span text:style-name="T1">Hi Helen </text:span></text:p>
      <text:p text:style-name="P10"><text:span text:style-name="T1">Bye bye Helen </text:span></text:p>
      <text:p text:style-name="P10"><text:span text:style-name="T8"/></text:p>
      <text:p text:style-name="P3">1 </text:p>
      <text:p text:style-name="P2"><text:span text:style-name="T4"/></text:p>
      <text:p text:style-name="P10"><text:span text:style-name="T6">Hello what’s your name ? </text:span></text:p>
      <text:p text:style-name="P6">My name is Harry </text:p>
      <text:p text:style-name="P10"><text:span text:style-name="T6">My name’s Harry </text:span></text:p>
      <text:p text:style-name="P10"><text:span text:style-name="T6">What’s your name ? </text:span></text:p>
      <text:p text:style-name="P10"><text:span text:style-name="T6">My name’s Harry </text:span></text:p>
      <text:p text:style-name="P10"><text:span text:style-name="T6">What’s your name ? </text:span></text:p>
      <text:p text:style-name="P6">Hello Harry </text:p>
      <text:p text:style-name="P6">Good bye Harry </text:p>
      <text:p text:style-name="P6">Hi Harry </text:p>
      <text:p text:style-name="P6">Bye bye Harry </text:p>
      <text:p text:style-name="P6"><text:span text:style-name="T6"/></text:p>
      <text:p text:style-name="P5">1 </text:p>
      <text:p text:style-name="P4"><text:span text:style-name="T5"/></text:p>
      <text:p text:style-name="P4"/>
      <text:p text:style-name="P4"><text:span text:style-name="T5"/></text:p>
      <text:p text:style-name="P7"><text:span text:style-name="T6">TU PEUX LA CHANTER AVEC LES PRENOMS DE TOUTE LA FAMILLE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hinacat" svg:font-family="Chinacat, Chinacat" style:font-family-generic="swiss"/>
    <style:font-face style:name="KG Primary Italics" svg:font-family="'KG Primary Italics', 'KG Primary Italic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KG Primary Italics" fo:font-size="12pt" style:font-name-asian="KG Primary Italics" style:font-size-asian="12pt" style:font-name-complex="KG Primary Italic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14T06:08:04.44</meta:creation-date>
    <meta:document-statistic meta:table-count="0" meta:image-count="0" meta:object-count="0" meta:page-count="1" meta:paragraph-count="24" meta:word-count="81" meta:character-count="391"/>
    <dc:date>2020-04-14T06:15:30.58</dc:date>
    <dc:creator>Willy ETHEVE</dc:creator>
    <meta:editing-duration>PT7M28S</meta:editing-duration>
    <meta:editing-cycles>1</meta:editing-cycles>
    <meta:generator>OpenOffice/4.1.1$Win32 OpenOffice.org_project/411m6$Build-9775</meta:generator>
  </office:meta>
</office:document-meta>
</file>