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514cm" style:rel-column-width="9682*"/>
    </style:style>
    <style:style style:name="Tableau2.B" style:family="table-column">
      <style:table-column-properties style:column-width="2.011cm" style:rel-column-width="7745*"/>
    </style:style>
    <style:style style:name="Tableau2.C" style:family="table-column">
      <style:table-column-properties style:column-width="2.461cm" style:rel-column-width="9478*"/>
    </style:style>
    <style:style style:name="Tableau2.D" style:family="table-column">
      <style:table-column-properties style:column-width="1.667cm" style:rel-column-width="6421*"/>
    </style:style>
    <style:style style:name="Tableau2.E" style:family="table-column">
      <style:table-column-properties style:column-width="1.799cm" style:rel-column-width="6930*"/>
    </style:style>
    <style:style style:name="Tableau2.F" style:family="table-column">
      <style:table-column-properties style:column-width="2.037cm" style:rel-column-width="7847*"/>
    </style:style>
    <style:style style:name="Tableau2.G" style:family="table-column">
      <style:table-column-properties style:column-width="1.108cm" style:rel-column-width="4267*"/>
    </style:style>
    <style:style style:name="Tableau2.H" style:family="table-column">
      <style:table-column-properties style:column-width="1.7cm" style:rel-column-width="6550*"/>
    </style:style>
    <style:style style:name="Tableau2.I" style:family="table-column">
      <style:table-column-properties style:column-width="1.718cm" style:rel-column-width="661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512cm" style:rel-column-width="1424*"/>
    </style:style>
    <style:style style:name="Tableau1.B" style:family="table-column">
      <style:table-column-properties style:column-width="2.011cm" style:rel-column-width="1140*"/>
    </style:style>
    <style:style style:name="Tableau1.C" style:family="table-column">
      <style:table-column-properties style:column-width="2.461cm" style:rel-column-width="1395*"/>
    </style:style>
    <style:style style:name="Tableau1.D" style:family="table-column">
      <style:table-column-properties style:column-width="2.066cm" style:rel-column-width="1171*"/>
    </style:style>
    <style:style style:name="Tableau1.E" style:family="table-column">
      <style:table-column-properties style:column-width="2.434cm" style:rel-column-width="1380*"/>
    </style:style>
    <style:style style:name="Tableau1.F" style:family="table-column">
      <style:table-column-properties style:column-width="1.004cm" style:rel-column-width="569*"/>
    </style:style>
    <style:style style:name="Tableau1.G" style:family="table-column">
      <style:table-column-properties style:column-width="1.108cm" style:rel-column-width="628*"/>
    </style:style>
    <style:style style:name="Tableau1.H" style:family="table-column">
      <style:table-column-properties style:column-width="1.7cm" style:rel-column-width="964*"/>
    </style:style>
    <style:style style:name="Tableau1.I" style:family="table-column">
      <style:table-column-properties style:column-width="1.718cm" style:rel-column-width="9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fo:font-weight="bold" style:font-name-asian="CenturySchoolbook" style:font-size-asian="20pt" style:font-weight-asian="bold" style:font-name-complex="CenturySchoolbook" style:font-size-complex="2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enturySchoolbook" fo:font-size="16pt" fo:font-weight="bold" style:font-name-asian="CenturySchoolbook" style:font-size-asian="16pt" style:font-weight-asian="bold" style:font-name-complex="CenturySchoolbook" style:font-size-complex="1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16pt" style:font-name-asian="CenturySchoolbook" style:font-size-asian="16pt" style:font-name-complex="CenturySchoolbook" style:font-size-complex="16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10pt" style:font-name-asian="CenturySchoolbook" style:font-size-asian="10pt" style:font-name-complex="CenturySchoolbook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10" style:family="paragraph" style:parent-style-name="Standard">
      <style:paragraph-properties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ff0000" style:font-name="CenturySchoolbook" fo:font-size="16pt" style:font-name-asian="CenturySchoolbook" style:font-size-asian="16pt" style:font-name-complex="CenturySchoolbook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CenturySchoolbook" fo:font-size="15pt" fo:font-weight="bold" style:font-name-asian="CenturySchoolbook" style:font-size-asian="15pt" style:font-weight-asian="bold" style:font-name-complex="CenturySchoolbook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enturySchoolbook" fo:font-size="15pt" style:font-name-asian="CenturySchoolbook" style:font-size-asian="15pt" style:font-name-complex="CenturySchoolbook" style:font-size-complex="15pt"/>
    </style:style>
    <style:style style:name="P14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5pt" style:font-name-asian="CenturySchoolbook" style:font-size-asian="15pt" style:font-name-complex="CenturySchoolbook" style:font-size-complex="15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000000" style:font-name="CenturySchoolbook" fo:font-size="16pt" style:font-name-asian="CenturySchoolbook" style:font-size-asian="16pt" style:font-name-complex="CenturySchoolbook" style:font-size-complex="16pt"/>
    </style:style>
    <style:style style:name="P16" style:family="paragraph" style:parent-style-name="Standard" style:list-style-name="L3">
      <style:paragraph-properties fo:text-align="start" style:justify-single-word="false" style:text-autospace="none"/>
      <style:text-properties fo:color="#000000" style:font-name="CenturySchoolbook" fo:font-size="16pt" style:font-name-asian="CenturySchoolbook" style:font-size-asian="16pt" style:font-name-complex="CenturySchoolbook" style:font-size-complex="16pt"/>
    </style:style>
    <style:style style:name="P17" style:family="paragraph" style:parent-style-name="Standard">
      <style:paragraph-properties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18" style:family="paragraph" style:parent-style-name="Standard" style:list-style-name="L2">
      <style:paragraph-properties fo:text-align="justify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fo:font-weight="bold" style:font-name-asian="CenturySchoolbook" style:font-size-asian="20pt" style:font-weight-asian="bold" style:font-name-complex="CenturySchoolbook" style:font-size-complex="20pt" style:font-weight-complex="bold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fo:color="#000000" style:font-name="CenturySchoolbook" fo:font-size="10pt" style:font-name-asian="CenturySchoolbook" style:font-size-asian="10pt" style:font-name-complex="CenturySchoolbook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23" style:family="paragraph" style:parent-style-name="Standard" style:list-style-name="">
      <style:paragraph-properties fo:text-align="start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24" style:family="paragraph" style:parent-style-name="Standard" style:list-style-name="L3">
      <style:paragraph-properties fo:text-align="start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26" style:family="paragraph" style:parent-style-name="Standard">
      <style:paragraph-properties style:text-autospace="none"/>
      <style:text-properties fo:color="#000000" style:font-name="CenturySchoolbook-Bold" fo:font-size="20pt" fo:font-weight="bold" style:font-name-asian="CenturySchoolbook-Bold" style:font-size-asian="20pt" style:font-weight-asian="bold" style:font-name-complex="CenturySchoolbook-Bold" style:font-size-complex="20pt" style:font-weight-complex="bold"/>
    </style:style>
    <style:style style:name="P27" style:family="paragraph" style:parent-style-name="Standard" style:list-style-name="">
      <style:paragraph-properties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28" style:family="paragraph" style:parent-style-name="Standard" style:list-style-name="">
      <style:paragraph-properties fo:text-align="start" style:justify-single-word="false" style:text-autospace="none"/>
      <style:text-properties fo:color="#ff0000" style:font-name="CenturySchoolbook" fo:font-size="16pt" style:font-name-asian="CenturySchoolbook" style:font-size-asian="16pt" style:font-name-complex="CenturySchoolbook" style:font-size-complex="16pt"/>
    </style:style>
    <style:style style:name="P29" style:family="paragraph" style:parent-style-name="Table_20_Contents">
      <style:paragraph-properties fo:text-align="center" style:justify-single-word="false"/>
      <style:text-properties style:font-name="CenturySchoolbook" fo:font-size="13pt" fo:font-weight="bold" style:font-name-asian="CenturySchoolbook" style:font-size-asian="13pt" style:font-weight-asian="bold" style:font-name-complex="CenturySchoolbook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enturySchoolbook" fo:font-size="13pt" style:font-name-asian="CenturySchoolbook" style:font-size-asian="13pt" style:font-name-complex="CenturySchoolbook" style:font-size-complex="13pt"/>
    </style:style>
    <style:style style:name="P3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3pt" style:font-name-asian="CenturySchoolbook" style:font-size-asian="13pt" style:font-name-complex="CenturySchoolbook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Dictée 6</text:span></text:p>
      <text:p text:style-name="P2"/>
      <text:p text:style-name="P4">Dans mon immeuble, il y a un oiseau prisonnier. Sa cage est sur la fenêtre </text:p>
      <text:p text:style-name="P4"/>
      <text:p text:style-name="P4">de mon voisin. Toute la journée, la pauvre bête pleure, un chant bien triste. </text:p>
      <text:p text:style-name="P4"/>
      <text:p text:style-name="P4">Parfois, un coucou vient lui rendre visite. Il est libre, lui, et il peut aller </text:p>
      <text:p text:style-name="P4"/>
      <text:p text:style-name="P4">haut dans le ciel.</text:p>
      <text:p text:style-name="P4"/>
      <text:p text:style-name="P7">A TRAVAILLER :</text:p>
      <text:p text:style-name="P7"/>
      <text:p text:style-name="P7">- le présent des verbes : venir et pouvoir à toutes les personnes</text:p>
      <text:p text:style-name="P7"/>
      <text:p text:style-name="P5"><text:span text:style-name="T2">Mots invariables de la dictée </text:span><text:span text:style-name="T1">:</text:span></text:p>
      <text:p text:style-name="P11">parfois – lui</text:p>
      <text:p text:style-name="P11"/>
      <text:p text:style-name="P7">Mots à apprendre avant la dictée :</text:p>
      <text:p text:style-name="P9">prison - immeuble - prisonnier - cage - journée - bête - triste -</text:p>
      <text:p text:style-name="P10"/>
      <text:p text:style-name="P10">chant - libre – haut -ciel</text:p>
      <text:p text:style-name="P17"/>
      <text:p text:style-name="P17"/>
      <text:p text:style-name="P17"/>
      <text:p text:style-name="P17"/>
      <text:p text:style-name="P17"/>
      <text:p text:style-name="P17"/>
      <text:p text:style-name="P2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Dictée 7</text:p>
      <text:p text:style-name="P2"/>
      <text:p text:style-name="P15">Ce soir, le feu crépite dans la cheminée. Dans la maison, il fait une bonne </text:p>
      <text:p text:style-name="P15"/>
      <text:p text:style-name="P15">chaleur. Mais au dehors, dans la campagne, le froid marche à pas de géant. </text:p>
      <text:p text:style-name="P15"/>
      <text:p text:style-name="P15">Au moulin de briques, les rives de la rivière sont gelées, comme les </text:p>
      <text:p text:style-name="P15"/>
      <text:p text:style-name="P15">branches des arbres.</text:p>
      <text:p text:style-name="P15"/>
      <text:p text:style-name="P21"><text:span text:style-name="T2">A travailler </text:span><text:span text:style-name="T1">: - pétiller - hors d'ici.</text:span></text:p>
      <text:list xml:id="list7814318654736912231" text:style-name="L3">
        <text:list-item>
          <text:p text:style-name="P16">le présent du verbe faire et être.</text:p>
          <text:p text:style-name="P24"/>
        </text:list-item>
      </text:list>
      <text:p text:style-name="P23">Mots invariables de la dictée :</text:p>
      <text:p text:style-name="P28">mais – au-dehors</text:p>
      <text:p text:style-name="P23"/>
      <text:p text:style-name="P23">Mots à apprendre avant la dictée :</text:p>
      <text:p text:style-name="P23"/>
      <text:p text:style-name="P27">campagne - marcher - géant - brique - branche – arbre – crépite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ORRECTION</text:p>
      <text:p text:style-name="P1"/>
      <text:list xml:id="list6067481125236845125" text:style-name="L2">
        <text:list-item>
          <text:p text:style-name="P18">Souligner <text:s/>les mots erronés.</text:p>
        </text:list-item>
        <text:list-item>
          <text:p text:style-name="P18">Ecrire le score de chaque ligne et comptabiliser.</text:p>
          <text:p text:style-name="P18"/>
        </text:list-item>
      </text:list>
      <text:p text:style-name="P1"><text:span text:style-name="T3">Dictée 6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table:number-columns-spanned="7" office:value-type="string">
            <text:p text:style-name="P12">Mots de la dict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12">Score <text:s/>total</text:p>
          </table:table-cell>
          <table:table-cell table:style-name="Tableau2.I1" office:value-type="string">
            <text:p text:style-name="P12">Score <text:s/>élève</text:p>
          </table:table-cell>
        </table:table-row>
        <table:table-row>
          <table:table-cell table:style-name="Tableau2.A2" office:value-type="string">
            <text:p text:style-name="P13">immeuble</text:p>
          </table:table-cell>
          <table:table-cell table:style-name="Tableau2.A2" office:value-type="string">
            <text:p text:style-name="P13">oiseau</text:p>
          </table:table-cell>
          <table:table-cell table:style-name="Tableau2.A2" office:value-type="string">
            <text:p text:style-name="P13">prisonnier</text:p>
          </table:table-cell>
          <table:table-cell table:style-name="Tableau2.A2" office:value-type="string">
            <text:p text:style-name="P13">cage</text:p>
          </table:table-cell>
          <table:table-cell table:style-name="Tableau2.A2" office:value-type="string">
            <text:p text:style-name="P14">est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H2" office:value-type="float" office:value="5">
            <text:p text:style-name="P13">5</text:p>
          </table:table-cell>
          <table:table-cell table:style-name="Tableau2.I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>fenêtre</text:p>
          </table:table-cell>
          <table:table-cell table:style-name="Tableau2.A2" office:value-type="string">
            <text:p text:style-name="P13">voisin</text:p>
          </table:table-cell>
          <table:table-cell table:style-name="Tableau2.A2" office:value-type="string">
            <text:p text:style-name="P13">journée</text:p>
          </table:table-cell>
          <table:table-cell table:style-name="Tableau2.A2" office:value-type="string">
            <text:p text:style-name="P14">pauvre</text:p>
          </table:table-cell>
          <table:table-cell table:style-name="Tableau2.A2" office:value-type="string">
            <text:p text:style-name="P13">bête</text:p>
          </table:table-cell>
          <table:table-cell table:style-name="Tableau2.A2" office:value-type="string">
            <text:p text:style-name="P13">pleure</text:p>
          </table:table-cell>
          <table:table-cell table:style-name="Tableau2.A2" office:value-type="string">
            <text:p text:style-name="P13"/>
          </table:table-cell>
          <table:table-cell table:style-name="Tableau2.H2" office:value-type="float" office:value="6">
            <text:p text:style-name="P13">6</text:p>
          </table:table-cell>
          <table:table-cell table:style-name="Tableau2.I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>chant</text:p>
          </table:table-cell>
          <table:table-cell table:style-name="Tableau2.A2" office:value-type="string">
            <text:p text:style-name="P13">triste</text:p>
          </table:table-cell>
          <table:table-cell table:style-name="Tableau2.A2" office:value-type="string">
            <text:p text:style-name="P13">parfois</text:p>
          </table:table-cell>
          <table:table-cell table:style-name="Tableau2.A2" office:value-type="string">
            <text:p text:style-name="P13">vient</text:p>
          </table:table-cell>
          <table:table-cell table:style-name="Tableau2.A2" office:value-type="string">
            <text:p text:style-name="P13">rendre</text:p>
          </table:table-cell>
          <table:table-cell table:style-name="Tableau2.A2" office:value-type="string">
            <text:p text:style-name="P13">visite</text:p>
          </table:table-cell>
          <table:table-cell table:style-name="Tableau2.A2" office:value-type="string">
            <text:p text:style-name="P13"/>
          </table:table-cell>
          <table:table-cell table:style-name="Tableau2.H2" office:value-type="float" office:value="5">
            <text:p text:style-name="P13">5</text:p>
          </table:table-cell>
          <table:table-cell table:style-name="Tableau2.I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>est</text:p>
          </table:table-cell>
          <table:table-cell table:style-name="Tableau2.A2" office:value-type="string">
            <text:p text:style-name="P13">libre</text:p>
          </table:table-cell>
          <table:table-cell table:style-name="Tableau2.A2" office:value-type="string">
            <text:p text:style-name="P13">peut</text:p>
          </table:table-cell>
          <table:table-cell table:style-name="Tableau2.A2" table:number-columns-spanned="2" office:value-type="string">
            <text:p text:style-name="P13">haut</text:p>
          </table:table-cell>
          <table:covered-table-cell/>
          <table:table-cell table:style-name="Tableau2.A2" office:value-type="string">
            <text:p text:style-name="P13">ciel</text:p>
          </table:table-cell>
          <table:table-cell table:style-name="Tableau2.A2" office:value-type="string">
            <text:p text:style-name="P13"/>
          </table:table-cell>
          <table:table-cell table:style-name="Tableau2.H2" office:value-type="float" office:value="5">
            <text:p text:style-name="P13">5</text:p>
          </table:table-cell>
          <table:table-cell table:style-name="Tableau2.I2" office:value-type="string">
            <text:p text:style-name="P13"/>
          </table:table-cell>
        </table:table-row>
        <table:table-row>
          <table:table-cell table:style-name="Tableau2.A2" table:number-columns-spanned="7" office:value-type="string">
            <text:p text:style-name="P12">TOT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2" office:value-type="float" office:value="21">
            <text:p text:style-name="P13">21</text:p>
          </table:table-cell>
          <table:table-cell table:style-name="Tableau2.I2" office:value-type="string">
            <text:p text:style-name="P13"/>
          </table:table-cell>
        </table:table-row>
      </table:table>
      <text:p text:style-name="P1"/>
      <text:p text:style-name="P3"/>
      <text:p text:style-name="P1"><text:span text:style-name="T3">Dictée 7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table:number-columns-spanned="7" office:value-type="string">
            <text:p text:style-name="P29">Mots de la dict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9">Score <text:s/>total</text:p>
          </table:table-cell>
          <table:table-cell table:style-name="Tableau1.I1" office:value-type="string">
            <text:p text:style-name="P29">Score <text:s/>élève</text:p>
          </table:table-cell>
        </table:table-row>
        <table:table-row>
          <table:table-cell table:style-name="Tableau1.A2" office:value-type="string">
            <text:p text:style-name="P30">Ce </text:p>
          </table:table-cell>
          <table:table-cell table:style-name="Tableau1.A2" office:value-type="string">
            <text:p text:style-name="P30">soir</text:p>
          </table:table-cell>
          <table:table-cell table:style-name="Tableau1.A2" office:value-type="string">
            <text:p text:style-name="P30">crépite</text:p>
          </table:table-cell>
          <table:table-cell table:style-name="Tableau1.A2" office:value-type="string">
            <text:p text:style-name="P30">cheminée</text:p>
          </table:table-cell>
          <table:table-cell table:style-name="Tableau1.A2" office:value-type="string">
            <text:p text:style-name="P31">maison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H2" office:value-type="float" office:value="5">
            <text:p text:style-name="P30">5</text:p>
          </table:table-cell>
          <table:table-cell table:style-name="Tableau1.I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30">fait</text:p>
          </table:table-cell>
          <table:table-cell table:style-name="Tableau1.A2" office:value-type="string">
            <text:p text:style-name="P30">chaleur</text:p>
          </table:table-cell>
          <table:table-cell table:style-name="Tableau1.A2" office:value-type="string">
            <text:p text:style-name="P30">Mais </text:p>
          </table:table-cell>
          <table:table-cell table:style-name="Tableau1.A2" office:value-type="string">
            <text:p text:style-name="P31">dehors</text:p>
          </table:table-cell>
          <table:table-cell table:style-name="Tableau1.A2" office:value-type="string">
            <text:p text:style-name="P30">campagne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H2" office:value-type="float" office:value="5">
            <text:p text:style-name="P30">5</text:p>
          </table:table-cell>
          <table:table-cell table:style-name="Tableau1.I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30">froid</text:p>
          </table:table-cell>
          <table:table-cell table:style-name="Tableau1.A2" office:value-type="string">
            <text:p text:style-name="P30">géant</text:p>
          </table:table-cell>
          <table:table-cell table:style-name="Tableau1.A2" office:value-type="string">
            <text:p text:style-name="P30">moulin</text:p>
          </table:table-cell>
          <table:table-cell table:style-name="Tableau1.A2" office:value-type="string">
            <text:p text:style-name="P30">briques</text:p>
          </table:table-cell>
          <table:table-cell table:style-name="Tableau1.A2" office:value-type="string">
            <text:p text:style-name="P30">rives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H2" office:value-type="float" office:value="5">
            <text:p text:style-name="P30">5</text:p>
          </table:table-cell>
          <table:table-cell table:style-name="Tableau1.I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30">rivière</text:p>
          </table:table-cell>
          <table:table-cell table:style-name="Tableau1.A2" office:value-type="string">
            <text:p text:style-name="P30">sont</text:p>
          </table:table-cell>
          <table:table-cell table:style-name="Tableau1.A2" office:value-type="string">
            <text:p text:style-name="P30">gelées</text:p>
          </table:table-cell>
          <table:table-cell table:style-name="Tableau1.A2" table:number-columns-spanned="2" office:value-type="string">
            <text:p text:style-name="P30">branches</text:p>
          </table:table-cell>
          <table:covered-table-cell/>
          <table:table-cell table:style-name="Tableau1.A2" table:number-columns-spanned="2" office:value-type="string">
            <text:p text:style-name="P30">arbres</text:p>
          </table:table-cell>
          <table:covered-table-cell/>
          <table:table-cell table:style-name="Tableau1.H2" office:value-type="float" office:value="5">
            <text:p text:style-name="P30">5</text:p>
          </table:table-cell>
          <table:table-cell table:style-name="Tableau1.I2" office:value-type="string">
            <text:p text:style-name="P30"/>
          </table:table-cell>
        </table:table-row>
        <table:table-row>
          <table:table-cell table:style-name="Tableau1.A2" table:number-columns-spanned="7" office:value-type="string">
            <text:p text:style-name="P29">TOT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office:value-type="float" office:value="20">
            <text:p text:style-name="P30">20</text:p>
          </table:table-cell>
          <table:table-cell table:style-name="Tableau1.I2" office:value-type="string">
            <text:p text:style-name="P30"/>
          </table:table-cell>
        </table:table-row>
      </table:table>
      <text:p text:style-name="P2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3-28T15:10:11.99</meta:creation-date>
    <dc:date>2020-04-19T22:12:39.76</dc:date>
    <dc:creator>Willy ETHEVE</dc:creator>
    <meta:editing-duration>PT1H26M30S</meta:editing-duration>
    <meta:editing-cycles>8</meta:editing-cycles>
    <meta:generator>OpenOffice/4.1.1$Win32 OpenOffice.org_project/411m6$Build-9775</meta:generator>
    <meta:document-statistic meta:table-count="2" meta:image-count="0" meta:object-count="0" meta:page-count="3" meta:paragraph-count="88" meta:word-count="283" meta:character-count="1426"/>
  </office:meta>
</office:document-meta>
</file>