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PlumBDE" svg:font-family="PlumBD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926cm" style:rel-column-width="3567*"/>
    </style:style>
    <style:style style:name="Tableau5.B" style:family="table-column">
      <style:table-column-properties style:column-width="3.704cm" style:rel-column-width="14268*"/>
    </style:style>
    <style:style style:name="Tableau5.C" style:family="table-column">
      <style:table-column-properties style:column-width="1.429cm" style:rel-column-width="5503*"/>
    </style:style>
    <style:style style:name="Tableau5.D" style:family="table-column">
      <style:table-column-properties style:column-width="1.693cm" style:rel-column-width="6522*"/>
    </style:style>
    <style:style style:name="Tableau5.E" style:family="table-column">
      <style:table-column-properties style:column-width="6.562cm" style:rel-column-width="25276*"/>
    </style:style>
    <style:style style:name="Tableau5.F" style:family="table-column">
      <style:table-column-properties style:column-width="1.376cm" style:rel-column-width="5299*"/>
    </style:style>
    <style:style style:name="Tableau5.G" style:family="table-column">
      <style:table-column-properties style:column-width="1.325cm" style:rel-column-width="5100*"/>
    </style:style>
    <style:style style:name="Tableau5.A1" style:family="table-cell">
      <style:table-cell-properties fo:background-color="#b2b2b2" fo:padding="0.097cm" fo:border="0.002cm solid #000000">
        <style:background-image/>
      </style:table-cell-properties>
    </style:style>
    <style:style style:name="Tableau5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5.G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B3" style:family="table-cell">
      <style:table-cell-properties fo:padding="0.097cm" fo:border-left="0.002cm solid #000000" fo:border-right="none" fo:border-top="none" fo:border-bottom="0.002cm solid #000000"/>
    </style:style>
    <style:style style:name="Tableau5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5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926cm" style:rel-column-width="3567*"/>
    </style:style>
    <style:style style:name="Tableau8.B" style:family="table-column">
      <style:table-column-properties style:column-width="3.704cm" style:rel-column-width="14268*"/>
    </style:style>
    <style:style style:name="Tableau8.C" style:family="table-column">
      <style:table-column-properties style:column-width="1.429cm" style:rel-column-width="5503*"/>
    </style:style>
    <style:style style:name="Tableau8.D" style:family="table-column">
      <style:table-column-properties style:column-width="1.693cm" style:rel-column-width="6522*"/>
    </style:style>
    <style:style style:name="Tableau8.E" style:family="table-column">
      <style:table-column-properties style:column-width="6.562cm" style:rel-column-width="25276*"/>
    </style:style>
    <style:style style:name="Tableau8.F" style:family="table-column">
      <style:table-column-properties style:column-width="1.376cm" style:rel-column-width="5299*"/>
    </style:style>
    <style:style style:name="Tableau8.G" style:family="table-column">
      <style:table-column-properties style:column-width="1.325cm" style:rel-column-width="5100*"/>
    </style:style>
    <style:style style:name="Tableau8.A1" style:family="table-cell">
      <style:table-cell-properties fo:background-color="#b2b2b2" fo:padding="0.097cm" fo:border="0.002cm solid #000000">
        <style:background-image/>
      </style:table-cell-properties>
    </style:style>
    <style:style style:name="Tableau8.A2" style:family="table-cell" style:data-style-name="N0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B2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ableau8.G2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F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8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fo:font-weight="bold" style:font-name-asian="CenturySchoolbook" style:font-size-asian="20pt" style:font-weight-asian="bold" style:font-name-complex="CenturySchoolbook" style:font-size-complex="2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enturySchoolbook" fo:font-size="20pt" style:font-name-asian="CenturySchoolbook" style:font-size-asian="20pt" style:font-name-complex="CenturySchoolbook" style:font-size-complex="2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CenturySchoolbook" fo:font-size="16pt" fo:font-weight="bold" style:font-name-asian="CenturySchoolbook" style:font-size-asian="16pt" style:font-weight-asian="bold" style:font-name-complex="CenturySchoolbook" style:font-size-complex="16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8100" style:font-name="CenturySchoolbook" fo:font-size="16pt" style:font-name-asian="CenturySchoolbook" style:font-size-asian="16pt" style:font-name-complex="CenturySchoolbook" style:font-size-complex="16pt"/>
    </style:style>
    <style:style style:name="P9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enturySchoolbook" fo:font-size="15pt" fo:font-weight="bold" style:font-name-asian="CenturySchoolbook" style:font-size-asian="15pt" style:font-weight-asian="bold" style:font-name-complex="CenturySchoolbook" style:font-size-complex="15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21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style:font-name="CenturySchoolbook" fo:font-size="15pt" style:font-name-asian="CenturySchoolbook" style:font-size-asian="15pt" style:font-name-complex="CenturySchoolbook" style:font-size-complex="15pt"/>
    </style:style>
    <style:style style:name="P24" style:family="paragraph" style:parent-style-name="Standard">
      <style:paragraph-properties fo:margin-left="1.249cm" fo:margin-right="0cm" fo:line-height="100%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1.249cm" fo:margin-right="0cm" fo:text-align="start" style:justify-single-word="false" fo:text-indent="1.249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/>
    </style:style>
    <style:style style:name="P30" style:family="paragraph" style:parent-style-name="Standard">
      <style:text-properties fo:font-size="18pt" fo:font-weight="bold" style:font-size-asian="18pt" style:font-weight-asian="bold"/>
    </style:style>
    <style:style style:name="P31" style:family="paragraph" style:parent-style-name="Standard">
      <style:text-properties fo:font-size="18pt" style:font-size-asian="18pt"/>
    </style:style>
    <style:style style:name="P32" style:family="paragraph" style:parent-style-name="Standard">
      <style:text-properties fo:color="#000000" style:font-name="CenturySchoolbook-Bold" fo:font-size="16pt" fo:font-weight="bold" style:font-name-asian="CenturySchoolbook-Bold" style:font-size-asian="16pt" style:font-weight-asian="bold" style:font-name-complex="CenturySchoolbook-Bold" style:font-size-complex="16pt" style:font-weight-complex="bold"/>
    </style:style>
    <style:style style:name="P33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fo:background-color="#00ff00" style:font-size-asian="16pt"/>
    </style:style>
    <style:style style:name="T3" style:family="text">
      <style:text-properties fo:font-size="16pt" style:text-underline-style="solid" style:text-underline-width="auto" style:text-underline-color="font-color" fo:background-color="#00ffff" style:font-size-asian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fo:background-color="#00ff00" style:font-size-asian="18pt" style:font-weight-asian="bold"/>
    </style:style>
    <style:style style:name="T8" style:family="text">
      <style:text-properties fo:font-size="18pt" fo:font-weight="bold" fo:background-color="#00ffff" style:font-size-asian="18pt" style:font-weight-asian="bold"/>
    </style:style>
    <style:style style:name="T9" style:family="text">
      <style:text-properties fo:font-size="18pt" style:font-size-asian="18pt"/>
    </style:style>
    <style:style style:name="T10" style:family="text">
      <style:text-properties style:font-name="Wingdings" fo:font-size="18pt" fo:font-weight="bold" style:font-size-asian="18pt" style:font-weight-asian="bold"/>
    </style:style>
    <style:style style:name="T11" style:family="text">
      <style:text-properties fo:font-size="24pt" fo:background-color="#00ff00" style:font-size-asian="24pt"/>
    </style:style>
    <style:style style:name="T12" style:family="text">
      <style:text-properties fo:font-size="24pt" fo:background-color="#00ffff" style:font-size-asian="24pt"/>
    </style:style>
    <style:style style:name="T13" style:family="text">
      <style:text-properties fo:font-size="20pt" style:font-size-asian="20pt"/>
    </style:style>
    <style:style style:name="T14" style:family="text">
      <style:text-properties style:font-name="PlumBDE"/>
    </style:style>
    <style:style style:name="T15" style:family="text">
      <style:text-properties style:font-name="PlumBD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THOGRAPHE</text:p>
      <text:p text:style-name="P1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8">L' ACCORD DE L'ADJECTIF QUALIFICATIF</text:p>
          </table:table-cell>
        </table:table-row>
        <table:table-row>
          <table:table-cell table:style-name="Tableau2.A2" office:value-type="string">
            <text:p text:style-name="P29">L’accord de l’adjectif qualificatif</text:p>
            <text:p text:style-name="Standard"><text:span text:style-name="T1">L’adjectif qualificatif s’accorde en </text:span><text:span text:style-name="T2">genre</text:span><text:span text:style-name="T1"> et en </text:span><text:span text:style-name="T3">nombre</text:span><text:span text:style-name="T1"> avec le nom qu’il accompagne. </text:span></text:p>
            <text:p text:style-name="Standard"><text:span text:style-name="T1">Si le nom est </text:span><text:span text:style-name="T4">féminin</text:span><text:span text:style-name="T1">, j’accorde l’adjectif en ajoutant la marque du féminin (un e).</text:span></text:p>
            <text:p text:style-name="Standard"><text:span text:style-name="T1">Si le nom est </text:span><text:span text:style-name="T5">pluriel</text:span><text:span text:style-name="T1">, j’accorde l’adjectif en ajoutant la marque du pluriel (un s ou un x).</text:span></text:p>
            <text:p text:style-name="Standard"><text:span text:style-name="T6"><text:s text:c="12"/></text:span><text:span text:style-name="T7">Genre</text:span><text:span text:style-name="T6"><text:tab/><text:tab/><text:tab/><text:tab/><text:tab/></text:span><text:span text:style-name="T8">nombre</text:span></text:p>
            <text:p text:style-name="P30"><text:s text:c="4"/>M<text:tab/><text:tab/><text:tab/>F<text:tab/><text:tab/><text:tab/>S<text:tab/><text:tab/><text:tab/>P</text:p>
            <text:p text:style-name="Standard"><text:span text:style-name="T6"><text:s text:c="4"/></text:span><text:span text:style-name="T10"></text:span><text:span text:style-name="T6"><text:tab/><text:tab/><text:tab/></text:span><text:span text:style-name="T10"></text:span><text:span text:style-name="T6"><text:tab/><text:tab/><text:tab/></text:span><text:span text:style-name="T10"></text:span><text:span text:style-name="T6"><text:tab/><text:tab/><text:tab/></text:span><text:span text:style-name="T10"></text:span></text:p>
            <text:p text:style-name="P31"><text:s text:c="4"/>un<text:tab/> <text:s text:c="15"/>une<text:tab/><text:tab/><text:tab/>1 seul<text:tab/> <text:s text:c="6"/>plusieurs</text:p>
            <text:p text:style-name="Standard"><text:span text:style-name="T9"><text:s text:c="27"/></text:span><text:span text:style-name="T11">e</text:span><text:span text:style-name="T9"><text:tab/><text:tab/><text:tab/> <text:s text:c="8"/><text:tab/><text:tab/></text:span><text:span text:style-name="T12">s</text:span><text:span text:style-name="T13"> ou x</text:span></text:p>
          </table:table-cell>
        </table:table-row>
        <table:table-row>
          <table:table-cell table:style-name="Tableau2.A2" office:value-type="string">
            <text:p text:style-name="P27">M = masculin <text:s text:c="11"/>F = féminin <text:s text:c="12"/>S = singulier <text:s text:c="16"/>P = pluriel</text:p>
            <text:p text:style-name="P26"/>
            <text:p text:style-name="P9"><text:span text:style-name="T15">un </text:span><text:span text:style-name="T14"><text:s text:c="2"/>lac <text:s text:c="2"/>gelé</text:span> <text:tab/>MS <text:s/><text:tab/><text:tab/><text:tab/><text:tab/><text:span text:style-name="T15">une </text:span><text:span text:style-name="T14"><text:s text:c="2"/>rivière <text:s text:c="2"/>gelé </text:span><text:span text:style-name="T16">e</text:span> <text:s text:c="3"/>FS</text:p>
            <text:p text:style-name="P24"><text:tab/><text:tab/><text:tab/><text:tab/><text:tab/><text:tab/><text:tab/><text:tab/><text:tab/><text:tab/><text:tab/></text:p>
            <text:p text:style-name="P9"><text:span text:style-name="T15">des</text:span><text:span text:style-name="T14"> <text:s text:c="2"/>lac</text:span><text:span text:style-name="T15">s </text:span><text:span text:style-name="T14"><text:s text:c="2"/>gelé </text:span><text:span text:style-name="T16">s</text:span><text:tab/>MP<text:tab/><text:tab/> <text:s text:c="10"/><text:tab/><text:span text:style-name="T15">des</text:span><text:span text:style-name="T14"> <text:s text:c="2"/>rivières <text:s text:c="2"/>gelé</text:span> <text:span text:style-name="T16">es</text:span><text:tab/>FP <text:s/></text:p>
            <text:p text:style-name="P24"><text:s text:c="2"/><text:tab/><text:tab/><text:tab/><text:tab/><text:tab/><text:tab/><text:tab/><text:tab/> <text:s text:c="7"/><text:tab/></text:p>
            <text:p text:style-name="P9"><text:span text:style-name="T15">une </text:span><text:span text:style-name="T14"><text:s text:c="2"/>ville <text:s text:c="2"/>abandonné </text:span><text:span text:style-name="T15">e</text:span><text:tab/>FS <text:s/><text:tab/> <text:s text:c="19"/><text:span text:style-name="T16"><text:s/></text:span><text:span text:style-name="T15">des </text:span><text:span text:style-name="T14"><text:s text:c="2"/>porte</text:span><text:span text:style-name="T15">s</text:span><text:span text:style-name="T14"> <text:s text:c="2"/>fermé</text:span> <text:span text:style-name="T16">es</text:span><text:tab/> <text:s text:c="2"/>FP <text:s text:c="6"/><text:tab/></text:p>
            <text:p text:style-name="P25"><text:tab/><text:tab/><text:tab/><text:tab/><text:tab/><text:tab/><text:tab/><text:tab/></text:p>
          </table:table-cell>
        </table:table-row>
      </table:table>
      <text:p text:style-name="P1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row>
          <table:table-cell table:style-name="Tableau5.A1" table:number-columns-spanned="7" office:value-type="string">
            <text:p text:style-name="P33">Indique le genre et le nombre du nom puis accorde l’adjectif <text:s/>quand cela est nécessai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>
            <text:p text:style-name="P17"/>
          </table:table-cell>
          <table:table-cell table:style-name="Tableau5.B2" office:value-type="string">
            <text:p text:style-name="P17">Mots </text:p>
          </table:table-cell>
          <table:table-cell table:style-name="Tableau5.B2" office:value-type="string">
            <text:p text:style-name="P17">Genre M/F</text:p>
          </table:table-cell>
          <table:table-cell table:style-name="Tableau5.B2" office:value-type="string">
            <text:p text:style-name="P17">Nombre S/P</text:p>
          </table:table-cell>
          <table:table-cell table:style-name="Tableau5.B2" office:value-type="string">
            <text:p text:style-name="P17">Accord </text:p>
          </table:table-cell>
          <table:table-cell table:style-name="Tableau5.B2" office:value-type="string">
            <text:p text:style-name="P17">Score total</text:p>
          </table:table-cell>
          <table:table-cell table:style-name="Tableau5.G2" office:value-type="string">
            <text:p text:style-name="P17">Score élève</text:p>
          </table:table-cell>
        </table:table-row>
        <table:table-row>
          <table:table-cell table:style-name="Tableau5.B2" office:value-type="string">
            <text:p text:style-name="P13">A</text:p>
          </table:table-cell>
          <table:table-cell table:style-name="Tableau5.B3" office:value-type="string">
            <text:p text:style-name="P10"><text:span text:style-name="T14">une <text:s text:c="2"/>voiture <text:s text:c="2"/>volé</text:span> <text:tab/>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B</text:p>
          </table:table-cell>
          <table:table-cell table:style-name="Tableau5.B3" office:value-type="string">
            <text:p text:style-name="P11"><text:span text:style-name="T14">des <text:s text:c="2"/>baleines <text:s text:c="2"/>bleu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C</text:p>
          </table:table-cell>
          <table:table-cell table:style-name="Tableau5.B3" office:value-type="string">
            <text:p text:style-name="P11"><text:span text:style-name="T14">un <text:s text:c="2"/>sac <text:s text:c="2"/>perdu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D</text:p>
          </table:table-cell>
          <table:table-cell table:style-name="Tableau5.B3" office:value-type="string">
            <text:p text:style-name="P11"><text:span text:style-name="T14">une <text:s text:c="2"/>dame <text:s/>énervé</text:span> <text:tab/>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E</text:p>
          </table:table-cell>
          <table:table-cell table:style-name="Tableau5.B3" office:value-type="string">
            <text:p text:style-name="P11"><text:span text:style-name="T14">des <text:s text:c="2"/>textes <text:s text:c="2"/>lu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F</text:p>
          </table:table-cell>
          <table:table-cell table:style-name="Tableau5.B3" office:value-type="string">
            <text:p text:style-name="P11"><text:span text:style-name="T14">des <text:s text:c="2"/>histoires <text:s text:c="2"/>entendu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G</text:p>
          </table:table-cell>
          <table:table-cell table:style-name="Tableau5.B3" office:value-type="string">
            <text:p text:style-name="P11"><text:span text:style-name="T14">une <text:s text:c="2"/>école <text:s text:c="3"/>fermé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H</text:p>
          </table:table-cell>
          <table:table-cell table:style-name="Tableau5.B3" office:value-type="string">
            <text:p text:style-name="P11"><text:span text:style-name="T14">des <text:s text:c="2"/>enfants <text:s text:c="2"/>puni</text:span> <text:tab/>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I</text:p>
          </table:table-cell>
          <table:table-cell table:style-name="Tableau5.B3" office:value-type="string">
            <text:p text:style-name="P11"><text:span text:style-name="T14">une <text:s text:c="2"/>feuille <text:s text:c="2"/>bleu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able:table-row>
          <table:table-cell table:style-name="Tableau5.B2" office:value-type="string">
            <text:p text:style-name="P13">J</text:p>
          </table:table-cell>
          <table:table-cell table:style-name="Tableau5.B3" office:value-type="string">
            <text:p text:style-name="P11"><text:s text:c="3"/><text:span text:style-name="T14">des <text:s text:c="2"/>feuilles <text:s text:c="2"/>bleu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4">
            <text:p text:style-name="P13"/>
          </table:table-cell>
        </table:table-row>
        <text:soft-page-break/>
        <table:table-row>
          <table:table-cell table:style-name="Tableau5.B2" office:value-type="string">
            <text:p text:style-name="P13">K</text:p>
          </table:table-cell>
          <table:table-cell table:style-name="Tableau5.B3" office:value-type="string">
            <text:p text:style-name="P11"><text:span text:style-name="T14">un <text:s text:c="2"/>chemin <text:s text:c="2"/>inondé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L</text:p>
          </table:table-cell>
          <table:table-cell table:style-name="Tableau5.B3" office:value-type="string">
            <text:p text:style-name="P11"><text:s text:c="2"/><text:span text:style-name="T14">une <text:s text:c="2"/>rue <text:s text:c="2"/>inondé</text:span> <text:s text:c="2"/>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M</text:p>
          </table:table-cell>
          <table:table-cell table:style-name="Tableau5.B3" office:value-type="string">
            <text:p text:style-name="P11"><text:s text:c="2"/><text:span text:style-name="T14">des rues <text:s text:c="2"/>inondé</text:span> <text:tab/>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N</text:p>
          </table:table-cell>
          <table:table-cell table:style-name="Tableau5.B3" office:value-type="string">
            <text:p text:style-name="P11"><text:span text:style-name="T14">une <text:s text:c="2"/>bougie <text:s text:c="2"/>allumé</text:span> <text:tab/>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O</text:p>
          </table:table-cell>
          <table:table-cell table:style-name="Tableau5.B3" office:value-type="string">
            <text:p text:style-name="P11"><text:span text:style-name="T14">des <text:s text:c="2"/>bougies <text:s text:c="2"/>allumé</text:span>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P</text:p>
          </table:table-cell>
          <table:table-cell table:style-name="Tableau5.B3" office:value-type="string">
            <text:p text:style-name="P11">Un arbre coupé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Q</text:p>
          </table:table-cell>
          <table:table-cell table:style-name="Tableau5.B3" office:value-type="string">
            <text:p text:style-name="P11">Des branches coupé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R</text:p>
          </table:table-cell>
          <table:table-cell table:style-name="Tableau5.B3" office:value-type="string">
            <text:p text:style-name="P11">Des villes bruyant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S</text:p>
          </table:table-cell>
          <table:table-cell table:style-name="Tableau5.B3" office:value-type="string">
            <text:p text:style-name="P11">Des renards futé 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office:value-type="string">
            <text:p text:style-name="P13">T</text:p>
          </table:table-cell>
          <table:table-cell table:style-name="Tableau5.B3" office:value-type="string">
            <text:p text:style-name="P11">Des livres brûlé</text:p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B3" office:value-type="string">
            <text:p text:style-name="P13"/>
          </table:table-cell>
          <table:table-cell table:style-name="Tableau5.F3" office:value-type="float" office:value="3">
            <text:p text:style-name="P13">3</text:p>
          </table:table-cell>
          <table:table-cell table:style-name="Tableau5.G3" office:value-type="string">
            <text:p text:style-name="P13"/>
          </table:table-cell>
        </table:table-row>
        <table:table-row>
          <table:table-cell table:style-name="Tableau5.B2" table:number-columns-spanned="5" office:value-type="string">
            <text:p text:style-name="P13">Totaux </text:p>
          </table:table-cell>
          <table:covered-table-cell/>
          <table:covered-table-cell/>
          <table:covered-table-cell/>
          <table:covered-table-cell/>
          <table:table-cell table:style-name="Tableau5.A2" office:value-type="float" office:value="60">
            <text:p text:style-name="P13">60</text:p>
          </table:table-cell>
          <table:table-cell table:style-name="Tableau5.G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CORRECTION</text:p>
      <text:p text:style-name="Standard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>
          <table:table-cell table:style-name="Tableau8.A1" table:number-columns-spanned="7" office:value-type="string">
            <text:p text:style-name="P33">Indique le genre et le nombre du nom puis accorde l’adjectif <text:s/>quand cela est nécessair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8.A2" office:value-type="float" office:value="1">
            <text:p text:style-name="P17">1</text:p>
          </table:table-cell>
          <table:table-cell table:style-name="Tableau8.B2" office:value-type="string">
            <text:p text:style-name="P17">Mots </text:p>
          </table:table-cell>
          <table:table-cell table:style-name="Tableau8.B2" office:value-type="string">
            <text:p text:style-name="P17">Genre M/F</text:p>
          </table:table-cell>
          <table:table-cell table:style-name="Tableau8.B2" office:value-type="string">
            <text:p text:style-name="P17">Nombre S/P</text:p>
          </table:table-cell>
          <table:table-cell table:style-name="Tableau8.B2" office:value-type="string">
            <text:p text:style-name="P17">Accord </text:p>
          </table:table-cell>
          <table:table-cell table:style-name="Tableau8.B2" office:value-type="string">
            <text:p text:style-name="P17">Score total</text:p>
          </table:table-cell>
          <table:table-cell table:style-name="Tableau8.G2" office:value-type="string">
            <text:p text:style-name="P17">Score élève</text:p>
          </table:table-cell>
        </table:table-row>
        <table:table-row>
          <table:table-cell table:style-name="Tableau8.B2" office:value-type="string">
            <text:p text:style-name="P13">A</text:p>
          </table:table-cell>
          <table:table-cell table:style-name="Tableau8.B3" office:value-type="string">
            <text:p text:style-name="P10"><text:span text:style-name="T14">une <text:s text:c="2"/>voiture <text:s text:c="2"/>volé</text:span> <text:tab/>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>volée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B</text:p>
          </table:table-cell>
          <table:table-cell table:style-name="Tableau8.B3" office:value-type="string">
            <text:p text:style-name="P11"><text:span text:style-name="T14">des <text:s text:c="2"/>baleines <text:s text:c="2"/>bleu</text:span> 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bleu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C</text:p>
          </table:table-cell>
          <table:table-cell table:style-name="Tableau8.B3" office:value-type="string">
            <text:p text:style-name="P11"><text:span text:style-name="T14">un <text:s text:c="2"/>sac <text:s text:c="2"/>perdu</text:span> 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/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D</text:p>
          </table:table-cell>
          <table:table-cell table:style-name="Tableau8.B3" office:value-type="string">
            <text:p text:style-name="P11"><text:span text:style-name="T14">une <text:s text:c="2"/>dame <text:s/>énervé</text:span> <text:tab/>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>énervée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E</text:p>
          </table:table-cell>
          <table:table-cell table:style-name="Tableau8.B3" office:value-type="string">
            <text:p text:style-name="P11"><text:span text:style-name="T14">des <text:s text:c="2"/>textes <text:s text:c="2"/>lu</text:span> 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lu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F</text:p>
          </table:table-cell>
          <table:table-cell table:style-name="Tableau8.B3" office:value-type="string">
            <text:p text:style-name="P11"><text:span text:style-name="T14">des <text:s text:c="2"/>histoires <text:s text:c="2"/>entendu</text:span> 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entendu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G</text:p>
          </table:table-cell>
          <table:table-cell table:style-name="Tableau8.B3" office:value-type="string">
            <text:p text:style-name="P11"><text:span text:style-name="T14">une <text:s text:c="2"/>école <text:s text:c="3"/>fermé</text:span> 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>fermée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H</text:p>
          </table:table-cell>
          <table:table-cell table:style-name="Tableau8.B3" office:value-type="string">
            <text:p text:style-name="P11"><text:span text:style-name="T14">des <text:s text:c="2"/>enfants <text:s text:c="2"/>puni</text:span> <text:tab/>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puni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I</text:p>
          </table:table-cell>
          <table:table-cell table:style-name="Tableau8.B3" office:value-type="string">
            <text:p text:style-name="P11"><text:span text:style-name="T14">une <text:s text:c="2"/>feuille <text:s text:c="2"/>bleu</text:span> 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>bleue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J</text:p>
          </table:table-cell>
          <table:table-cell table:style-name="Tableau8.B3" office:value-type="string">
            <text:p text:style-name="P11"><text:s text:c="3"/><text:span text:style-name="T14">des <text:s text:c="2"/>feuilles <text:s text:c="2"/>bleu</text:span> 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bleu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4">
            <text:p text:style-name="P13"/>
          </table:table-cell>
        </table:table-row>
        <table:table-row>
          <table:table-cell table:style-name="Tableau8.B2" office:value-type="string">
            <text:p text:style-name="P13">K</text:p>
          </table:table-cell>
          <table:table-cell table:style-name="Tableau8.B3" office:value-type="string">
            <text:p text:style-name="P11"><text:span text:style-name="T14">un <text:s text:c="2"/>chemin <text:s text:c="2"/>inondé</text:span> 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/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L</text:p>
          </table:table-cell>
          <table:table-cell table:style-name="Tableau8.B3" office:value-type="string">
            <text:p text:style-name="P11"><text:s text:c="2"/><text:span text:style-name="T14">une <text:s text:c="2"/>rue <text:s text:c="2"/>inondé</text:span> <text:s text:c="2"/>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>inondée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M</text:p>
          </table:table-cell>
          <table:table-cell table:style-name="Tableau8.B3" office:value-type="string">
            <text:p text:style-name="P11"><text:s text:c="2"/><text:span text:style-name="T14">des rues <text:s text:c="2"/>inondé</text:span> <text:tab/>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inondé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N</text:p>
          </table:table-cell>
          <table:table-cell table:style-name="Tableau8.B3" office:value-type="string">
            <text:p text:style-name="P11"><text:span text:style-name="T14">une <text:s text:c="2"/>bougie <text:s text:c="2"/>allumé</text:span> <text:tab/>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>allumée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O</text:p>
          </table:table-cell>
          <table:table-cell table:style-name="Tableau8.B3" office:value-type="string">
            <text:p text:style-name="P11"><text:span text:style-name="T14">des <text:s text:c="2"/>bougies <text:s text:c="2"/>allumé</text:span> 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allumé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P</text:p>
          </table:table-cell>
          <table:table-cell table:style-name="Tableau8.B3" office:value-type="string">
            <text:p text:style-name="P11">Un arbre coupé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S</text:p>
          </table:table-cell>
          <table:table-cell table:style-name="Tableau8.B3" office:value-type="string">
            <text:p text:style-name="P13"/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Q</text:p>
          </table:table-cell>
          <table:table-cell table:style-name="Tableau8.B3" office:value-type="string">
            <text:p text:style-name="P11">Des branches coupé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coupé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R</text:p>
          </table:table-cell>
          <table:table-cell table:style-name="Tableau8.B3" office:value-type="string">
            <text:p text:style-name="P11">Des villes bruyant</text:p>
          </table:table-cell>
          <table:table-cell table:style-name="Tableau8.B3" office:value-type="string">
            <text:p text:style-name="P13">F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bruyante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S</text:p>
          </table:table-cell>
          <table:table-cell table:style-name="Tableau8.B3" office:value-type="string">
            <text:p text:style-name="P11">Des renards futé 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futé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office:value-type="string">
            <text:p text:style-name="P13">T</text:p>
          </table:table-cell>
          <table:table-cell table:style-name="Tableau8.B3" office:value-type="string">
            <text:p text:style-name="P11">Des livres brûlé</text:p>
          </table:table-cell>
          <table:table-cell table:style-name="Tableau8.B3" office:value-type="string">
            <text:p text:style-name="P13">M</text:p>
          </table:table-cell>
          <table:table-cell table:style-name="Tableau8.B3" office:value-type="string">
            <text:p text:style-name="P13">P</text:p>
          </table:table-cell>
          <table:table-cell table:style-name="Tableau8.B3" office:value-type="string">
            <text:p text:style-name="P13">brûlés</text:p>
          </table:table-cell>
          <table:table-cell table:style-name="Tableau8.F3" office:value-type="float" office:value="3">
            <text:p text:style-name="P13">3</text:p>
          </table:table-cell>
          <table:table-cell table:style-name="Tableau8.G3" office:value-type="string">
            <text:p text:style-name="P13"/>
          </table:table-cell>
        </table:table-row>
        <table:table-row>
          <table:table-cell table:style-name="Tableau8.B2" table:number-columns-spanned="5" office:value-type="string">
            <text:p text:style-name="P13">Totaux </text:p>
          </table:table-cell>
          <table:covered-table-cell/>
          <table:covered-table-cell/>
          <table:covered-table-cell/>
          <table:covered-table-cell/>
          <table:table-cell table:style-name="Tableau8.A2" office:value-type="float" office:value="60">
            <text:p text:style-name="P13">60</text:p>
          </table:table-cell>
          <table:table-cell table:style-name="Tableau8.G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enturySchoolbook" svg:font-family="CenturySchoolbook" style:font-family-generic="roman"/>
    <style:font-face style:name="CenturySchoolbook-Bold" svg:font-family="CenturySchoolbook-Bold" style:font-family-generic="roman"/>
    <style:font-face style:name="PlumBDE" svg:font-family="PlumBDE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y ETHEVE</meta:initial-creator>
    <meta:creation-date>2020-04-07T10:13:16.51</meta:creation-date>
    <dc:date>2020-04-15T11:51:06.70</dc:date>
    <dc:creator>Willy ETHEVE</dc:creator>
    <meta:editing-duration>PT1H58M17S</meta:editing-duration>
    <meta:editing-cycles>14</meta:editing-cycles>
    <meta:generator>OpenOffice/4.1.1$Win32 OpenOffice.org_project/411m6$Build-9775</meta:generator>
    <meta:document-statistic meta:table-count="3" meta:image-count="0" meta:object-count="0" meta:page-count="3" meta:paragraph-count="215" meta:word-count="429" meta:character-count="2196"/>
  </office:meta>
</office:document-meta>
</file>