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DINOT" svg:font-family="DINOT" style:font-family-generic="swiss"/>
    <style:font-face style:name="DINOT-Bold" svg:font-family="DINOT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 Sans MS" fo:font-size="14pt" style:font-name-asian="DINOT" style:font-size-asian="14pt" style:font-name-complex="DINO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mic Sans MS" fo:font-size="14pt" fo:font-weight="bold" style:font-name-asian="DINOT-Bold" style:font-size-asian="14pt" style:font-weight-asian="bold" style:font-name-complex="DINOT-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" fo:font-size="14pt" fo:font-weight="normal" style:font-name-asian="DINOT-Bold" style:font-size-asian="14pt" style:font-weight-asian="normal" style:font-name-complex="DINOT-Bold" style:font-size-complex="14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 Sans MS" fo:font-size="12pt" fo:font-weight="normal" style:font-name-asian="DINOT-Bold" style:font-size-asian="12pt" style:font-weight-asian="normal" style:font-name-complex="DINOT-Bold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ff3333" style:font-name="Comic Sans MS" fo:font-size="14pt" fo:font-weight="normal" style:font-name-asian="DINOT-Bold" style:font-size-asian="14pt" style:font-weight-asian="normal" style:font-name-complex="DINOT-Bold" style:font-size-complex="14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cc33" style:font-name="Comic Sans MS" fo:font-size="14pt" fo:font-weight="normal" style:font-name-asian="DINOT-Bold" style:font-size-asian="14pt" style:font-weight-asian="normal" style:font-name-complex="DINOT-Bold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omic Sans MS" fo:font-size="14pt" fo:font-weight="normal" style:font-name-asian="DINOT-Bold" style:font-size-asian="14pt" style:font-weight-asian="normal" style:font-name-complex="DINOT-Bold" style:font-size-complex="14pt" style:font-weight-complex="normal"/>
    </style:style>
    <style:style style:name="T1" style:family="text">
      <style:text-properties fo:color="#00cc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hématiques 13 - correction</text:p>
      <text:p text:style-name="P2">Grandeurs et mesure : les unités de mesure de durées (suite)</text:p>
      <text:p text:style-name="P2"/>
      <text:p text:style-name="P2"/>
      <text:p text:style-name="P1">Problème du jour</text:p>
      <text:p text:style-name="P3">Pour réaliser son gâteau, Jim a 15 min de préparation puis 40min de cuisson. Il faut ensuite laisser refroidir le gâteau pendant 20min.</text:p>
      <text:p text:style-name="P4">Combien de temps faut-il attendre pour pouvoir déguster son gâteau?</text:p>
      <text:p text:style-name="P8">15+40+20 = 75min = 1h15min</text:p>
      <text:p text:style-name="P8">Il faut attendre 1heure et 15min pour pouvoir déguster son gâteau.</text:p>
      <text:p text:style-name="P5"/>
      <text:p text:style-name="P5">Calcul mental: Calcule sans poser.</text:p>
      <text:p text:style-name="P5">45+11 = 45+10+1 = 55+1 = 56</text:p>
      <text:p text:style-name="P5">93 + 11 = <text:span text:style-name="T1">93+10+1 = 103+1 = 104</text:span><text:tab/><text:tab/>88 + 11 = <text:span text:style-name="T1">99<text:tab/></text:span><text:tab/></text:p>
      <text:p text:style-name="P5">112 + 11 = <text:span text:style-name="T1">123</text:span><text:tab/><text:tab/><text:tab/><text:tab/><text:tab/>72 + 11 = <text:span text:style-name="T1">83</text:span></text:p>
      <text:p text:style-name="P5">124 + 11 = <text:span text:style-name="T1">135 <text:tab/></text:span><text:tab/><text:tab/><text:tab/><text:tab/>118 + 11 = <text:span text:style-name="T1">129</text:span></text:p>
      <text:p text:style-name="P5"/>
      <text:p text:style-name="P6"/>
      <text:p text:style-name="P5">Ex 1: Effectue ces calculs de durée. Si ton résultat dépasse 60min, convertis en heures et min.</text:p>
      <text:p text:style-name="P7"/>
      <text:p text:style-name="P5">15min + 42 min = <text:span text:style-name="T1">57min</text:span><text:tab/><text:tab/></text:p>
      <text:p text:style-name="P5">1h + 45min = <text:span text:style-name="T1">1h45</text:span></text:p>
      <text:p text:style-name="P5">3h + 47 min = <text:span text:style-name="T1">3h47</text:span></text:p>
      <text:p text:style-name="P5">25min + 55min = <text:span text:style-name="T1">80min = 1h 20min</text:span><text:tab/><text:tab/><text:tab/><text:tab/></text:p>
      <text:p text:style-name="P5"/>
      <text:p text:style-name="P5"/>
      <text:p text:style-name="P5">Ex 2: Problème</text:p>
      <text:p text:style-name="P5">Léa a pris le train à Bordeaux pour se rendre à Toulouse. Le trajet a duré 2heures et 13 min et elle est arrivée à 19h44.</text:p>
      <text:p text:style-name="P5">A quelle heure a-t-elle quitté Bordeaux?</text:p>
      <text:p text:style-name="P8">19h44 – 2h13 = 17h31</text:p>
      <text:p text:style-name="P8">Elle a quitté Bordeaux à 17h31.</text:p>
      <text:p text:style-name="P5"/>
      <text:p text:style-name="P5">Ex 3: Problème</text:p>
      <text:p text:style-name="P5">Olympe de Gouges est née en 1748 et elle est morte en à 45 ans.</text:p>
      <text:p text:style-name="P4">En quelle année est-elle morte?</text:p>
      <text:p text:style-name="P8"><text:soft-page-break/>1748+45= 1793</text:p>
      <text:p text:style-name="P8">Elle est morte en 1793.</text:p>
      <text:p text:style-name="P5"/>
      <text:p text:style-name="P5">Ex 4: Problème</text:p>
      <text:p text:style-name="P5">Guillaume part de chez lui à 8h20 et met 15min pour se rendre au stade.</text:p>
      <text:p text:style-name="P4">A quelle heure arrive-t-il?</text:p>
      <text:p text:style-name="P8">8h20+15 = 8h35</text:p>
      <text:p text:style-name="P8">Il arrive à 8h35.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DINOT" svg:font-family="DINOT" style:font-family-generic="swiss"/>
    <style:font-face style:name="DINOT-Bold" svg:font-family="DINOT-Bol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4M34S</meta:editing-duration>
    <meta:editing-cycles>19</meta:editing-cycles>
    <meta:generator>OpenOffice/4.1.4$Win32 OpenOffice.org_project/414m5$Build-9788</meta:generator>
    <dc:date>2020-04-14T11:13:18.68</dc:date>
    <meta:document-statistic meta:table-count="0" meta:image-count="0" meta:object-count="0" meta:page-count="2" meta:paragraph-count="32" meta:word-count="260" meta:character-count="1275"/>
    <meta:user-defined meta:name="Info 1"/>
    <meta:user-defined meta:name="Info 2"/>
    <meta:user-defined meta:name="Info 3"/>
    <meta:user-defined meta:name="Info 4"/>
  </office:meta>
</office:document-meta>
</file>