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lien vers le site de la Circonscription : Mosaïque</text:p>
      <text:p text:style-name="Standard"><text:a xlink:type="simple" xlink:href="http://bloc-note.ac-reunion.fr/mosaique/category/continuite-pedagogique/" text:style-name="Internet_20_link" text:visited-style-name="Visited_20_Internet_20_Link">http://bloc-note.ac-reunion.fr/mosaique/category/continuite-pedagogique/</text:a></text:p>
      <text:p text:style-name="Standard"/>
      <text:p text:style-name="Standard">Le lien pour la WebTv :</text:p>
      <text:p text:style-name="Standard"><text:a xlink:type="simple" xlink:href="https://la1ere.francetvinfo.fr/reunion/retrouvez-cours-interactifs-complementaires-proposes-rectorat-reunion-1ere-817468.html" text:style-name="Internet_20_link" text:visited-style-name="Visited_20_Internet_20_Link">https://la1ere.francetvinfo.fr/reunion/retrouvez-cours-interactifs-complementaires-proposes-rectorat-reunion-1ere-817468.html</text:a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Blancard</meta:initial-creator>
    <meta:creation-date>2020-03-31T13:39:20.55</meta:creation-date>
    <meta:document-statistic meta:table-count="0" meta:image-count="0" meta:object-count="0" meta:page-count="1" meta:paragraph-count="5" meta:word-count="18" meta:character-count="274"/>
    <dc:date>2020-03-31T14:34:54.14</dc:date>
    <dc:creator>Brigitte Blancard</dc:creator>
    <meta:editing-duration>PT55M44S</meta:editing-duration>
    <meta:editing-cycles>1</meta:editing-cycles>
    <meta:generator>OpenOffice/4.1.5$Win32 OpenOffice.org_project/415m1$Build-9789</meta:generator>
  </office:meta>
</office:document-meta>
</file>