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575000034794098FC79.svm"/>
  <manifest:file-entry manifest:media-type="" manifest:full-path="Pictures/200000070000405100000E1522604868.wmf"/>
  <manifest:file-entry manifest:media-type="" manifest:full-path="Pictures/2000000700003FC400001004FD15EA0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text-underline-style="solid" style:text-underline-width="auto" style:text-underline-color="font-color" fo:background-color="transparent"/>
    </style:style>
    <style:style style:name="P2" style:family="paragraph" style:parent-style-name="Standard">
      <style:text-properties style:font-name="Comic Sans MS" fo:font-size="10pt" style:text-underline-style="solid" style:text-underline-width="auto" style:text-underline-color="font-color" fo:background-color="transparent" style:font-size-asian="10pt" style:font-size-complex="10pt"/>
    </style:style>
    <style:style style:name="P3" style:family="paragraph" style:parent-style-name="Standard">
      <style:text-properties style:font-name="Comic Sans MS1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2pt" style:text-underline-style="none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2pt" style:text-underline-style="none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1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Text_20_body"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background-color="transparent" style:font-size-asian="10pt" style:font-size-complex="10pt"/>
    </style:style>
    <style:style style:name="P10" style:family="paragraph" style:parent-style-name="Standard">
      <style:text-properties style:font-name="Comic Sans MS1"/>
    </style:style>
    <style:style style:name="P11" style:family="paragraph" style:parent-style-name="Standard">
      <style:text-properties style:font-name="Comic Sans MS1" fo:font-size="12pt" style:text-underline-style="none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12" style:family="paragraph" style:parent-style-name="Question_20_-_20_Nombre">
      <style:text-properties style:font-name="Comic Sans MS1"/>
    </style:style>
    <style:style style:name="P13" style:family="paragraph" style:parent-style-name="Question_20_-_20_Nombre">
      <style:paragraph-properties fo:text-align="center" style:justify-single-word="false"/>
      <style:text-properties style:font-name="Comic Sans MS1" fo:font-size="12pt" style:text-underline-style="none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14" style:family="paragraph" style:parent-style-name="Heading_20_7"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Comic Sans MS" fo:font-size="10pt" style:text-underline-style="solid" style:text-underline-width="auto" style:text-underline-color="font-color" fo:background-color="transparent" style:font-size-asian="10pt" style:font-size-complex="10pt"/>
    </style:style>
    <style:style style:name="T3" style:family="text">
      <style:text-properties style:font-name="Comic Sans MS" fo:font-size="10pt" style:text-underline-style="none" fo:background-color="transparent" style:font-size-asian="10pt" style:font-size-complex="10pt"/>
    </style:style>
    <style:style style:name="T4" style:family="text">
      <style:text-properties fo:font-style="italic" style:font-style-asian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/>
    </style:style>
    <style:style style:name="fr2" style:family="graphic" style:parent-style-name="Graphics">
      <style:graphic-properties style:horizontal-pos="center" style:horizontal-rel="paragraph" style:mirror="none" fo:clip="rect(0in, 0in, 0in, 0.509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from-top" style:vertical-rel="page" style:horizontal-pos="from-left" style:horizontal-rel="page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from-top" style:vertical-rel="paragraph" style:horizontal-pos="from-left" style:horizontal-rel="paragraph" fo:padding="0in" fo:border="none" style:shadow="none" style:mirror="vertical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6" text:anchor-type="page" text:anchor-page-number="2" svg:x="1.9193in" svg:y="0.9165in" svg:width="4.4291in" svg:height="1.1075in" draw:z-index="4">
        <draw:image xlink:href="Pictures/2000000700003FC400001004FD15EA05.wmf" xlink:type="simple" xlink:show="embed" xlink:actuate="onLoad"/>
      </draw:frame>
      <text:p text:style-name="P2">NOM : <text:s text:c="60"/><text:span text:style-name="T1"><text:tab/><text:tab/><text:tab/></text:span>PRENOM : <text:s text:c="55"/><text:span text:style-name="T1"><text:tab/><text:tab/><text:tab/><text:tab/></text:span></text:p>
      <text:p text:style-name="P2"><draw:frame draw:style-name="fr1" draw:name="Cadre1" text:anchor-type="paragraph" svg:x="0.0264in" svg:y="0.0484in" svg:width="7.428in" draw:z-index="0"><draw:text-box fo:min-height="0.6661in"><text:p text:style-name="Frame_20_contents">CM2 MAXIME FONTAINE<text:tab/><text:tab/><text:tab/><text:tab/><text:tab/><text:tab/><text:tab/><text:tab/><text:tab/><text:tab/><text:span text:style-name="T2">NOTE :</text:span><text:span text:style-name="T3"> </text:span><text:span text:style-name="T2"><text:s text:c="10"/></text:span></text:p><text:p text:style-name="P7"><text:span text:style-name="T3"><text:tab/><text:tab/><text:tab/><text:tab/><text:tab/><text:tab/><text:tab/><text:tab/><text:tab/><text:tab/><text:tab/><text:tab/><text:tab/><text:tab/> <text:s text:c="3"/>20</text:span> EVALUATION <text:s/>DE GEOMETRIE <text:s/>PERIODE 2 / 3</text:p></draw:text-box></draw:frame></text:p>
      <text:p text:style-name="P1"/>
      <text:p text:style-name="P1"/>
      <text:p text:style-name="P2"/>
      <text:h text:style-name="P12" text:outline-level="3">1- Donne la définition de 2 droites parallèles :</text:h>
      <text:h text:style-name="P14" text:outline-level="7"><text:s text:c="171"/></text:h>
      <text:p text:style-name="P8"/>
      <text:p text:style-name="P8"><text:s text:c="150"/></text:p>
      <text:p text:style-name="P8"/>
      <text:p text:style-name="P8"><text:s text:c="150"/></text:p>
      <text:h text:style-name="P12" text:outline-level="3"/>
      <text:h text:style-name="P12" text:outline-level="3">2- Repasse en bleu toutes les droites parallèles à la droite <text:span text:style-name="T4">(f)</text:span>.</text:h>
      <text:h text:style-name="P13" text:outline-level="3"><draw:frame draw:style-name="fr2" draw:name="images1" text:anchor-type="paragraph" svg:width="7.2902in" svg:height="3.9799in" draw:z-index="2"><draw:image xlink:href="Pictures/2000000700006575000034794098FC79.svm" xlink:type="simple" xlink:show="embed" xlink:actuate="onLoad"/></draw:frame></text:h>
      <text:p text:style-name="P4"/>
      <text:p text:style-name="P4"/>
      <text:h text:style-name="P12" text:outline-level="3"><text:soft-page-break/>3- Trace une droite <text:span text:style-name="T4">(m)</text:span> parallèle à la droite <text:span text:style-name="T4">(n)</text:span>.</text:h>
      <text:p text:style-name="P3"/>
      <text:p text:style-name="P3"/>
      <text:p text:style-name="P3"/>
      <text:p text:style-name="P3"/>
      <text:p text:style-name="P6"/>
      <text:p text:style-name="P3"/>
      <text:h text:style-name="P12" text:outline-level="3">4- Trace une droite <text:span text:style-name="T4">(d)</text:span> parallèle à la droite <text:span text:style-name="T4">(f)</text:span> passant par G.</text:h>
      <text:p text:style-name="P3"/>
      <text:p text:style-name="P3"><draw:frame draw:style-name="fr4" draw:name="images7" text:anchor-type="char" svg:x="0.9764in" svg:y="0.1272in" svg:width="5.3819in" svg:height="1.1665in" draw:z-index="1"><draw:image xlink:href="Pictures/200000070000405100000E1522604868.wmf" xlink:type="simple" xlink:show="embed" xlink:actuate="onLoad"/></draw:frame></text:p>
      <text:h text:style-name="Question_20_-_20_Nombre" text:outline-level="3"/>
      <text:p text:style-name="P6"/>
      <text:h text:style-name="P12" text:outline-level="3">5- Trace une droite <text:span text:style-name="T4">(v)</text:span> parallèle à la droite <text:span text:style-name="T4">(u)</text:span> distante de 3 cm.</text:h>
      <text:p text:style-name="P5"/>
      <text:h text:style-name="P12" text:outline-level="3"><draw:frame draw:style-name="fr5" draw:name="images5" text:anchor-type="paragraph" svg:x="1.4508in" svg:y="0.0811in" svg:width="4.4291in" svg:height="1.1075in" draw:z-index="3"><draw:image xlink:href="Pictures/2000000700003FC400001004FD15EA05.wmf" xlink:type="simple" xlink:show="embed" xlink:actuate="onLoad"/></draw:frame><text:span text:style-name="T4"/></text:h>
      <text:h text:style-name="P12" text:outline-level="3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_20_-_20_Nombre" style:display-name="Question - Nombre" style:family="paragraph" style:parent-style-name="Standard" style:default-outline-level="3">
      <style:paragraph-properties fo:margin-left="0in" fo:margin-right="0in" fo:margin-top="0.278in" fo:margin-bottom="0.25in" fo:text-indent="0in" style:auto-text-indent="false" fo:keep-with-next="always">
        <style:tab-stops>
          <style:tab-stop style:position="0in"/>
          <style:tab-stop style:position="0.3752in"/>
        </style:tab-stops>
      </style:paragraph-properties>
      <style:text-properties fo:font-weight="bold" style:font-weight-asian="bold" style:font-weight-complex="bold"/>
    </style:style>
    <style:style style:name="conduite" style:family="paragraph" style:parent-style-name="Standard">
      <style:paragraph-properties fo:margin-left="0in" fo:margin-right="-0.0075in" fo:margin-top="0.0835in" fo:margin-bottom="0.0835in" fo:line-height="100%" fo:text-indent="0in" style:auto-text-indent="false">
        <style:tab-stops>
          <style:tab-stop style:position="0in"/>
          <style:tab-stop style:position="7.1252in" style:type="right" style:leader-style="dotted" style:leader-text="."/>
        </style:tab-stops>
      </style:paragraph-properties>
    </style:style>
    <style:style style:name="Note" style:family="paragraph" style:parent-style-name="conduite">
      <style:paragraph-properties fo:text-align="end" style:justify-single-word="false">
        <style:tab-stops>
          <style:tab-stop style:position="0in"/>
          <style:tab-stop style:position="6.6252in"/>
          <style:tab-stop style:position="7.1252in" style:type="right" style:leader-style="dotted" style:leader-text="."/>
        </style:tab-stops>
      </style:paragraph-properties>
      <style:text-properties fo:color="#00000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5T20:17:31.70</meta:creation-date>
    <dc:date>2021-01-31T23:04:56.69</dc:date>
    <meta:editing-duration>PT2H44M20S</meta:editing-duration>
    <meta:editing-cycles>12</meta:editing-cycles>
    <meta:generator>OpenOffice/4.1.2$Win32 OpenOffice.org_project/412m3$Build-9782</meta:generator>
    <dc:creator>dom damb</dc:creator>
    <meta:document-statistic meta:table-count="0" meta:image-count="4" meta:object-count="0" meta:page-count="2" meta:paragraph-count="11" meta:word-count="75" meta:character-count="1008"/>
  </office:meta>
</office:document-meta>
</file>