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P2" style:family="paragraph" style:parent-style-name="Standard">
      <style:text-properties style:font-name="Comic Sans MS" fo:font-size="10pt" fo:language="fr" fo:country="FR" style:text-underline-style="solid" style:text-underline-width="auto" style:text-underline-color="font-color" fo:background-color="transparent" style:font-size-asian="10pt" style:font-size-complex="10pt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fo:background-color="transparent"/>
    </style:style>
    <style:style style:name="P4" style:family="paragraph" style:parent-style-name="Standard"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1" fo:font-size="10pt" fo:language="fr" fo:country="F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mic Sans MS1" fo:font-size="10pt" fo:language="fr" fo:country="FR" style:font-size-asian="10pt" style:font-size-complex="10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mic Sans MS1" fo:font-size="10pt" fo:language="fr" fo:country="F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7"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9"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omic Sans MS1" fo:font-size="11pt" fo:language="fr" fo:country="F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Comic Sans MS1" fo:font-size="10pt" fo:language="fr" fo:country="FR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5">
      <style:paragraph-properties fo:margin-left="0in" fo:margin-right="0in" fo:text-indent="0in" style:auto-text-indent="false"/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Comic Sans MS1" fo:font-size="11pt" fo:language="fr" fo:country="FR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5">
      <style:paragraph-properties fo:margin-left="0in" fo:margin-right="0in" fo:text-indent="0in" style:auto-text-indent="false"/>
      <style:text-properties style:font-name="Comic Sans MS1" fo:font-size="11pt" fo:language="fr" fo:country="F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6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8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0">
      <style:paragraph-properties fo:margin-left="0in" fo:margin-right="0in" fo:text-indent="0in" style:auto-text-indent="false"/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left="-0.0118in" fo:margin-right="0in" fo:text-indent="0in" style:auto-text-indent="false">
        <style:tab-stops/>
      </style:paragraph-properties>
      <style:text-properties style:font-name="Comic Sans MS1" fo:font-size="11pt" fo:language="fr" fo:country="FR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T3" style:family="text">
      <style:text-properties style:font-name="Comic Sans MS" fo:font-size="10pt" style:text-underline-style="none" fo:background-color="transparen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<text:s text:c="60"/><text:span text:style-name="T1"><text:tab/><text:tab/><text:tab/></text:span>PRENOM : <text:s text:c="53"/><text:span text:style-name="T1"><text:tab/><text:tab/></text:span></text:p>
      <text:p text:style-name="P1"><draw:frame draw:style-name="fr1" draw:name="Cadre1" text:anchor-type="paragraph" svg:x="0.0264in" svg:y="0.0484in" svg:width="7.428in" draw:z-index="0"><draw:text-box fo:min-height="0.6661in"><text:p text:style-name="Frame_20_contents">CM2 Maxime Fontaine<text:tab/><text:tab/><text:tab/><text:tab/><text:tab/><text:tab/><text:tab/><text:tab/><text:tab/><text:tab/><text:span text:style-name="T2">NOTE :</text:span><text:span text:style-name="T3"> </text:span><text:span text:style-name="T2"><text:s text:c="10"/></text:span></text:p><text:p text:style-name="P7"><text:span text:style-name="T3"><text:tab/><text:tab/><text:tab/><text:tab/><text:tab/><text:tab/><text:tab/><text:tab/><text:tab/><text:tab/><text:tab/><text:tab/><text:tab/><text:tab/> <text:s text:c="3"/>20</text:span> EVALUATION <text:s/>DE <text:s/>CONJUGAISON <text:s/>PERIODE <text:s/>2 / 3</text:p></draw:text-box></draw:frame></text:p>
      <text:p text:style-name="P3"/>
      <text:p text:style-name="P3"/>
      <text:p text:style-name="P1"/>
      <text:p text:style-name="P2"/>
      <text:list xml:id="list7572888980321757442" text:style-name="L1">
        <text:list-header>
          <text:p text:style-name="P26"/>
        </text:list-header>
      </text:list>
      <text:p text:style-name="P8"/>
      <text:list xml:id="list8901376635215816822" text:style-name="L5">
        <text:list-header>
          <text:p text:style-name="P20">1) Conjugue les verbes du 1er groupe entre parenthèses au futur de l'indicatif.</text:p>
        </text:list-header>
      </text:list>
      <text:p text:style-name="P9"/>
      <text:p text:style-name="P11">-<text:tab/>Je (aimer) les glaces.....................................................................................................</text:p>
      <text:p text:style-name="P11"/>
      <text:p text:style-name="P11">-<text:tab/>tu (danser) le hip-hop....................................................................................................</text:p>
      <text:p text:style-name="P10"/>
      <text:p text:style-name="P11">-<text:tab/>Il (voler) avec une wingsuit........................................................................................................</text:p>
      <text:p text:style-name="P10"/>
      <text:p text:style-name="P11">-<text:tab/>Nous (ranger) notre assiette................................................................................................</text:p>
      <text:p text:style-name="P10"/>
      <text:p text:style-name="P11">-<text:tab/>vous (laver) la voiture......................................................................................................</text:p>
      <text:p text:style-name="P10"/>
      <text:p text:style-name="P11">-<text:tab/>Elles (trier) les couverts.................................................................................................................</text:p>
      <text:list xml:id="list34626408" text:continue-numbering="true" text:style-name="L5">
        <text:list-header>
          <text:p text:style-name="P18"/>
          <text:p text:style-name="P20">2) Conjugue les verbes du 2ème groupe entre parenthèses au futur de l'indicatif.</text:p>
        </text:list-header>
      </text:list>
      <text:p text:style-name="P4"/>
      <text:p text:style-name="P6">-<text:tab/>Ils (brunir) au soleil ….......................................................................................................</text:p>
      <text:p text:style-name="P5"/>
      <text:p text:style-name="P6">-<text:tab/>Vous (bondir) sur le trampoline........................................................................................................ </text:p>
      <text:p text:style-name="P6"/>
      <text:p text:style-name="P6">-<text:tab/>Elle (refroidir) le gâteau........................................................................................................ </text:p>
      <text:p text:style-name="P5"/>
      <text:p text:style-name="P6">-<text:tab/>Nous (mincir) <text:s/>cet été.........................................................................................................</text:p>
      <text:p text:style-name="P5"/>
      <text:p text:style-name="P6">-<text:tab/>Je (réunir) mes amis....................................................................................................................</text:p>
      <text:p text:style-name="P5"/>
      <text:p text:style-name="P6">- <text:tab/>Tu (frémir) dans la neige........................................................................................................................</text:p>
      <text:p text:style-name="P6"/>
      <text:list xml:id="list34616517" text:continue-numbering="true" text:style-name="L5">
        <text:list-header>
          <text:p text:style-name="P20">3) Conjugue les verbes du 3ème groupe entre parenthèses au futur de l'indicatif.</text:p>
        </text:list-header>
      </text:list>
      <text:p text:style-name="P4"/>
      <text:p text:style-name="P6">-<text:tab/>Ils (dire) <text:s/>ce qu'ils pensent….......................................................................................................</text:p>
      <text:p text:style-name="P5"/>
      <text:p text:style-name="P6">-<text:tab/>Vous (prendre) une boisson....................................................................................................... </text:p>
      <text:p text:style-name="P6"/>
      <text:p text:style-name="P6">-<text:tab/>Elle (être) patronne d'entreprise........................................................................................................ </text:p>
      <text:p text:style-name="P5"/>
      <text:p text:style-name="P6">-<text:tab/>Nous (avoir) <text:s/>de la chance.........................................................................................................</text:p>
      <text:p text:style-name="P5"/>
      <text:p text:style-name="P6">-<text:tab/>Je (vouloir) une belle vie....................................................................................................................</text:p>
      <text:p text:style-name="P5"/>
      <text:p text:style-name="P6">- <text:tab/>Tu (venir) chez moi........................................................................................................................</text:p>
      <text:p text:style-name="P5"/>
      <text:p text:style-name="P15"/>
      <text:p text:style-name="P15"/>
      <text:p text:style-name="P15"/>
      <text:p text:style-name="P15"><text:soft-page-break/>4) Conjugue ces verbes au futur de l'indicatif en faisant bien attention à leur orthographe.</text:p>
      <text:p text:style-name="P5"/>
      <text:p text:style-name="P11">-<text:tab/>Le chien (aboyer)...................................................................................................</text:p>
      <text:p text:style-name="P10"/>
      <text:p text:style-name="P11">-<text:tab/>Tu (balayer)........................................................................................................</text:p>
      <text:p text:style-name="P10"/>
      <text:p text:style-name="P11">-<text:tab/>Il (geler) dehors !................................................................................................</text:p>
      <text:p text:style-name="P10"/>
      <text:p text:style-name="P11">-<text:tab/>Elles (appeler) ton ami...................................................................................................</text:p>
      <text:p text:style-name="P10"/>
      <text:p text:style-name="P11">-<text:tab/>Ils (jeter) des cailloux.................................................................................................</text:p>
      <text:p text:style-name="P11"/>
      <text:p text:style-name="P19">Bonus) Conjugue ces verbes au temps correct</text:p>
      <text:p text:style-name="P19"/>
      <text:list xml:id="list5383517181078271741" text:style-name="L6">
        <text:list-item>
          <text:p text:style-name="P23">Aujourd'hui nous (faire) des évaluations :..........................................................................................................</text:p>
        </text:list-item>
      </text:list>
      <text:p text:style-name="P11"/>
      <text:p text:style-name="P11">….................................................................................................................................................................................................</text:p>
      <text:list xml:id="list7447236753284440884" text:style-name="L7">
        <text:list-header>
          <text:p text:style-name="P13"/>
        </text:list-header>
      </text:list>
      <text:p text:style-name="P6">-<text:tab/>Demain vous (aller) à l'école :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.......................</text:p>
      <text:p text:style-name="P11"/>
      <text:list xml:id="list6527848856078414084" text:style-name="L8">
        <text:list-item>
          <text:p text:style-name="P24">La semaine prochaine il (faire) du kayak :...........................................................................................................</text:p>
        </text:list-item>
      </text:list>
      <text:p text:style-name="P11"/>
      <text:p text:style-name="P11">….................................................................................................................................................................................................</text:p>
      <text:p text:style-name="P11"/>
      <text:list xml:id="list34627905" text:continue-list="list5383517181078271741" text:style-name="L6">
        <text:list-item>
          <text:p text:style-name="P23">Maintenant je (pouvoir) commencer mon jeu  :..................................................................................................</text:p>
        </text:list-item>
      </text:list>
      <text:p text:style-name="P11"/>
      <text:p text:style-name="P11">….................................................................................................................................................................................................</text:p>
      <text:list xml:id="list7864981191003301920" text:style-name="L9">
        <text:list-header>
          <text:p text:style-name="P14"/>
        </text:list-header>
      </text:list>
      <text:p text:style-name="P6">-<text:tab/>Là, tout de suite, elles (aller) à une fête :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.......................</text:p>
      <text:p text:style-name="P11"/>
      <text:list xml:id="list6476782662552997821" text:style-name="L10">
        <text:list-item>
          <text:p text:style-name="P25">L'année prochaine tu (pouvoir) aller au collège:................................................................................................</text:p>
        </text:list-item>
      </text:list>
      <text:p text:style-name="P11"/>
      <text:p text:style-name="P11">…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list xml:id="list34643443" text:continue-list="list34616517" text:style-name="L5">
        <text:list-header>
          <text:p text:style-name="P20"/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onduite-courte" style:family="paragraph">
      <style:paragraph-properties fo:margin-top="0in" fo:margin-bottom="0.139in" fo:line-height="115%" fo:orphans="2" fo:widows="2">
        <style:tab-stops>
          <style:tab-stop style:position="1.5835in"/>
          <style:tab-stop style:position="3.7547in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Calibri" style:font-size-asian="12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breville dominique</meta:initial-creator>
    <meta:creation-date>2014-09-28T18:43:11.69</meta:creation-date>
    <dc:date>2019-02-03T14:42:54.28</dc:date>
    <dc:creator>dom damb</dc:creator>
    <meta:editing-duration>PT1H33M5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43" meta:word-count="259" meta:character-count="5699"/>
  </office:meta>
</office:document-meta>
</file>