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G23 (cm) - Le complément circonstanciel de<text:s/>cause</text:p>
      <text:p text:style-name="P2"/>
      <text:p text:style-name="Standard"><text:span text:style-name="T3">Exercice 1 </text:span>: Dans les phrases suivantes, souligne en vert les groupes<text:s/><text:span text:style-name="T4">complément de<text:s/></text:span><text:span text:style-name="T5">cause</text:span><text:span text:style-name="T6">.</text:span></text:p>
      <text:p text:style-name="P7"/>
      <text:p text:style-name="P8">Ils ont agi par jalousie.<text:s/><text:line-break/>Julie est tombée<text:s/>car<text:s/>Sabine l'a poussée<text:line-break/>A cause de ce<text:s/>covid, nous ne sommes pas allés à la<text:s/>piscine<text:s/>!<text:s/><text:line-break/>Je vais à l'école<text:s/>puisque<text:s/>que j'ai envie d'apprendre.<text:s/></text:p>
      <text:p text:style-name="P9">La voiture a dérapé<text:s/>en raison<text:s/>du verglas.<text:s/></text:p>
      <text:p text:style-name="P10">Habillons-nous chaudement à cause du froid<text:line-break/>Ferme la porte car il y a des courants d'air<text:line-break/>Comme il était délabré, le château a été remis en état.<text:s/><text:line-break/>Laure aime surtout son appartement pour sa situation près du centre-ville.</text:p>
      <text:p text:style-name="P11">Je n’ai pas pu rejoindre mes amis au stade comme j’ai été puni.</text:p>
      <text:p text:style-name="Standard"/>
      <text:p text:style-name="Standard"><text:span text:style-name="T12">Exercice 2 :</text:span><text:s/>Dans les phrases précédentes, quand il y en a, entoure les<text:s/><text:span text:style-name="T13">mots<text:s/></text:span>(car, à cause de, etc.) qui introduisent une cause.</text:p>
      <text:p text:style-name="Standard"/>
      <text:p text:style-name="Standard"><text:span text:style-name="T14">Exercice 3 :</text:span><text:s/>Dans<text:s/>ton cahier,<text:s/>complète les phrases avec un C.C.Cause.</text:p>
      <text:p text:style-name="Standard">Attention ! Tu n’as le droit à l’ expression « à cause de » une seule fois !</text:p>
      <text:p text:style-name="Standard">Utilise les mots de l’exercice 2.</text:p>
      <text:p text:style-name="Standard"/>
      <text:p text:style-name="Standard">Le genou du cycliste est tout éraflé ………………..</text:p>
      <text:p text:style-name="Standard"/>
      <text:p text:style-name="Standard">Papa cuisine un gâteau ………………</text:p>
      <text:p text:style-name="Standard"/>
      <text:p text:style-name="Standard">Il manque trois élèves aujourd’hui………………………</text:p>
      <text:p text:style-name="Standard"/>
      <text:p text:style-name="Standard">…………………………., je préfère de dire que c’est moi qui ai mangé la dernière part de gâteau.</text:p>
      <text:p text:style-name="P15">G23 (cm) - Le complément circonstanciel de cause</text:p>
      <text:p text:style-name="P16"/>
      <text:p text:style-name="Standard"><text:span text:style-name="T17">Exercice 1 </text:span>: Dans les phrases suivantes, souligne en vert les groupes<text:s/><text:span text:style-name="T18">complément de cause.</text:span></text:p>
      <text:p text:style-name="P19"/>
      <text:p text:style-name="P20">Ils ont agi par jalousie.<text:s/><text:line-break/>Julie est tombée<text:s/>car<text:s/>Sabine l'a poussée<text:line-break/>A cause de ce<text:s/>covid, nous ne sommes pas allés à la<text:s/>piscine<text:s/>!<text:s/><text:line-break/>Je vais à l'école<text:s/>puisque<text:s/>que j'ai envie d'apprendre.<text:s/></text:p>
      <text:p text:style-name="P21">La voiture a dérapé<text:s/>en raison<text:s/>du verglas.<text:s/></text:p>
      <text:p text:style-name="P22">Habillons-nous chaudement à cause du froid<text:line-break/>Ferme la porte car il y a des courants d'air<text:line-break/>Comme il était délabré, le château a été remis en état.<text:s/><text:line-break/>Laure aime surtout son appartement pour sa situation près du centre-ville.</text:p>
      <text:p text:style-name="P23">Je n’ai pas pu rejoindre mes amis au stade comme j’ai été puni.</text:p>
      <text:p text:style-name="Standard"/>
      <text:p text:style-name="Standard"><text:span text:style-name="T24">Exercice 2 :</text:span><text:s/>Dans les phrases précédentes, quand il y en a, entoure les<text:s/><text:span text:style-name="T25">mots<text:s/></text:span>(car, à cause de, etc.) qui introduisent une cause.</text:p>
      <text:p text:style-name="Standard"/>
      <text:p text:style-name="Standard"><text:span text:style-name="T26">Exercice 3 :</text:span><text:s/>Dans ton cahier,<text:s/>complète les phrases avec un C.C.Cause.</text:p>
      <text:p text:style-name="Standard">Attention ! Tu n’as le droit à l’ expression « à cause de » une seule fois !</text:p>
      <text:p text:style-name="Standard">Utilise les mots de l’exercice 2.</text:p>
      <text:p text:style-name="Standard"/>
      <text:p text:style-name="Standard">Le genou du cycliste est tout éraflé ………………..</text:p>
      <text:p text:style-name="Standard"/>
      <text:p text:style-name="Standard">Papa cuisine un gâteau ………………</text:p>
      <text:p text:style-name="Standard"/>
      <text:p text:style-name="Standard">Il manque trois élèves aujourd’hui………………………</text:p>
      <text:p text:style-name="Standard"/>
      <text:p text:style-name="Standard">…………………………., je préfère de dire que c’est moi qui ai mangé la dernière part de gâtea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16in" fo:margin-left="0.7875in" fo:margin-bottom="0.2263in" fo:margin-right="0.7875in" style:num-format="1" style:writing-mode="lr-tb">
        <style:columns fo:column-count="2">
          <style:column style:rel-width="7285*" fo:start-indent="0in" fo:end-indent="0.177in"/>
          <style:column style:rel-width="7285*" fo:start-indent="0.17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ce</meta:initial-creator>
    <dc:creator>Fabrice</dc:creator>
    <meta:creation-date>2022-01-30T13:23:00Z</meta:creation-date>
    <dc:date>2022-01-30T13:38:00Z</dc:date>
    <meta:print-date>2016-11-25T09:33:00Z</meta:print-date>
    <meta:template xlink:href="Normal" xlink:type="simple"/>
    <meta:editing-cycles>3</meta:editing-cycles>
    <meta:editing-duration>PT900S</meta:editing-duration>
    <meta:document-statistic meta:page-count="1" meta:paragraph-count="4" meta:word-count="361" meta:character-count="2348" meta:row-count="16" meta:non-whitespace-character-count="1991"/>
  </office:meta>
</office:document-meta>
</file>