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rebuchet MS1" svg:font-family="'Trebuchet MS'" style:font-family-generic="swiss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39cm" fo:margin-left="0.004cm" fo:margin-right="0.007cm" table:align="margins"/>
    </style:style>
    <style:style style:name="Tableau1.A" style:family="table-column">
      <style:table-column-properties style:column-width="3.651cm" style:rel-column-width="2070*"/>
    </style:style>
    <style:style style:name="Tableau1.B" style:family="table-column">
      <style:table-column-properties style:column-width="6.191cm" style:rel-column-width="3510*"/>
    </style:style>
    <style:style style:name="Tableau1.D" style:family="table-column">
      <style:table-column-properties style:column-width="6.165cm" style:rel-column-width="34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none"/>
    </style:style>
    <style:style style:name="Tableau1.4" style:family="table-row">
      <style:table-row-properties style:min-row-height="0.605cm"/>
    </style:style>
    <style:style style:name="Tableau1.5" style:family="table-row">
      <style:table-row-properties style:min-row-height="1.296cm"/>
    </style:style>
    <style:style style:name="Tableau1.6" style:family="table-row">
      <style:table-row-properties style:min-row-height="3.381cm"/>
    </style:style>
    <style:style style:name="Tableau1.7" style:family="table-row">
      <style:table-row-properties style:min-row-height="0.609cm"/>
    </style:style>
    <style:style style:name="Tableau1.8" style:family="table-row">
      <style:table-row-properties style:min-row-height="0.84cm"/>
    </style:style>
    <style:style style:name="Tableau1.C8" style:family="table-cell">
      <style:table-cell-properties fo:padding="0.097cm" fo:border-left="0.002cm solid #000000" fo:border-right="none" fo:border-top="0.002cm solid #000000" fo:border-bottom="none"/>
    </style:style>
    <style:style style:name="Tableau1.D8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E8" style:family="table-cell">
      <style:table-cell-properties fo:padding="0.097cm" fo:border-left="none" fo:border-right="0.002cm solid #000000" fo:border-top="0.002cm solid #000000" fo:border-bottom="none"/>
    </style:style>
    <style:style style:name="Tableau1.C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1.363cm"/>
    </style:style>
    <style:style style:name="Tableau1.11" style:family="table-row">
      <style:table-row-properties style:min-row-height="0.45cm"/>
    </style:style>
    <style:style style:name="Tableau1.C1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ff33ff" style:font-name="Trebuchet MS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66ffff" style:font-name="Trebuchet MS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Trebuchet MS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cc33" style:font-name="Trebuchet MS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color="#ff6600" style:font-name="Trebuchet MS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font-name="Trebuchet MS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ff6600" style:text-line-through-style="none" style:font-name="Trebuchet MS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cc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rebuchet MS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373737" style:font-name="Trebuchet MS" fo:font-size="9pt" style:font-size-asian="9pt" style:font-size-complex="9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ff6600" style:font-name="Script Ecole" fo:font-size="28pt" style:font-size-asian="28pt" style:font-size-complex="28pt" style:text-rotation-angle="90" style:text-rotation-scale="line-height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 MS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rebuchet MS1" fo:font-size="9pt" fo:font-style="normal" fo:text-shadow="none" style:text-underline-style="none" fo:font-weight="normal" style:letter-kerning="true" style:font-name-asian="Trebuchet MS1" style:font-size-asian="9pt" style:font-style-asian="normal" style:font-weight-asian="normal" style:font-name-complex="Trebuchet MS1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cc" style:font-name="Trebuchet MS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-0.101cm" style:auto-text-indent="false" text:number-lines="false" text:line-number="0"/>
      <style:text-properties fo:color="#0000ff" style:font-name="Trebuchet MS" fo:font-size="9pt" style:font-size-asian="9pt" style:font-size-complex="9pt"/>
    </style:style>
    <style:style style:name="P25" style:family="paragraph" style:parent-style-name="Text_20_body">
      <style:paragraph-properties fo:margin-top="0cm" fo:margin-bottom="0.007cm" fo:text-align="justify" style:justify-single-word="false"/>
      <style:text-properties fo:font-variant="normal" fo:text-transform="none" fo:color="#373737" style:text-line-through-style="none" style:font-name="Trebuchet MS" fo:font-size="9pt" fo:letter-spacing="normal" style:text-underline-style="none" style:text-blinking="fals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ff33ff" style:font-name="Trebuchet MS"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28" style:family="paragraph" style:parent-style-name="Table_20_Contents">
      <style:paragraph-properties fo:margin-top="0cm" fo:margin-bottom="0cm" fo:text-align="justify" style:justify-single-word="false"/>
      <style:text-properties fo:color="#ff6600" style:font-name="Trebuchet MS" fo:font-size="9pt" style:font-size-asian="9pt" style:font-size-complex="9pt"/>
    </style:style>
    <style:style style:name="P29" style:family="paragraph" style:parent-style-name="Table_20_Contents">
      <style:paragraph-properties fo:margin-top="0.102cm" fo:margin-bottom="0.102cm" fo:text-align="justify" style:justify-single-word="false"/>
      <style:text-properties style:font-name="Trebuchet MS" fo:font-size="9pt" style:font-size-asian="9pt" style:font-size-complex="9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T1" style:family="text">
      <style:text-properties fo:font-variant="normal" fo:text-transform="none" fo:color="#000000" style:text-line-through-style="none" style:font-name="Trebuchet MS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style:font-name="Trebuchet MS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Trebuchet MS" fo:letter-spacing="normal" fo:font-style="normal" style:text-underline-style="none" style:text-blinking="false" fo:background-color="transparent"/>
    </style:style>
    <style:style style:name="T4" style:family="text">
      <style:text-properties fo:font-variant="normal" fo:text-transform="none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style:text-line-through-style="none" fo:letter-spacing="normal" style:text-underline-style="solid" style:text-underline-width="auto" style:text-underline-color="font-color" style:text-blinking="false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00"/>
    </style:style>
    <style:style style:name="T9" style:family="text">
      <style:text-properties fo:color="#ff6600" style:text-outline="false" style:text-line-through-style="none" style:font-name="Trebuchet MS" fo:font-style="normal" fo:text-shadow="none" style:text-underline-style="none" fo:font-weight="normal" style:letter-kerning="true" style:font-name-asian="Trebuchet MS1" style:font-style-asian="normal" style:font-weight-asian="normal" style:font-name-complex="Trebuchet MS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ff6600" style:text-outline="false" style:text-line-through-style="none" fo:font-style="normal" fo:text-shadow="none" style:text-underline-style="none" fo:font-weight="normal" style:letter-kerning="true" style:font-name-asian="Trebuchet MS1" style:font-style-asian="normal" style:font-weight-asian="normal" style:font-name-complex="Trebuchet MS1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letter-kerning="true" style:font-name-asian="Trebuchet MS1" style:font-style-asian="normal" style:font-weight-asian="normal" style:font-name-complex="Trebuchet MS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ccff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T13" style:family="text">
      <style:text-properties fo:color="#0000cc" style:text-outline="false" style:text-line-through-style="none" style:font-name="Trebuchet MS" fo:font-style="normal" fo:text-shadow="none" style:text-underline-style="none" fo:font-weight="normal" style:letter-kerning="true" style:font-name-asian="Trebuchet MS1" style:font-style-asian="normal" style:font-weight-asian="normal" style:font-name-complex="Trebuchet MS1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5">Lundi </text:p>
          </table:table-cell>
          <table:table-cell table:style-name="Tableau1.B1" office:value-type="string">
            <text:p text:style-name="P5">Mardi</text:p>
          </table:table-cell>
          <table:table-cell table:style-name="Tableau1.B1" office:value-type="string">
            <text:p text:style-name="P24">Jeudi </text:p>
          </table:table-cell>
          <table:table-cell table:style-name="Tableau1.E1" office:value-type="string">
            <text:p text:style-name="P5">Vendredi <text:s/></text:p>
          </table:table-cell>
        </table:table-row>
        <table:table-row>
          <table:table-cell table:style-name="Tableau1.A2" office:value-type="string">
            <text:p text:style-name="P6"><text:s/>Explorer le monde</text:p>
          </table:table-cell>
          <table:table-cell table:style-name="Tableau1.B1" table:number-rows-spanned="10" office:value-type="string">
            <text:p text:style-name="P17">F <text:s text:c="6"/>E <text:s text:c="6"/>R <text:s text:c="6"/>I <text:s text:c="6"/>E</text:p>
          </table:table-cell>
          <table:table-cell table:style-name="Tableau1.C2" table:number-columns-spanned="3" office:value-type="string">
            <text:p text:style-name="P15">Se repérer sur le calendrier. Chaque jour, dire la date du jour, de la veille , du lendemain. Bien faire formuler les phrases:</text:p>
            <text:p text:style-name="P23">“Aujourd’hui, nous sommes…” “Hier, nous étions….”  “Demain, nous serons…” Écrire la date en cursive sur les fiches d'activité.</text:p>
          </table:table-cell>
          <table:covered-table-cell/>
          <table:covered-table-cell/>
        </table:table-row>
        <table:table-row>
          <table:table-cell table:style-name="Tableau1.E1" table:number-rows-spanned="2" office:value-type="string">
            <text:p text:style-name="P6"/>
            <text:p text:style-name="P3">Langue orale</text:p>
          </table:table-cell>
          <table:covered-table-cell/>
          <table:table-cell table:style-name="Tableau1.C3" table:number-columns-spanned="3" office:value-type="string">
            <text:p text:style-name="P18">• Lire la première partie de la devinette. <text:s/></text:p>
            <text:p text:style-name="P8">• Faire émettre des hypothèses. Les écrire sur une ardoise ou une feuille (4 à 6 propositions). <text:s/></text:p>
            <text:p text:style-name="P8">• Faire éliminer alors les hypothèses qui ne conviennent pas. Les barrer. <text:s/></text:p>
            <text:p text:style-name="P8">• Proposer de vérifier les hypothèses restantes. Commencer à dire le le son de la 1ère lettre ... et l'écrire. <text:s/></text:p>
            <text:p text:style-name="P8">• Procéder de même pour le son 2ème lettre et les autres lettres du mot .</text:p>
            <text:p text:style-name="P8">• Une fois le mot écrit entièrement, amener l'enfant à associer les différents phonèmes pour dire le mot <text:s/>puis lui demander d'épeler. <text:s text:c="2"/></text:p>
            <text:p text:style-name="P8">• Lui montrer ensuite comment s'écrit le mot en cursif. <text:s/></text:p>
            <text:p text:style-name="P8">• Montrer alors l'image correspondant au mot trouvé. </text:p>
            <text:p text:style-name="P8">• Lui demander de faire une phrase avec le mot du jour.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28">Les mots 13 et 14</text:p>
          </table:table-cell>
          <table:table-cell table:style-name="Tableau1.C3" office:value-type="string">
            <text:p text:style-name="P7">Les mots <text:s/>15 et 16</text:p>
          </table:table-cell>
          <table:table-cell table:style-name="Tableau1.C3" office:value-type="string">
            <text:p text:style-name="P7">Les mots 17 et 18</text:p>
          </table:table-cell>
        </table:table-row>
        <table:table-row table:style-name="Tableau1.5">
          <table:table-cell table:style-name="Tableau1.A2" office:value-type="string">
            <text:p text:style-name="P3">Principe alphabétique</text:p>
          </table:table-cell>
          <table:covered-table-cell/>
          <table:table-cell table:style-name="Tableau1.A1" office:value-type="string">
            <text:p text:style-name="P20">Colle dans chaque colonne les mots qui correspondent au dessin. </text:p>
            <text:p text:style-name="P19"><text:span text:style-name="T10">Fiche</text:span><text:span text:style-name="T11"> </text:span><text:span text:style-name="T9">Une si petite graine 1, </text:span><text:span text:style-name="T13">dictionnaire</text:span></text:p>
          </table:table-cell>
          <table:table-cell table:style-name="Tableau1.A1" office:value-type="string">
            <text:p text:style-name="P7"><text:s/><text:span text:style-name="T6">Sur chaque ligne, colorie les lettres qui constituent le mot modèle.</text:span></text:p>
            <text:p text:style-name="P7">Une si petite graine 2</text:p>
          </table:table-cell>
          <table:table-cell table:style-name="Tableau1.C2" office:value-type="string">
            <text:p text:style-name="P8">Colorie le mot qui correspond à l'image quand tu le reconnais dans la liste.</text:p>
            <text:p text:style-name="P7">Une si petite graine 3</text:p>
          </table:table-cell>
        </table:table-row>
        <table:table-row table:style-name="Tableau1.6">
          <table:table-cell table:style-name="Tableau1.A2" office:value-type="string">
            <text:p text:style-name="P4">Structurer sa pensée</text:p>
            <text:p text:style-name="P4">les nombres</text:p>
          </table:table-cell>
          <table:covered-table-cell/>
          <table:table-cell table:style-name="Tableau1.A1" office:value-type="string">
            <text:p text:style-name="P2">Dictée de nombres sur ardoises : 8 – 5 – 3 – 7 – 2 – 9 – 2 – 4 – 1 - 6</text:p>
            <text:p text:style-name="P7"/>
            <text:p text:style-name="P7"/>
            <text:p text:style-name="P7"/>
            <text:p text:style-name="P7"/>
            <text:p text:style-name="P7"/>
            <text:p text:style-name="P7">Fiche Dénombrer des collections de 10.</text:p>
          </table:table-cell>
          <table:table-cell table:style-name="Tableau1.A1" office:value-type="string">
            <text:p text:style-name="P2">La fusée décolle.</text:p>
            <text:p text:style-name="P29"><text:span text:style-name="T7">Jeu du gobelet 10</text:span></text:p>
            <text:p text:style-name="P16"><text:span text:style-name="T5">Matériel</text:span><text:span text:style-name="T4"> : un gobelet opaque (il ne faut pas que l’on puisse voir à l’intérieur). Vous pouvez aussi utiliser un récipient plus grand : bol.</text:span></text:p>
            <text:p text:style-name="P25">Préparer 10 jetons ou 10 pièces de 10 cts</text:p>
            <text:p text:style-name="P25">Cacher un nombre de jetons sous le gobelet et laisser les autres jetons visibles sur la table. L'enfant doit deviner combien de jetons sont cachés sous le gobelet.</text:p>
            <text:p text:style-name="P25">Recommencer avec un autre nombre.</text:p>
            <text:p text:style-name="P25">Reprendre en 3 à 4 fois.</text:p>
          </table:table-cell>
          <table:table-cell table:style-name="Tableau1.C2" office:value-type="string">
            <text:p text:style-name="P2">La fusée décoll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Fiche Décomposition de 10</text:p>
          </table:table-cell>
        </table:table-row>
        <table:table-row table:style-name="Tableau1.7">
          <table:table-cell table:style-name="Tableau1.A2" office:value-type="string">
            <text:p text:style-name="P3">Phonologie</text:p>
          </table:table-cell>
          <table:covered-table-cell/>
          <table:table-cell table:style-name="Tableau1.A1" office:value-type="string">
            <text:p text:style-name="P21">Les labyphonèmes à plastifier si possible</text:p>
            <text:p text:style-name="P22">ANNEXE ( 3 cartes au choix )</text:p>
          </table:table-cell>
          <table:table-cell table:style-name="Tableau1.A1" office:value-type="string">
            <text:p text:style-name="P18">Les labyphonèmes</text:p>
            <text:p text:style-name="P22">ANNEXE ( 3 cartes, différentes de celles de mardi)</text:p>
          </table:table-cell>
          <table:table-cell table:style-name="Tableau1.C2" office:value-type="string">
            <text:p text:style-name="P21">Les labyphonèmes</text:p>
            <text:p text:style-name="P22">ANNEXE ( les 2 cartes restantes )</text:p>
          </table:table-cell>
        </table:table-row>
        <table:table-row table:style-name="Tableau1.8">
          <table:table-cell table:style-name="Tableau1.A2" office:value-type="string">
            <text:p text:style-name="P3">Écriture </text:p>
          </table:table-cell>
          <table:covered-table-cell/>
          <table:table-cell table:style-name="Tableau1.C8" office:value-type="string">
            <text:p text:style-name="P8">Écrire en cursive sur lignage ( à plastifier si possible) : racine, tronc</text:p>
          </table:table-cell>
          <table:table-cell table:style-name="Tableau1.D8" office:value-type="string">
            <text:p text:style-name="P2">Écrire en cursive sur <text:span text:style-name="T8">lignage</text:span> : récolter mur</text:p>
          </table:table-cell>
          <table:table-cell table:style-name="Tableau1.E8" office:value-type="string">
            <text:p text:style-name="P2"><text:s/><text:span text:style-name="T8">Fiche écriture </text:span></text:p>
          </table:table-cell>
        </table:table-row>
        <table:table-row table:style-name="Tableau1.8">
          <table:table-cell table:style-name="Tableau1.A2" office:value-type="string">
            <text:p text:style-name="P3"/>
          </table:table-cell>
          <table:covered-table-cell/>
          <table:table-cell table:style-name="Tableau1.C9" table:number-columns-spanned="3" office:value-type="string">
            <text:p text:style-name="P8">Rappel : les lettres commencent toujours <text:s/>entre la ligne marron et la ligne verte (sauf les lettres rondes). Faire attention à l'écriture du t, voir l'alphabet en cursive ( Annexe 10 de période précédente).</text:p>
          </table:table-cell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3">Boîtes à mots</text:p>
          </table:table-cell>
          <table:covered-table-cell/>
          <table:table-cell table:style-name="Tableau1.C9" table:number-columns-spanned="3" office:value-type="string">
            <text:p text:style-name="P9">Les images et les mots à coller sur du bristol si possible, plus pratique pour la manipulation ou carton ( boites de céréales...) puis à découper. Une fois que l'enfant ait fini de travailler, ranger les mots et les images dans une barquette.</text:p>
            <text:p text:style-name="P2"><text:span text:style-name="T1">Pour les boîtes 3 à 5, quelques mots ont la même attaque (2 fois 2 images sur les 10) →il faut donc lire la syllabe en entier.<text:line-break/>Exemple:</text:span><text:span text:style-name="Strong_20_Emphasis"><text:span text:style-name="T3"> </text:span></text:span><text:span text:style-name="Strong_20_Emphasis"><text:span text:style-name="T2">radis</text:span></text:span><text:span text:style-name="T1">/requin –  panneaux/pigeons  –</text:span><text:span text:style-name="Strong_20_Emphasis"><text:span text:style-name="T3"> f</text:span></text:span><text:span text:style-name="T1">usée/</text:span><text:span text:style-name="Strong_20_Emphasis"><text:span text:style-name="T3">f</text:span></text:span><text:span text:style-name="T1">arine – toboggan/tabouret</text:span></text:p>
            <text:p text:style-name="P10">Boîte à mots n°3, 4</text:p>
          </table:table-cell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">ALBUMS </text:p>
          </table:table-cell>
          <table:covered-table-cell/>
          <table:table-cell table:style-name="Tableau1.C11" office:value-type="string">
            <text:p text:style-name="P12">Album : Une si petite graine</text:p>
            <text:list xml:id="list2212723232798009762" text:style-name="L1">
              <text:list-item>
                <text:p text:style-name="P30">réécouter l'histoire</text:p>
              </text:list-item>
              <text:list-item>
                <text:p text:style-name="P30">lui demander de raconter toute l'histoire</text:p>
              </text:list-item>
            </text:list>
          </table:table-cell>
          <table:table-cell table:style-name="Tableau1.C11" office:value-type="string">
            <text:list xml:id="list6171344848747510838" text:style-name="L2">
              <text:list-item>
                <text:p text:style-name="P31"><text:s text:c="2"/></text:p>
              </text:list-item>
            </text:list>
            <text:p text:style-name="P13"><text:s/><text:span text:style-name="T8">Fiche Remettre les images dans l'ordre</text:span></text:p>
          </table:table-cell>
          <table:table-cell table:style-name="Tableau1.C9" office:value-type="string">
            <text:p text:style-name="P11">Album : Jack et le Haricot magique</text:p>
            <text:p text:style-name="P14"><text:a xlink:type="simple" xlink:href="https://www.youtube.com/watch?v=fbjCxAf0mVo" text:style-name="Internet_20_link" text:visited-style-name="Visited_20_Internet_20_Link"><text:span text:style-name="T12">https://www.youtube.com/watch?v=fbjCxAf0mVo</text:span></text:a></text:p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rebuchet MS1" svg:font-family="'Trebuchet MS'" style:font-family-generic="swiss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THEVENIN</meta:initial-creator>
    <meta:creation-date>2020-05-18T19:54:03.88</meta:creation-date>
    <dc:date>2020-05-30T11:09:18.16</dc:date>
    <dc:creator>Lydia THEVENIN</dc:creator>
    <meta:editing-duration>P2DT16H23M31S</meta:editing-duration>
    <meta:editing-cycles>9</meta:editing-cycles>
    <meta:generator>OpenOffice/4.1.6$Win32 OpenOffice.org_project/416m1$Build-9790</meta:generator>
    <meta:printed-by>Lydia THEVENIN</meta:printed-by>
    <meta:print-date>2020-05-24T10:46:21.70</meta:print-date>
    <meta:document-statistic meta:table-count="1" meta:image-count="0" meta:object-count="0" meta:page-count="2" meta:paragraph-count="65" meta:word-count="583" meta:character-count="3263"/>
  </office:meta>
</office:document-meta>
</file>