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Bitstream Charter', serif"/>
    <style:font-face style:name="OpenSymbol" svg:font-family="OpenSymbol"/>
    <style:font-face style:name="Arial2" svg:font-family="Arial" style:font-family-generic="swiss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qu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663cm" fo:margin-left="0.03cm" fo:margin-right="0.007cm" table:align="margins"/>
    </style:style>
    <style:style style:name="Tableau1.A" style:family="table-column">
      <style:table-column-properties style:column-width="3.535cm" style:rel-column-width="8375*"/>
    </style:style>
    <style:style style:name="Tableau1.B" style:family="table-column">
      <style:table-column-properties style:column-width="6.038cm" style:rel-column-width="14305*"/>
    </style:style>
    <style:style style:name="Tableau1.D" style:family="table-column">
      <style:table-column-properties style:column-width="6.013cm" style:rel-column-width="14244*"/>
    </style:style>
    <style:style style:name="Tableau1.E" style:family="table-column">
      <style:table-column-properties style:column-width="6.04cm" style:rel-column-width="1430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none"/>
    </style:style>
    <style:style style:name="Tableau1.4" style:family="table-row">
      <style:table-row-properties style:min-row-height="0.605cm"/>
    </style:style>
    <style:style style:name="Tableau1.5" style:family="table-row">
      <style:table-row-properties style:min-row-height="1.296cm"/>
    </style:style>
    <style:style style:name="Tableau1.6" style:family="table-row">
      <style:table-row-properties style:min-row-height="2.519cm"/>
    </style:style>
    <style:style style:name="Tableau1.7" style:family="table-row">
      <style:table-row-properties style:min-row-height="0.549cm"/>
    </style:style>
    <style:style style:name="Tableau1.8" style:family="table-row">
      <style:table-row-properties style:min-row-height="0.84cm"/>
    </style:style>
    <style:style style:name="Tableau1.9" style:family="table-row">
      <style:table-row-properties style:min-row-height="1.363cm"/>
    </style:style>
    <style:style style:name="Tableau1.B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0.45cm"/>
    </style:style>
    <style:style style:name="Tableau1.B10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Script Ecole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 fo:orphans="2"/>
      <style:text-properties fo:font-variant="normal" fo:text-transform="none" fo:color="#000000" style:text-line-through-style="none" style:font-name="Trebuchet MS" fo:font-size="9pt" fo:letter-spacing="normal" style:text-underline-style="none" style:text-blinking="false" style:font-size-asian="9pt" style:font-size-complex="9pt"/>
    </style:style>
    <style:style style:name="P3" style:family="paragraph" style:parent-style-name="Standard">
      <style:paragraph-properties fo:text-align="start" style:justify-single-word="false" fo:orphans="2"/>
      <style:text-properties fo:color="#000000" style:font-name="Trebuchet M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style:font-name="Trebuchet MS" fo:font-size="9pt" style:font-size-asian="9pt" style:font-size-complex="9pt"/>
    </style:style>
    <style:style style:name="P5" style:family="paragraph" style:parent-style-name="Standard">
      <style:text-properties style:font-name="Trebuchet MS" fo:font-size="9pt" style:font-size-asian="9pt" style:font-size-complex="9pt"/>
    </style:style>
    <style:style style:name="P6" style:family="paragraph" style:parent-style-name="Standard">
      <style:text-properties fo:color="#0000cc" style:font-name="Trebuchet MS" fo:font-size="9pt" style:font-size-asian="9pt" style:font-size-complex="9pt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color="#0000cc" style:font-name="Trebuchet MS"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size="9pt" style:font-name-asian="Times New Roman1" style:font-size-asian="9pt" style:language-asian="fr" style:country-asian="FR" style:font-name-complex="Times New Roman1" style:font-size-complex="9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size="9pt" style:text-underline-style="solid" style:text-underline-width="auto" style:text-underline-color="font-color" style:font-name-asian="Times New Roman1" style:font-size-asian="9pt" style:language-asian="fr" style:country-asian="FR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ff3333" style:font-name="Trebuchet MS" fo:font-size="9pt" fo:font-style="italic" style:text-underline-style="none" style:font-name-asian="Times New Roman1" style:font-size-asian="9pt" style:language-asian="fr" style:country-asian="FR" style:font-style-asian="italic" style:font-name-complex="Times New Roman1" style:font-size-complex="9pt" style:font-style-complex="italic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cc"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cc"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ff6600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ff6600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rebuchet MS" fo:font-size="9pt" fo:font-style="normal" style:text-underline-style="none" style:font-name-asian="Times New Roman1" style:font-size-asian="9pt" style:language-asian="fr" style:country-asian="FR" style:font-style-asian="normal" style:font-name-complex="Times New Roman1" style:font-size-complex="9pt" style:font-style-complex="normal"/>
    </style:style>
    <style:style style:name="P21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rebuchet MS" fo:font-size="9pt" fo:font-style="normal" style:text-underline-style="none" style:font-name-asian="Times New Roman1" style:font-size-asian="9pt" style:language-asian="fr" style:country-asian="FR" style:font-style-asian="normal" style:font-name-complex="Times New Roman1" style:font-size-complex="9pt" style:font-style-complex="normal"/>
    </style:style>
    <style:style style:name="P22" style:family="paragraph" style:parent-style-name="Table_20_Contents">
      <style:text-properties style:font-name="Trebuchet MS"/>
    </style:style>
    <style:style style:name="P23" style:family="paragraph" style:parent-style-name="Table_20_Contents">
      <style:text-properties style:font-name="Trebuchet MS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text-properties style:font-name="Trebuchet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ff" style:font-name="Trebuchet MS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00cc33" style:font-name="Trebuchet MS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ff33ff" style:font-name="Trebuchet MS" fo:font-size="9pt" style:font-size-asian="9pt" style:font-size-complex="9pt"/>
    </style:style>
    <style:style style:name="P28" style:family="paragraph" style:parent-style-name="Table_20_Contents">
      <style:text-properties fo:color="#000000" style:font-name="Trebuchet MS" fo:font-size="9pt" style:font-size-asian="9pt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Trebuchet MS" fo:font-size="9pt" style:font-size-asian="9pt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fo:color="#000000" style:font-name="Trebuchet MS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Trebuchet MS" fo:font-size="9pt" fo:font-weight="normal" style:font-size-asian="9pt" style:font-weight-asian="normal" style:font-size-complex="9pt" style:font-weight-complex="normal"/>
    </style:style>
    <style:style style:name="P32" style:family="paragraph" style:parent-style-name="Table_20_Contents">
      <style:text-properties fo:color="#ff6600" style:font-name="Trebuchet MS" fo:font-size="9pt" style:font-size-asian="9pt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fo:color="#ff6600" style:font-name="Trebuchet MS" fo:font-size="9pt" fo:font-weight="bold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66ffff" style:font-name="Trebuchet MS" fo:font-size="9pt" style:font-size-asian="9pt" style:font-size-complex="9pt"/>
    </style:style>
    <style:style style:name="P35" style:family="paragraph" style:parent-style-name="Table_20_Contents">
      <style:text-properties fo:color="#0000cc" style:font-name="Trebuchet MS" fo:font-size="9pt" fo:font-weight="normal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color="#0000cc" style:font-name="Trebuchet MS" fo:font-size="9pt" fo:font-weight="normal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fo:color="#0000cc" style:font-name="Trebuchet MS" fo:font-size="9pt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fo:font-variant="normal" fo:text-transform="none" fo:color="#000000" style:text-line-through-style="none" style:font-name="Trebuchet MS" fo:font-size="9pt" fo:letter-spacing="normal" fo:font-style="normal" style:text-underline-style="none" fo:font-weight="normal" style:text-blinking="false" fo:background-color="#ffffff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ext_20_body">
      <style:paragraph-properties fo:margin-top="0cm" fo:margin-bottom="0cm"/>
      <style:text-properties fo:color="#000000" style:font-name="Trebuchet MS" fo:font-size="9pt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000000" style:font-name="Trebuchet MS" fo:font-size="9pt" style:font-size-asian="9pt" style:font-size-complex="9pt"/>
    </style:style>
    <style:style style:name="T1" style:family="text">
      <style:text-properties fo:font-style="normal" style:text-underline-style="solid" style:text-underline-width="auto" style:text-underline-color="font-color" fo:font-weight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style:text-line-through-style="none" fo:letter-spacing="normal" style:text-underline-style="none" style:text-blinking="false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Trebuchet MS" fo:font-size="9pt" fo:letter-spacing="normal" fo:font-style="normal" style:text-underline-style="none" fo:font-weight="normal" style:text-blinking="false" fo:background-color="#ffffff" style:font-size-asian="9pt" style:font-size-complex="9pt"/>
    </style:style>
    <style:style style:name="T6" style:family="text">
      <style:text-properties fo:font-variant="normal" fo:text-transform="none" fo:color="#000000" style:text-line-through-style="none" style:font-name="Trebuchet MS" fo:font-size="9pt" fo:letter-spacing="normal" fo:font-style="normal" style:text-underline-style="none" style:text-blinking="false" fo:background-color="transparent" style:font-size-asian="9pt" style:font-size-complex="9pt"/>
    </style:style>
    <style:style style:name="T7" style:family="text">
      <style:text-properties fo:font-variant="normal" fo:text-transform="none" fo:color="#000000" style:text-line-through-style="none" style:font-name="Georgia" fo:font-size="8pt" fo:letter-spacing="normal" fo:font-style="normal" style:text-underline-style="none" fo:font-weight="normal" style:text-blinking="false" fo:background-color="#ffffff" style:font-size-asian="8pt" style:font-size-complex="8pt"/>
    </style:style>
    <style:style style:name="T8" style:family="text">
      <style:text-properties fo:color="#ff6600"/>
    </style:style>
    <style:style style:name="T9" style:family="text">
      <style:text-properties fo:color="#00ccff" style:font-name="Trebuchet MS" fo:font-size="9pt" style:font-size-asian="9pt" style:font-size-complex="9pt"/>
    </style:style>
    <style:style style:name="T10" style:family="text">
      <style:text-properties fo:color="#00ccff"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3333" fo:font-style="italic" style:font-style-asian="italic" style:font-style-complex="italic"/>
    </style:style>
    <style:style style:name="T16" style:family="text">
      <style:text-properties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style:style style:name="T17" style:family="text">
      <style:text-properties style:font-name="Trebuchet MS" fo:font-size="9pt" style:text-underline-style="solid" style:text-underline-width="auto" style:text-underline-color="font-color" style:font-name-asian="Times New Roman1" style:font-size-asian="9pt" style:language-asian="fr" style:country-asian="FR" style:font-name-complex="Times New Roman1" style:font-size-complex="9pt"/>
    </style:style>
    <style:style style:name="T18" style:family="text">
      <style:text-properties fo:color="#0000cc" style:font-name="Trebuchet MS" fo:font-size="9pt" style:text-underline-style="none" style:font-name-asian="Times New Roman1" style:font-size-asian="9pt" style:language-asian="fr" style:country-asian="FR" style:font-name-complex="Times New Roman1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4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22"/>
          </table:table-cell>
          <table:table-cell table:style-name="Tableau1.B1" office:value-type="string">
            <text:p text:style-name="P25">Lundi </text:p>
          </table:table-cell>
          <table:table-cell table:style-name="Tableau1.B1" office:value-type="string">
            <text:p text:style-name="P25">Mardi </text:p>
          </table:table-cell>
          <table:table-cell table:style-name="Tableau1.B1" office:value-type="string">
            <text:p text:style-name="P25">Jeudi </text:p>
          </table:table-cell>
          <table:table-cell table:style-name="Tableau1.E1" office:value-type="string">
            <text:p text:style-name="P25">Vendredi <text:s/></text:p>
          </table:table-cell>
        </table:table-row>
        <table:table-row>
          <table:table-cell table:style-name="Tableau1.A2" office:value-type="string">
            <text:p text:style-name="P26"><text:s/>Rituels </text:p>
          </table:table-cell>
          <table:table-cell table:style-name="Tableau1.B2" table:number-columns-spanned="4" office:value-type="string">
            <text:p text:style-name="P40">Se repérer sur le calendrier. Chaque jour, dire la date du jour, de la veille , du lendemain. Bien faire formuler les phrases:</text:p>
            <text:p text:style-name="P41">“Aujourd’hui, nous sommes…” “Hier, nous étions….”  “Demain, nous serons…” + <text:s/>Écrire la date en cursive sur les fiches d'activité.</text:p>
            <text:p text:style-name="P2">– <text:span text:style-name="T2">récitation de l’alphabet</text:span></text:p>
            <text:p text:style-name="P3"><text:span text:style-name="T3">– </text:span><text:span text:style-name="T4">récitation des nombres le plus loin possible (et chaque jour, on essaye d’aller un peu plus loin, courage!)</text:span></text:p>
          </table:table-cell>
          <table:covered-table-cell/>
          <table:covered-table-cell/>
          <table:covered-table-cell/>
        </table:table-row>
        <table:table-row>
          <table:table-cell table:style-name="Tableau1.E1" table:number-rows-spanned="2" office:value-type="string">
            <text:p text:style-name="P26"/>
            <text:p text:style-name="P27">Langue orale</text:p>
          </table:table-cell>
          <table:table-cell table:style-name="Tableau1.B3" table:number-columns-spanned="4" office:value-type="string">
            <text:p text:style-name="P4">Même démarche que précédemment :</text:p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29"><text:s/><text:span text:style-name="T8"><text:s/>Les mots 19 et 20</text:span></text:p>
          </table:table-cell>
          <table:table-cell table:style-name="Tableau1.B3" office:value-type="string">
            <text:p text:style-name="P32">Les mots 21 et 22</text:p>
          </table:table-cell>
          <table:table-cell table:style-name="Tableau1.B3" office:value-type="string">
            <text:p text:style-name="P32">Les mots 23 et <text:s/>24</text:p>
          </table:table-cell>
          <table:table-cell table:style-name="Tableau1.B3" office:value-type="string">
            <text:p text:style-name="P32">Les mots 25 et 26</text:p>
          </table:table-cell>
        </table:table-row>
        <table:table-row table:style-name="Tableau1.5">
          <table:table-cell table:style-name="Tableau1.A2" office:value-type="string">
            <text:p text:style-name="P27">Principe alphabétique</text:p>
          </table:table-cell>
          <table:table-cell table:style-name="Tableau1.A1" table:number-columns-spanned="2" office:value-type="string">
            <text:p text:style-name="Table_20_Contents"><text:a xlink:type="simple" xlink:href="https://learningapps.org/watch?v=p8c1gddw520&amp;fbclid=IwAR08RXHxb0rhXBJnSzGylT_Fz701XFrQa7_P0Nu27x4w59df6UQR9F0kHl4" text:style-name="Internet_20_link" text:visited-style-name="Visited_20_Internet_20_Link"><text:span text:style-name="T9">https://learningapps.org/watch?v=p8c1gddw520&amp;fbclid=IwAR08RXHxb0rhXBJnSzGylT_Fz701XFrQa7_P0Nu27x4w59df6UQR9F0kHl4</text:span></text:a></text:p>
          </table:table-cell>
          <table:covered-table-cell/>
          <table:table-cell table:style-name="Tableau1.A1" office:value-type="string">
            <text:p text:style-name="P28">Colorie le titre de l'album Toujours <text:s/>rien ? Chaque fois que tu le vois.</text:p>
            <text:p text:style-name="P32">Fiche Le titre</text:p>
          </table:table-cell>
          <table:table-cell table:style-name="Tableau1.B2" office:value-type="string">
            <text:p text:style-name="P32">Fiche Mots mélés</text:p>
          </table:table-cell>
        </table:table-row>
        <table:table-row table:style-name="Tableau1.6">
          <table:table-cell table:style-name="Tableau1.A2" office:value-type="string">
            <text:p text:style-name="P34">Structurer sa pensée</text:p>
            <text:p text:style-name="P34">les nombres</text:p>
          </table:table-cell>
          <table:table-cell table:style-name="Tableau1.A1" office:value-type="string">
            <text:p text:style-name="P30">Dictée de nombres sur ardoise ou feuille : 1 - 9 – 4 - 7 – 5 – 2 - 10 – 8 – 6- 3 -</text:p>
            <text:p text:style-name="P32"/>
            <text:p text:style-name="P32">Fiche Situations additives</text:p>
          </table:table-cell>
          <table:table-cell table:style-name="Tableau1.A1" office:value-type="string">
            <text:p text:style-name="P30">Le nombre mystère : </text:p>
            <text:p text:style-name="P29"><text:span text:style-name="T11">Penser à un nombre et demander à l'enfant de trouver le nombre pensé en posant des questions du type : « Est ce que le nombre est juste avant 4 ? » « est ce que le nombre est entre 5 et 7 ? » « Est ce qu'il est plus grand que 9 ? »</text:span></text:p>
            <text:p text:style-name="P33">Fiche Trouver le rang d'un objet</text:p>
          </table:table-cell>
          <table:table-cell table:style-name="Tableau1.A1" office:value-type="string">
            <text:p text:style-name="P30">Le nombre mystère  </text:p>
            <text:p text:style-name="P33"/>
            <text:p text:style-name="P36">ANNEXE 3: Résolution de problèmes</text:p>
            <text:p text:style-name="P31">Lire le texte à l'enfant . Lui demander de réfléchir et de répondre à l'oral. Il peut éventuellement s'aider de l'image.</text:p>
          </table:table-cell>
          <table:table-cell table:style-name="Tableau1.B2" office:value-type="string">
            <text:p text:style-name="P23">La fusée décolle</text:p>
            <text:p text:style-name="P23"/>
            <text:p text:style-name="P35">ANNEXE 6: Résolution de problèmes </text:p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1.7">
          <table:table-cell table:style-name="Tableau1.A2" office:value-type="string">
            <text:p text:style-name="P27">Phonologie</text:p>
          </table:table-cell>
          <table:table-cell table:style-name="Tableau1.A1" office:value-type="string">
            <text:p text:style-name="P24">Où est caché le phonème ?</text:p>
            <text:p text:style-name="P37">ANNEXE 1 Etape 1</text:p>
          </table:table-cell>
          <table:table-cell table:style-name="Tableau1.A1" office:value-type="string">
            <text:p text:style-name="P5">Où est caché le phonème ?</text:p>
            <text:p text:style-name="P6">ANNEXE 1 Etape 2</text:p>
          </table:table-cell>
          <table:table-cell table:style-name="Tableau1.A1" office:value-type="string">
            <text:p text:style-name="P28">Codage du phonème caché</text:p>
            <text:p text:style-name="P6">ANNEXE 4 Etape 1 et 2</text:p>
          </table:table-cell>
          <table:table-cell table:style-name="Tableau1.B2" office:value-type="string">
            <text:p text:style-name="P32"><text:s/><text:span text:style-name="T12">Codage du phonème caché</text:span></text:p>
            <text:p text:style-name="P7">ANNEXE 4 Etape 1 et 2</text:p>
          </table:table-cell>
        </table:table-row>
        <table:table-row table:style-name="Tableau1.8">
          <table:table-cell table:style-name="Tableau1.A2" office:value-type="string">
            <text:p text:style-name="P27">Écriture </text:p>
          </table:table-cell>
          <table:table-cell table:style-name="Tableau1.A1" office:value-type="string">
            <text:p text:style-name="P24">Écrire en cursive sur <text:span text:style-name="T8">lignage</text:span> ( à plastifier si possible) : <text:s/>fané, pourri</text:p>
          </table:table-cell>
          <table:table-cell table:style-name="Tableau1.A1" office:value-type="string">
            <text:p text:style-name="P32">Fiche écriture 1</text:p>
          </table:table-cell>
          <table:table-cell table:style-name="Tableau1.A1" office:value-type="string">
            <text:p text:style-name="P24">Écrire en cursive sur <text:span text:style-name="T8">lignage</text:span> : rempoter, tailler, </text:p>
          </table:table-cell>
          <table:table-cell table:style-name="Tableau1.B2" office:value-type="string">
            <text:p text:style-name="P24"><text:s/><text:span text:style-name="T8">Fiche écriture 2</text:span></text:p>
          </table:table-cell>
        </table:table-row>
        <table:table-row table:style-name="Tableau1.9">
          <table:table-cell table:style-name="Tableau1.A2" office:value-type="string">
            <text:p text:style-name="P27">Boîtes à mots</text:p>
          </table:table-cell>
          <table:table-cell table:style-name="Tableau1.B9" table:number-columns-spanned="4" office:value-type="string">
            <text:p text:style-name="P38">Les images et les mots à découper (sur du bristol si possible, plus pratique pour la manipulation, sinon à imprimer sur papier et à coller sur du carton tel que boites de céréales...)</text:p>
            <text:p text:style-name="P39"><text:span text:style-name="T5">A partir de la boîte 6 : <text:s/></text:span><text:span text:style-name="T7">l</text:span><text:span text:style-name="T5">es images fonctionnent par paires, qui commencent par la même syllabe: </text:span><text:span text:style-name="Strong_20_Emphasis"><text:span text:style-name="T6">si</text:span></text:span><text:span text:style-name="T5">rène/</text:span><text:span text:style-name="Strong_20_Emphasis"><text:span text:style-name="T6">si</text:span></text:span><text:span text:style-name="T5">rop – </text:span><text:span text:style-name="Strong_20_Emphasis"><text:span text:style-name="T6">ca</text:span></text:span><text:span text:style-name="T5">rré/</text:span><text:span text:style-name="Strong_20_Emphasis"><text:span text:style-name="T6">ca</text:span></text:span><text:span text:style-name="T5">napé…  –&gt;il faut donc passer à la lecture de la deuxième syllabe, et savoir lire les 2 syllabes consécutivement pour réussir à associer étiquettes et images</text:span></text:p>
            <text:p text:style-name="P32">Boîte à mots n°5 et 6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2" office:value-type="string">
            <text:p text:style-name="P27">ALBUMS /</text:p>
            <text:p text:style-name="P27">Comptines <text:s/></text:p>
          </table:table-cell>
          <table:table-cell table:style-name="Tableau1.B10" office:value-type="string">
            <text:p text:style-name="P8"><text:s/><text:span text:style-name="T14">Album : Toujours rien ?</text:span></text:p>
            <text:p text:style-name="P9">Faire observer la couverture et demander à l'enfant de dire ce qu'il voit : </text:p>
            <text:p text:style-name="P12">fil de fer, outil, rouage, papier, graine</text:p>
            <text:p text:style-name="P9">faire repérer le titre, le nom de l'auteur (<text:span text:style-name="T15">particularité ici</text:span>) et de l'éditeur.</text:p>
            <text:p text:style-name="P9">Lire le titre, le nom de l'auteur et de l'éditeur.</text:p>
            <text:p text:style-name="P9">Faire formuler des hypothèses sur le contenu du livre.</text:p>
            <text:p text:style-name="P13">ANNEXE 2</text:p>
          </table:table-cell>
          <table:table-cell table:style-name="Tableau1.B10" office:value-type="string">
            <text:p text:style-name="P11"><text:s/>Album : Toujours rien ?</text:p>
            <text:p text:style-name="P15"><text:span text:style-name="T10"/></text:p>
            <text:p text:style-name="P16"><text:span text:style-name="T16">Fiche Puzzle de la couverture</text:span></text:p>
            <text:p text:style-name="P17"><text:span text:style-name="T16">+ </text:span><text:span text:style-name="T18">ANNEXE 2(</text:span><text:span text:style-name="T13"> pour servir de modèle</text:span><text:span text:style-name="T18">)</text:span></text:p>
          </table:table-cell>
          <table:table-cell table:style-name="Tableau1.B10" office:value-type="string">
            <text:p text:style-name="P15"><text:span text:style-name="T17"><text:s/>Album : Toujours rien ?</text:span><text:span text:style-name="T10"> </text:span></text:p>
            <text:p text:style-name="P18"><text:span text:style-name="T16">Lire l'histoire sans montrer les images.</text:span></text:p>
            <text:p text:style-name="P18"><text:span text:style-name="T16">Puis poser les questions suivantes :</text:span></text:p>
            <text:list xml:id="list5257397917586621769" text:style-name="L1">
              <text:list-item>
                <text:p text:style-name="P19"><text:span text:style-name="T16">Qui raconte l'histoire ?</text:span></text:p>
              </text:list-item>
              <text:list-item>
                <text:p text:style-name="P19"><text:span text:style-name="T16">Qui est le personnage principal ? Comment s'appelle-t-il ?</text:span></text:p>
              </text:list-item>
              <text:list-item>
                <text:p text:style-name="P19"><text:span text:style-name="T16">Que fait-il ?</text:span></text:p>
              </text:list-item>
            </text:list>
            <text:p text:style-name="P14"/>
            <text:p text:style-name="P14">ANNEXE 5</text:p>
          </table:table-cell>
          <table:table-cell table:style-name="Tableau1.B9" office:value-type="string">
            <text:p text:style-name="P11">Album : Toujours rien ?</text:p>
            <text:p text:style-name="P10">Relire l'histoire en montrant les images.</text:p>
            <text:p text:style-name="P10">Demander à l'enfant de dire les actions de Monsieur Louis : <text:span text:style-name="T15">a creusé, a laissé tomber, a rebouché, a sauté, a (bien) mouillé</text:span></text:p>
            <text:p text:style-name="P20">Faire retrouver l'image qui va avec chacune des actions de M. Louis</text:p>
            <text:list xml:id="list4940426335135963995" text:style-name="L3">
              <text:list-item>
                <text:p text:style-name="P21">Que va t-il se passer ?</text:p>
              </text:list-item>
            </text:list>
            <text:p text:style-name="P10"/>
            <text:p text:style-name="P14">ANNEXE 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Bitstream Charter', serif"/>
    <style:font-face style:name="OpenSymbol" svg:font-family="OpenSymbol"/>
    <style:font-face style:name="Arial2" svg:font-family="Arial" style:font-family-generic="swiss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qu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dia THEVENIN</meta:initial-creator>
    <meta:creation-date>2020-06-06T14:42:05.62</meta:creation-date>
    <meta:printed-by>Lydia THEVENIN</meta:printed-by>
    <meta:print-date>2020-06-06T15:27:08.09</meta:print-date>
    <meta:document-statistic meta:table-count="1" meta:image-count="0" meta:object-count="0" meta:page-count="1" meta:paragraph-count="76" meta:word-count="591" meta:character-count="3204"/>
    <dc:date>2020-06-08T08:13:40.55</dc:date>
    <dc:creator>Lydia THEVENIN</dc:creator>
    <meta:editing-duration>P1DT16H14M56S</meta:editing-duration>
    <meta:editing-cycles>1</meta:editing-cycles>
    <meta:generator>OpenOffice/4.1.6$Win32 OpenOffice.org_project/416m1$Build-9790</meta:generator>
  </office:meta>
</office:document-meta>
</file>