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4cm" table:align="margins"/>
    </style:style>
    <style:style style:name="Tableau1.A" style:family="table-column">
      <style:table-column-properties style:column-width="3.662cm" style:rel-column-width="8451*"/>
    </style:style>
    <style:style style:name="Tableau1.B" style:family="table-column">
      <style:table-column-properties style:column-width="6.182cm" style:rel-column-width="14267*"/>
    </style:style>
    <style:style style:name="Tableau1.E" style:family="table-column">
      <style:table-column-properties style:column-width="6.189cm" style:rel-column-width="142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none"/>
    </style:style>
    <style:style style:name="Tableau1.4" style:family="table-row">
      <style:table-row-properties style:min-row-height="0.605cm"/>
    </style:style>
    <style:style style:name="Tableau1.5" style:family="table-row">
      <style:table-row-properties style:min-row-height="1.296cm"/>
    </style:style>
    <style:style style:name="Tableau1.6" style:family="table-row">
      <style:table-row-properties style:min-row-height="3.381cm"/>
    </style:style>
    <style:style style:name="Tableau1.7" style:family="table-row">
      <style:table-row-properties style:min-row-height="0.609cm"/>
    </style:style>
    <style:style style:name="Tableau1.8" style:family="table-row">
      <style:table-row-properties style:min-row-height="0.84cm"/>
    </style:style>
    <style:style style:name="Tableau1.9" style:family="table-row">
      <style:table-row-properties style:min-row-height="1.363cm"/>
    </style:style>
    <style:style style:name="Tableau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45cm"/>
    </style:style>
    <style:style style:name="Tableau1.B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ff33ff" style:font-name="Trebuchet MS" fo:font-size="9pt" style:font-size-asian="9pt" style:font-size-complex="9pt"/>
    </style:style>
    <style:style style:name="P5" style:family="paragraph" style:parent-style-name="Table_20_Contents">
      <style:text-properties fo:color="#ff6600" style:font-name="Trebuchet MS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66ffff" style:font-name="Trebuchet MS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0000ff" style:font-name="Trebuchet MS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cc33" style:font-name="Trebuchet MS" fo:font-size="9pt" style:font-size-asian="9pt" style:font-size-complex="9pt"/>
    </style:style>
    <style:style style:name="P9" style:family="paragraph" style:parent-style-name="Table_20_Contents">
      <style:text-properties fo:color="#000000" style:font-name="Trebuchet MS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11" style:family="paragraph" style:parent-style-name="Table_20_Contents">
      <style:text-properties fo:color="#0000cc" style:font-name="Trebuchet MS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font-name="Trebuchet MS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P13" style:family="paragraph" style:parent-style-name="Standard">
      <style:text-properties style:font-name="Trebuchet MS" fo:font-size="9pt" style:font-size-asian="9pt" style:font-size-complex="9pt"/>
    </style:style>
    <style:style style:name="P14" style:family="paragraph" style:parent-style-name="Standard">
      <style:text-properties fo:color="#ff6600" style:font-name="Trebuchet MS" fo:font-size="9pt" style:font-size-asian="9pt" style:font-size-complex="9pt"/>
    </style:style>
    <style:style style:name="P15" style:family="paragraph" style:parent-style-name="Standard">
      <style:text-properties fo:color="#0000cc" style:font-name="Trebuchet MS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cc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font-name-asian="Times New Roman1" style:font-size-asian="9pt" style:language-asian="fr" style:country-asian="FR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22" style:family="paragraph" style:parent-style-name="Text_20_body">
      <style:paragraph-properties fo:margin-top="0cm" fo:margin-bottom="0cm"/>
      <style:text-properties fo:color="#000000" style:font-name="Trebuchet MS" fo:font-size="9pt" style:font-size-asian="9pt" style:font-size-complex="9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8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rebuchet MS" style:text-underline-style="none"/>
    </style:style>
    <style:style style:name="P30" style:family="paragraph" style:parent-style-name="Table_20_Contents">
      <style:text-properties style:font-name="Trebuchet MS" fo:font-size="9pt" style:font-size-asian="9pt" style:font-size-complex="9pt"/>
    </style:style>
    <style:style style:name="P31" style:family="paragraph" style:parent-style-name="Table_20_Contents">
      <style:text-properties fo:color="#0000cc" style:font-name="Trebuchet MS" fo:font-size="9pt" style:font-size-asian="9pt" style:font-size-complex="9pt"/>
    </style:style>
    <style:style style:name="T1" style:family="text"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color="#ff66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style:font-name-asian="Times New Roman1" style:font-size-asian="9pt" style:language-asian="fr" style:country-asian="FR" style:font-name-complex="Times New Roman1" style:font-size-complex="9pt"/>
    </style:style>
    <style:style style:name="T7" style:family="text">
      <style:text-properties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T8" style:family="text">
      <style:text-properties style:font-name="quot"/>
    </style:style>
    <style:style style:name="T9" style:family="text">
      <style:text-properties fo:color="#6666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Lundi </text:p>
          </table:table-cell>
          <table:table-cell table:style-name="Tableau1.B1" office:value-type="string">
            <text:p text:style-name="P7">Mardi </text:p>
          </table:table-cell>
          <table:table-cell table:style-name="Tableau1.B1" office:value-type="string">
            <text:p text:style-name="P7">Jeudi </text:p>
          </table:table-cell>
          <table:table-cell table:style-name="Tableau1.E1" office:value-type="string">
            <text:p text:style-name="P7">Vendredi <text:s/></text:p>
          </table:table-cell>
        </table:table-row>
        <table:table-row>
          <table:table-cell table:style-name="Tableau1.A2" office:value-type="string">
            <text:p text:style-name="P8"><text:s/>Explorer le monde</text:p>
          </table:table-cell>
          <table:table-cell table:style-name="Tableau1.B2" table:number-columns-spanned="4" office:value-type="string">
            <text:p text:style-name="P22">Se repérer sur le calendrier. Chaque jour, dire la date du jour, de la veille , du lendemain. Bien faire formuler les phrases:</text:p>
            <text:p text:style-name="P21">“Aujourd’hui, nous sommes…” “Hier, nous étions….”  “Demain, nous serons…” + <text:s/>Écrire la date en cursive sur les fiches d'activité.</text:p>
          </table:table-cell>
          <table:covered-table-cell/>
          <table:covered-table-cell/>
          <table:covered-table-cell/>
        </table:table-row>
        <table:table-row>
          <table:table-cell table:style-name="Tableau1.E1" table:number-rows-spanned="2" office:value-type="string">
            <text:p text:style-name="P8"/>
            <text:p text:style-name="P4">Langue orale</text:p>
          </table:table-cell>
          <table:table-cell table:style-name="Tableau1.B3" table:number-columns-spanned="4" office:value-type="string">
            <text:p text:style-name="P16">• Lire la première partie de la devinette. <text:s/></text:p>
            <text:p text:style-name="P10">• Faire émettre des hypothèses. Les écrire sur une ardoise ou une feuille (4 à 6 propositions). <text:s/></text:p>
            <text:p text:style-name="P10">• Faire éliminer alors les hypothèses qui ne conviennent pas. Les barrer. <text:s/></text:p>
            <text:p text:style-name="P10">• Proposer de vérifier les hypothèses restantes. Commencer à dire le le son de la 1ère lettre ... et l'écrire. <text:s/></text:p>
            <text:p text:style-name="P10">• Procéder de même pour le son 2ème lettre et les autres lettres du mot .</text:p>
            <text:p text:style-name="P10">• Une fois le mot écrit entièrement, amener l'enfant à associer les différents phonèmes pour dire le mot <text:s/>puis lui demander d'épeler. <text:s text:c="2"/></text:p>
            <text:p text:style-name="P10">• Lui montrer ensuite comment s'écrit le mot en cursif. <text:s/></text:p>
            <text:p text:style-name="P10">• Montrer alors l'image correspondant au mot trouvé. </text:p>
            <text:p text:style-name="P10">• Lui demander de faire une phrase avec le mot du jour.</text:p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0"><text:s/><text:span text:style-name="T4"><text:s/>Les mots 5 et 6</text:span></text:p>
          </table:table-cell>
          <table:table-cell table:style-name="Tableau1.B3" office:value-type="string">
            <text:p text:style-name="P5">Les mots 7 et 8</text:p>
          </table:table-cell>
          <table:table-cell table:style-name="Tableau1.B3" office:value-type="string">
            <text:p text:style-name="P5">Les mots 9 et 10</text:p>
          </table:table-cell>
          <table:table-cell table:style-name="Tableau1.B3" office:value-type="string">
            <text:p text:style-name="P5">Les mots 11 et 12</text:p>
          </table:table-cell>
        </table:table-row>
        <table:table-row table:style-name="Tableau1.5">
          <table:table-cell table:style-name="Tableau1.A2" office:value-type="string">
            <text:p text:style-name="P4">Principe alphabétique</text:p>
          </table:table-cell>
          <table:table-cell table:style-name="Tableau1.A1" office:value-type="string">
            <text:p text:style-name="P5">Labymots 1: </text:p>
            <text:p text:style-name="P9">Colorie les différentes graphies : <text:s/>ours, élan, zébu, kiwi, lynx, girafe.</text:p>
          </table:table-cell>
          <table:table-cell table:style-name="Tableau1.A1" office:value-type="string">
            <text:p text:style-name="P5">Labymots 2:</text:p>
            <text:p text:style-name="P9">Colorie les différentes graphies : <text:s/>ours, élan, zébu, kiwi, lynx, girafe.</text:p>
          </table:table-cell>
          <table:table-cell table:style-name="Tableau1.A1" office:value-type="string">
            <text:p text:style-name="P5">Le tapis des mots</text:p>
            <text:p text:style-name="P5">Etiquettes le tapis des mots</text:p>
          </table:table-cell>
          <table:table-cell table:style-name="Tableau1.B2" office:value-type="string">
            <text:p text:style-name="P5">Une si petite graine</text:p>
            <text:p text:style-name="P9">Trouve les mots dans la grille et colorie-les.</text:p>
          </table:table-cell>
        </table:table-row>
        <table:table-row table:style-name="Tableau1.6">
          <table:table-cell table:style-name="Tableau1.A2" office:value-type="string">
            <text:p text:style-name="P6">Structurer sa pensée</text:p>
            <text:p text:style-name="P6">les nombres</text:p>
          </table:table-cell>
          <table:table-cell table:style-name="Tableau1.A1" office:value-type="string">
            <text:p text:style-name="P2">La fusée décolle : </text:p>
            <text:p text:style-name="P3">Dire à l 'enfant : Pour faire décoller la fusée, il faut effectuer un compte à rebours en partant de 10.</text:p>
            <text:p text:style-name="P3">Dans un 1er temps, laisser l'enfant regarder la bande numérique.</text:p>
            <text:p text:style-name="P11"/>
            <text:p text:style-name="P11">Bande numérique </text:p>
            <text:p text:style-name="P2"><text:span text:style-name="T4">Fiche Collections de 10 éléments</text:span></text:p>
          </table:table-cell>
          <table:table-cell table:style-name="Tableau1.A1" office:value-type="string">
            <text:p text:style-name="P2">La fusée décoll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Groupement de 10 éléments</text:p>
          </table:table-cell>
          <table:table-cell table:style-name="Tableau1.A1" office:value-type="string">
            <text:p text:style-name="P3">La fusée décolle.</text:p>
            <text:p text:style-name="P10">Ajouter – retirer</text:p>
            <text:p text:style-name="P10">Donner à l'enfant une boule de pâte à modeler dans la laquelle sont piqués 7 bois d'allumettes. Lui dire qu'il faut qu'il y ait 10 bois d'allumettes piqués. Que faut-il faire ? Le laisser manipuler.</text:p>
            <text:p text:style-name="P10">Recommencer avec 5 bois d'allumettes, puis avec 4, avec 8, avec 11, 2, 13.</text:p>
          </table:table-cell>
          <table:table-cell table:style-name="Tableau1.B2" office:value-type="string">
            <text:p text:style-name="P2">La fusée décoll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iche Ajouter, retirer pour avoir 10.</text:p>
          </table:table-cell>
        </table:table-row>
        <table:table-row table:style-name="Tableau1.7">
          <table:table-cell table:style-name="Tableau1.A2" office:value-type="string">
            <text:p text:style-name="P4">Phonologie</text:p>
          </table:table-cell>
          <table:table-cell table:style-name="Tableau1.A1" office:value-type="string">
            <text:p text:style-name="P2">Qui cherche trouve</text:p>
            <text:p text:style-name="P11">ANNEXE </text:p>
          </table:table-cell>
          <table:table-cell table:style-name="Tableau1.A1" office:value-type="string">
            <text:p text:style-name="P13">Les alphas prisonniers</text:p>
            <text:p text:style-name="P15">ANNEXE</text:p>
          </table:table-cell>
          <table:table-cell table:style-name="Tableau1.A1" office:value-type="string">
            <text:p text:style-name="P14">fiche Les alphas prisonniers</text:p>
          </table:table-cell>
          <table:table-cell table:style-name="Tableau1.B2" office:value-type="string">
            <text:p text:style-name="P11">Le jeu de l'oie du son [ s] +</text:p>
            <text:p text:style-name="P5">planche de jeu</text:p>
          </table:table-cell>
        </table:table-row>
        <table:table-row table:style-name="Tableau1.8">
          <table:table-cell table:style-name="Tableau1.A2" office:value-type="string">
            <text:p text:style-name="P4">Écriture </text:p>
          </table:table-cell>
          <table:table-cell table:style-name="Tableau1.A1" office:value-type="string">
            <text:p text:style-name="P2">Écrire en cursive sur <text:span text:style-name="T4">lignage</text:span> ( à plastifier si possible) : arrosoir, pelle</text:p>
          </table:table-cell>
          <table:table-cell table:style-name="Tableau1.A1" office:value-type="string">
            <text:p text:style-name="P5">Fiche écriture 1</text:p>
          </table:table-cell>
          <table:table-cell table:style-name="Tableau1.A1" office:value-type="string">
            <text:p text:style-name="P2">Écrire en cursive sur <text:span text:style-name="T4">lignage</text:span> : semer, graine, léger, lourd</text:p>
          </table:table-cell>
          <table:table-cell table:style-name="Tableau1.B2" office:value-type="string">
            <text:p text:style-name="P2"><text:s/><text:span text:style-name="T4">Fiche écriture 2</text:span></text:p>
          </table:table-cell>
        </table:table-row>
        <table:table-row table:style-name="Tableau1.9">
          <table:table-cell table:style-name="Tableau1.A2" office:value-type="string">
            <text:p text:style-name="P4">Boîtes à mots</text:p>
          </table:table-cell>
          <table:table-cell table:style-name="Tableau1.B9" table:number-columns-spanned="4" office:value-type="string">
            <text:p text:style-name="P12">Les images et les mots à découper (sur du bristol si possible, plus pratique pour la manipulation, sinon à imprimer sur papier et à coller sur du carton tel que boites de céréales...)</text:p>
            <text:p text:style-name="P3"><text:span text:style-name="T2">L'élève s’aidera uniquement du </text:span><text:span text:style-name="T3">premier son entendu</text:span><text:span text:style-name="T1"> </text:span><text:span text:style-name="T2">(l’attaque) pour associer l’étiquette correspondante. </text:span></text:p>
            <text:p text:style-name="P2">Boîte à mots n°1 et 2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4">ALBUMS </text:p>
          </table:table-cell>
          <table:table-cell table:style-name="Tableau1.B10" office:value-type="string">
            <text:p text:style-name="P18"><text:s/><text:span text:style-name="T5">Album : Une si petite graine</text:span></text:p>
            <text:list xml:id="list1023037537620260027" text:style-name="L1">
              <text:list-item>
                <text:p text:style-name="P23">Faire rappeler l'histoire entendue. </text:p>
              </text:list-item>
              <text:list-item>
                <text:p text:style-name="P29"><text:span text:style-name="T6">Puis, faire écouter l'histoire sans montrer les illustrations </text:span><text:span text:style-name="T7">de la 8ème double page à la 11ème page</text:span><text:span text:style-name="T6">.</text:span></text:p>
              </text:list-item>
              <text:list-item>
                <text:p text:style-name="P23">Poser la questions suivante : Qu'arrivent-ils aux plantes ?</text:p>
              </text:list-item>
            </text:list>
            <text:list xml:id="list5475205581270697781" text:style-name="L2">
              <text:list-item>
                <text:p text:style-name="P24">Insister sur les mots : ÉTOUFFER -PIÉTINER - CUEILLIR</text:p>
              </text:list-item>
            </text:list>
            <text:list xml:id="list4448197701864662099" text:style-name="L3">
              <text:list-item>
                <text:p text:style-name="P25">Faire réécouter l'histoire en montrant les illustrations jusqu'à la 11ème double page.</text:p>
              </text:list-item>
            </text:list>
          </table:table-cell>
          <table:table-cell table:style-name="Tableau1.B10" office:value-type="string">
            <text:p text:style-name="P20">Album : Une si petite graine</text:p>
            <text:list xml:id="list40652444" text:continue-list="list1023037537620260027" text:style-name="L1">
              <text:list-item>
                <text:p text:style-name="P23">Faire rappeler l'histoire entendue. </text:p>
              </text:list-item>
              <text:list-item>
                <text:p text:style-name="P23">Puis, faire écouter la fin l'histoire sans montrer les illustrations.</text:p>
              </text:list-item>
              <text:list-item>
                <text:p text:style-name="P23">Puis poser la questions suivante :</text:p>
              </text:list-item>
            </text:list>
            <text:list xml:id="list750588928134555230" text:style-name="L4">
              <text:list-item>
                <text:p text:style-name="P26">Qu'arrive-t-il à la petite graine?</text:p>
              </text:list-item>
            </text:list>
            <text:list xml:id="list1179730835792080013" text:style-name="L5">
              <text:list-item>
                <text:p text:style-name="P27">Insister sur les mots : POUSSER -PÉTALE – BOUTON - ABEILLE BUTINER</text:p>
              </text:list-item>
            </text:list>
            <text:list xml:id="list5725272892745962977" text:style-name="L6">
              <text:list-item>
                <text:p text:style-name="P28">Faire réécouter l'histoire en montrant les illustrations.</text:p>
              </text:list-item>
            </text:list>
          </table:table-cell>
          <table:table-cell table:style-name="Tableau1.B10" office:value-type="string">
            <text:p text:style-name="P20">Album : Une si petite graine</text:p>
            <text:list xml:id="list40646223" text:continue-list="list40652444" text:style-name="L1">
              <text:list-item>
                <text:p text:style-name="P23">Faire rappeler l'histoire.</text:p>
              </text:list-item>
              <text:list-item>
                <text:p text:style-name="P23">Puis lire les 3 résumés et lui demander de trouver le bon résumé.</text:p>
              </text:list-item>
              <text:list-item>
                <text:p text:style-name="P23">Faire justifier son choix. </text:p>
              </text:list-item>
            </text:list>
            <text:p text:style-name="P19"/>
            <text:p text:style-name="P17">Résumés Une si petite graine</text:p>
          </table:table-cell>
          <table:table-cell table:style-name="Tableau1.B9" office:value-type="string">
            <text:p text:style-name="P20">Album : Une si petite graine</text:p>
            <text:p text:style-name="P19">Qu’est-ce que tu as aimé ? </text:p>
            <text:p text:style-name="P19">Qu'est-ce que tu as préféré dans l'histoire ? Pourquoi ? </text:p>
            <text:p text:style-name="P19">Qu’est-ce que tu n’as pas aimé ? Pourquo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THEVENIN</meta:initial-creator>
    <meta:creation-date>2020-05-18T19:54:03.88</meta:creation-date>
    <dc:date>2020-05-24T20:43:11.81</dc:date>
    <dc:creator>Lydia THEVENIN</dc:creator>
    <meta:editing-duration>P2DT5H13M22S</meta:editing-duration>
    <meta:editing-cycles>5</meta:editing-cycles>
    <meta:generator>OpenOffice/4.1.6$Win32 OpenOffice.org_project/416m1$Build-9790</meta:generator>
    <meta:printed-by>Lydia THEVENIN</meta:printed-by>
    <meta:print-date>2020-05-24T10:46:21.70</meta:print-date>
    <meta:document-statistic meta:table-count="1" meta:image-count="0" meta:object-count="0" meta:page-count="2" meta:paragraph-count="85" meta:word-count="656" meta:character-count="3715"/>
  </office:meta>
</office:document-meta>
</file>