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901cm" table:align="margins"/>
    </style:style>
    <style:style style:name="Tableau1.A" style:family="table-column">
      <style:table-column-properties style:column-width="2.815cm" style:rel-column-width="6611*"/>
    </style:style>
    <style:style style:name="Tableau1.B" style:family="table-column">
      <style:table-column-properties style:column-width="8.303cm" style:rel-column-width="19503*"/>
    </style:style>
    <style:style style:name="Tableau1.C" style:family="table-column">
      <style:table-column-properties style:column-width="8.389cm" style:rel-column-width="19705*"/>
    </style:style>
    <style:style style:name="Tableau1.D" style:family="table-column">
      <style:table-column-properties style:column-width="8.394cm" style:rel-column-width="197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color="#00cc00" style:font-name="Trebuchet MS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Trebuchet MS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fo:color="#ff6600" style:font-name="Trebuchet MS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Trebuchet MS" fo:font-size="10.5pt" style:font-size-asian="10.5pt" style:font-size-complex="10.5pt"/>
    </style:style>
    <style:style style:name="P8" style:family="paragraph" style:parent-style-name="Table_20_Contents">
      <style:paragraph-properties fo:margin-top="0.205cm" fo:margin-bottom="0.205cm" fo:text-align="justify" style:justify-single-word="false"/>
      <style:text-properties style:font-name="Trebuchet MS" fo:font-size="10.5pt" style:font-size-asian="10.5pt" style:font-size-complex="10.5pt"/>
    </style:style>
    <style:style style:name="P9" style:family="paragraph" style:parent-style-name="Table_20_Contents">
      <style:paragraph-properties fo:margin-top="0cm" fo:margin-bottom="0cm" fo:text-align="justify" style:justify-single-word="false"/>
      <style:text-properties fo:color="#000000" style:font-name="Trebuchet MS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ff0000" style:font-name="Trebuchet MS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ff0000" style:font-name="Trebuchet MS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color="#ff0000" style:font-name="Trebuchet MS" fo:font-size="8pt" style:font-size-asian="8pt" style:font-size-complex="8pt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Trebuchet MS"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color="#0000cc" style:font-name="Trebuchet MS"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Trebuchet MS" fo:font-size="10.5pt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color="#00ccff" style:font-name="Trebuchet MS" fo:font-size="10.5pt" style:font-size-asian="10.5pt" style:font-size-complex="10.5pt"/>
    </style:style>
    <style:style style:name="P19" style:family="paragraph" style:parent-style-name="Table_20_Contents" style:list-style-name="L2">
      <style:paragraph-properties fo:margin-top="0cm" fo:margin-bottom="0cm" fo:text-align="justify" style:justify-single-word="false"/>
      <style:text-properties fo:color="#000000" style:font-name="Trebuchet MS" fo:font-size="10.5pt" style:font-size-asian="10.5pt" style:font-size-complex="10.5pt"/>
    </style:style>
    <style:style style:name="P20" style:family="paragraph" style:parent-style-name="Table_20_Contents">
      <style:paragraph-properties fo:margin-top="0cm" fo:margin-bottom="0cm" fo:text-align="justify" style:justify-single-word="false"/>
      <style:text-properties fo:color="#0000cc" style:font-name="Trebuchet MS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ccff"/>
    </style:style>
    <style:style style:name="T4" style:family="text">
      <style:text-properties fo:color="#00ccff" style:font-name="Trebuchet MS" fo:font-size="10.5pt" style:font-size-asian="10.5pt" style:font-size-complex="10.5pt"/>
    </style:style>
    <style:style style:name="T5" style:family="text">
      <style:text-properties fo:color="#ff6600"/>
    </style:style>
    <style:style style:name="T6" style:family="text">
      <style:text-properties fo:color="#ff6600" style:font-name="Cursive 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LAN DE TRAVAIL Semaine 1</text:span> </text:p>
      <text:p text:style-name="P12">Du lundi 18 mai au vendredi 22 mai 2020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ACTIVITES </text:p>
          </table:table-cell>
          <table:table-cell table:style-name="Tableau1.A1" office:value-type="string">
            <text:p text:style-name="P2">LUNDI</text:p>
          </table:table-cell>
          <table:table-cell table:style-name="Tableau1.A1" office:value-type="string">
            <text:p text:style-name="P2">MARDI</text:p>
          </table:table-cell>
          <table:table-cell table:style-name="Tableau1.D1" office:value-type="string">
            <text:p text:style-name="P2">VENDREDI</text:p>
          </table:table-cell>
        </table:table-row>
        <table:table-row>
          <table:table-cell table:style-name="Tableau1.A2" office:value-type="string">
            <text:p text:style-name="P4">Rituels </text:p>
          </table:table-cell>
          <table:table-cell table:style-name="Tableau1.D1" table:number-columns-spanned="3" office:value-type="string">
            <text:p text:style-name="P3">Avec l'aide d'un adulte : </text:p>
            <text:list xml:id="list1775829339254353239" text:style-name="L1">
              <text:list-item>
                <text:p text:style-name="P15">Je mets un points rouge sous le jour d'aujourd'hui. </text:p>
              </text:list-item>
              <text:list-item>
                <text:p text:style-name="P15">Je barre le (ou les) jour (s) qui est (sont) passé (s). </text:p>
              </text:list-item>
              <text:list-item>
                <text:p text:style-name="P15">J'écris la date <text:span text:style-name="T2">en cursive</text:span> sur mes feuilles d'activité (jour + mois + année).</text:p>
              </text:list-item>
            </text:list>
            <text:p text:style-name="P8">Support : le calendrier du mois de mai 2020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Langue orale</text:p>
          </table:table-cell>
          <table:table-cell table:style-name="Tableau1.A1" office:value-type="string">
            <text:list xml:id="list1010412796733300694" text:style-name="L2">
              <text:list-item>
                <text:p text:style-name="P19">Répertorier tous les mots connus liés au jardin.</text:p>
              </text:list-item>
            </text:list>
            <text:p text:style-name="P9"/>
            <text:p text:style-name="P9"/>
            <text:p text:style-name="P9"/>
            <text:p text:style-name="P20">ANNEXE 1</text:p>
          </table:table-cell>
          <table:table-cell table:style-name="Tableau1.A1" office:value-type="string">
            <text:p text:style-name="P3">Trouver les mots liés au thème du jardon à partir de devinettes.</text:p>
            <text:p text:style-name="P3">Mots du jour : jardin et brouette</text:p>
            <text:p text:style-name="P3"/>
            <text:p text:style-name="P7">Images 1 et 2</text:p>
            <text:p text:style-name="P7">ANNEXE 1</text:p>
          </table:table-cell>
          <table:table-cell table:style-name="Tableau1.D1" office:value-type="string">
            <text:p text:style-name="P3">Trouver les mots liés au thème du jardon à partir de devinettes.</text:p>
            <text:p text:style-name="P3">Mots du jour : sécateur et pelle</text:p>
            <text:p text:style-name="P3"/>
            <text:p text:style-name="P7">Images 3 et 4</text:p>
            <text:p text:style-name="P7">ANNEXE 1</text:p>
          </table:table-cell>
        </table:table-row>
        <table:table-row>
          <table:table-cell table:style-name="Tableau1.A2" office:value-type="string">
            <text:p text:style-name="P2">Découvrir le principe alphabétique</text:p>
          </table:table-cell>
          <table:table-cell table:style-name="Tableau1.A1" office:value-type="string">
            <text:p text:style-name="P3">Classer des mots en fonction de leur écriture</text:p>
            <text:p text:style-name="P3"/>
            <text:p text:style-name="P7"/>
            <text:p text:style-name="P7">ANNEXE 2 Etape 1</text:p>
          </table:table-cell>
          <table:table-cell table:style-name="Tableau1.A1" office:value-type="string">
            <text:p text:style-name="P3">Associer des mots dans les 3 écritures</text:p>
            <text:p text:style-name="P3"/>
            <text:p text:style-name="P6">Les labymots</text:p>
            <text:p text:style-name="P7">ANNEXE 2 Etape 2</text:p>
          </table:table-cell>
          <table:table-cell table:style-name="Tableau1.D1" office:value-type="string">
            <text:p text:style-name="P3">Associer les mots dans les 3 écritures</text:p>
            <text:p text:style-name="P3"/>
            <text:p text:style-name="P6">Les étiquettes prénoms</text:p>
            <text:p text:style-name="P7">ANNEXE 2 ETAPE 3</text:p>
          </table:table-cell>
        </table:table-row>
        <table:table-row>
          <table:table-cell table:style-name="Tableau1.A2" office:value-type="string">
            <text:p text:style-name="P2">Structurer sa pensée</text:p>
          </table:table-cell>
          <table:table-cell table:style-name="Tableau1.A1" office:value-type="string">
            <text:p text:style-name="P3">Réciter la comptine numérique jusqu'à 20.</text:p>
            <text:p text:style-name="P3"/>
            <text:p text:style-name="P3">Chanson : Pour t'apprendre à bien compter</text:p>
          </table:table-cell>
          <table:table-cell table:style-name="Tableau1.A1" office:value-type="string">
            <text:p text:style-name="P3">Continuer de réciter la comptine numérique jusqu'à 20 à partir d'un nombre énoncé.</text:p>
          </table:table-cell>
          <table:table-cell table:style-name="Tableau1.D1" office:value-type="string">
            <text:p text:style-name="P3">Dénombrer des collections jusqu'à 10.</text:p>
            <text:p text:style-name="P3">Réaliser des collection de 10 éléments.</text:p>
            <text:p text:style-name="P3"/>
            <text:p text:style-name="P7">ANNEXE 4</text:p>
          </table:table-cell>
        </table:table-row>
        <table:table-row>
          <table:table-cell table:style-name="Tableau1.A2" office:value-type="string">
            <text:p text:style-name="P2">Acquérir une conscience phonologique </text:p>
          </table:table-cell>
          <table:table-cell table:style-name="Tableau1.A1" office:value-type="string">
            <text:p text:style-name="P3">Identifier des phonèmes consonnes</text:p>
            <text:p text:style-name="P1"><text:a xlink:type="simple" xlink:href="https://www.youtube.com/watch?v=-cRsvBb9XXU" text:style-name="Internet_20_link" text:visited-style-name="Visited_20_Internet_20_Link"><text:span text:style-name="T4">https://www.youtube.com/watch?v=-cRsvBb9XXU</text:span></text:a></text:p>
            <text:p text:style-name="P5">Puis nommer les cartes montrées en insistant sur l'attaque du nom du personnage.</text:p>
          </table:table-cell>
          <table:table-cell table:style-name="Tableau1.A1" office:value-type="string">
            <text:p text:style-name="P3">Identifier des phonèmes consonnes</text:p>
            <text:p text:style-name="P1"><text:a xlink:type="simple" xlink:href="https://www.youtube.com/watch?v=mpsj67UKAlM" text:style-name="Internet_20_link" text:visited-style-name="Visited_20_Internet_20_Link"><text:span text:style-name="T4">https://www.youtube.com/watch?v=mpsj67UKAlM</text:span></text:a></text:p>
            <text:p text:style-name="P5">Puis nommer les cartes montrées en insistant sur l'attaque du nom du personnage.</text:p>
          </table:table-cell>
          <table:table-cell table:style-name="Tableau1.D1" office:value-type="string">
            <text:p text:style-name="P3">Reconnaître les consonnes longues alphas.</text:p>
            <text:p text:style-name="P1"><text:a xlink:type="simple" xlink:href="https://www.logicieleducatif.fr/maternelle/planete-des-alphas/reconnaitre-voyelles-consonnes-longues-alphas.php" text:style-name="Internet_20_link" text:visited-style-name="Visited_20_Internet_20_Link"><text:span text:style-name="T4">https://www.logicieleducatif.fr/maternelle/planete-des-alphas/reconnaitre-voyelles-consonnes-longues-alphas.php</text:span></text:a></text:p>
          </table:table-cell>
        </table:table-row>
        <table:table-row>
          <table:table-cell table:style-name="Tableau1.A2" office:value-type="string">
            <text:p text:style-name="P2">Commencer à écrire tout seul</text:p>
          </table:table-cell>
          <table:table-cell table:style-name="Tableau1.A2" office:value-type="string">
            <text:p text:style-name="P3">Identifier les lettres combinées.</text:p>
            <text:p text:style-name="P3">Modeler les lettres combinées</text:p>
            <text:p text:style-name="P3"/>
            <text:p text:style-name="P7">ANNEXE 3 Etape 1 et 2</text:p>
          </table:table-cell>
          <table:table-cell table:style-name="Tableau1.A2" office:value-type="string">
            <text:p text:style-name="P3"><text:s/>Observer puis écrire les lettres combinées.</text:p>
            <text:p text:style-name="P3"/>
            <text:p text:style-name="P3"/>
            <text:p text:style-name="P7">ANNEXE 3 Etape3</text:p>
          </table:table-cell>
          <table:table-cell table:style-name="Tableau1.D7" office:value-type="string">
            <text:p text:style-name="P3">Écrire comme le modèle.</text:p>
            <text:p text:style-name="P3"/>
            <text:p text:style-name="P3"/>
            <text:p text:style-name="P3"><text:s/><text:span text:style-name="T5">Fiche : écriture </text:span><text:span text:style-name="T6">s, x, r et z</text:span></text:p>
          </table:table-cell>
        </table:table-row>
        <table:table-row>
          <table:table-cell table:style-name="Tableau1.A2" office:value-type="string">
            <text:p text:style-name="P11">Écouter de l'écrit et comprendre</text:p>
          </table:table-cell>
          <table:table-cell table:style-name="Tableau1.A2" office:value-type="string">
            <text:p text:style-name="P3">Observation de la couverture.</text:p>
            <text:p text:style-name="P3">Mettre en lien l'illustration avec le titre.</text:p>
            <text:p text:style-name="P3"/>
            <text:p text:style-name="P3"/>
            <text:p text:style-name="P3"/>
            <text:p text:style-name="P3"/>
            <text:p text:style-name="P7">Couverture de l'album : Une si petite graine</text:p>
          </table:table-cell>
          <table:table-cell table:style-name="Tableau1.A2" office:value-type="string">
            <text:p text:style-name="P3">Ecouter l'histoire sans regarder l'écran puis répondre aux questions (du début jusqu'à la fin de l'hiver).</text:p>
            <text:p text:style-name="P1"><text:a xlink:type="simple" xlink:href="https://www.youtube.com/watch?v=RoCrAPSZxes" text:style-name="Internet_20_link" text:visited-style-name="Visited_20_Internet_20_Link"><text:span text:style-name="T4">https://www.youtube.com/watch?v=RoCrAPSZxes</text:span></text:a></text:p>
            <text:p text:style-name="P18"/>
            <text:p text:style-name="P5">Album : Une si petite graine</text:p>
          </table:table-cell>
          <table:table-cell table:style-name="Tableau1.D7" office:value-type="string">
            <text:p text:style-name="P3">Ecouter l'histoire sans regarder l'écran puis répondre aux questions (8ème double page).</text:p>
            <text:p text:style-name="P3"><text:a xlink:type="simple" xlink:href="https://www.youtube.com/watch?v=RoCrAPSZxes" text:style-name="Internet_20_link" text:visited-style-name="Visited_20_Internet_20_Link"><text:span text:style-name="T3">https://www.youtube.com/watch?v=RoCrAPSZxes</text:span></text:a></text:p>
            <text:p text:style-name="P3"/>
            <text:p text:style-name="P5"/>
            <text:p text:style-name="P5">Album : Une si petite graine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qu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dia THEVENIN</meta:initial-creator>
    <meta:creation-date>2020-05-16T15:11:49</meta:creation-date>
    <dc:date>2020-05-17T19:59:47.42</dc:date>
    <dc:creator>Lydia THEVENIN</dc:creator>
    <meta:editing-duration>PT5H35M7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66" meta:word-count="371" meta:character-count="2376"/>
  </office:meta>
</office:document-meta>
</file>