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7659in" style:use-optimal-column-width="false"/>
    </style:style>
    <style:style style:name="TableColumn5" style:family="table-column">
      <style:table-column-properties style:column-width="2.1in" style:use-optimal-column-width="false"/>
    </style:style>
    <style:style style:name="TableColumn6" style:family="table-column">
      <style:table-column-properties style:column-width="2.1402in" style:use-optimal-column-width="false"/>
    </style:style>
    <style:style style:name="TableColumn7" style:family="table-column">
      <style:table-column-properties style:column-width="2.151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2.2673in" style:use-optimal-column-width="false"/>
    </style:style>
    <style:style style:name="TableColumn10" style:family="table-column">
      <style:table-column-properties style:column-width="2.3756in" style:use-optimal-column-width="false"/>
    </style:style>
    <style:style style:name="TableColumn11" style:family="table-column">
      <style:table-column-properties style:column-width="2.2965in" style:use-optimal-column-width="false"/>
    </style:style>
    <style:style style:name="TableColumn12" style:family="table-column">
      <style:table-column-properties style:column-width="2.2965in" style:use-optimal-column-width="false"/>
    </style:style>
    <style:style style:name="TableColumn13" style:family="table-column">
      <style:table-column-properties style:column-width="2.2965in" style:use-optimal-column-width="false"/>
    </style:style>
    <style:style style:name="TableColumn14" style:family="table-column">
      <style:table-column-properties style:column-width="2.2965in" style:use-optimal-column-width="false"/>
    </style:style>
    <style:style style:name="Table3" style:family="table">
      <style:table-properties style:width="21.9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margin-bottom="0in" fo:line-height="100%"/>
    </style:style>
    <style:style style:name="T4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Normal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7" style:family="table-row">
      <style:table-row-properties style:min-row-height="0.5736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P142" style:parent-style-name="Normal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</style:style>
    <style:style style:name="T146" style:parent-style-name="Policepardéfaut" style:family="text">
      <style:text-properties fo:color="#C0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Policepardéfaut" style:family="text">
      <style:text-properties fo:font-size="12pt" style:font-size-asian="12pt" style:font-size-complex="12pt"/>
    </style:style>
    <style:style style:name="T150" style:parent-style-name="Policepardéfaut" style:family="text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153" style:parent-style-name="Policepardéfaut" style:family="text">
      <style:text-properties fo:color="#C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13" style:parent-style-name="Normal" style:family="paragraph">
      <style:text-properties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text-properties fo:font-size="12pt" style:font-size-asian="12pt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text-properties fo:font-size="12pt" style:font-size-asian="12pt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text-properties fo:font-size="12pt" style:font-size-asian="12pt" style:font-size-complex="12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text-properties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text-properties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7" style:parent-style-name="Normal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</style:style>
    <style:style style:name="T231" style:parent-style-name="Policepardéfaut" style:family="text">
      <style:text-properties fo:color="#C00000" fo:font-size="12pt" style:font-size-asian="12pt" style:font-size-complex="12pt"/>
    </style:style>
    <style:style style:name="T232" style:parent-style-name="Policepardéfaut" style:family="text">
      <style:text-properties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</style:style>
    <style:style style:name="T234" style:parent-style-name="Policepardéfaut" style:family="text">
      <style:text-properties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margin-bottom="0in" fo:line-height="100%"/>
      <style:text-properties fo:color="#C0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 fo:line-height="100%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309" style:parent-style-name="Policepardéfaut" style:family="text">
      <style:text-properties fo:font-size="12pt" style:font-size-asian="12pt" style:font-size-complex="12pt"/>
    </style:style>
    <style:style style:name="T310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emaine du lundi 23 au vendredi 27 mars 2020 <text:s text:c="76"/>classe : moyenne section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ES ACTIVITES</text:p>
          </table:table-cell>
          <table:table-cell table:style-name="TableCell18">
            <text:p text:style-name="P19">LUNDI</text:p>
          </table:table-cell>
          <table:table-cell table:style-name="TableCell20">
            <text:p text:style-name="P21">MARDI</text:p>
          </table:table-cell>
          <table:table-cell table:style-name="TableCell22" table:number-columns-spanned="2">
            <text:p text:style-name="P23"><text:s text:c="5"/>JEUDI</text:p>
          </table:table-cell>
          <table:covered-table-cell/>
          <table:table-cell table:style-name="TableCell24">
            <text:p text:style-name="P25"><text:s text:c="6"/>VENDREDI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Rituels :</text:span><text:span text:style-name="T40"><text:s/>15mn</text:span></text:p>
            <text:p text:style-name="Normal">Rappel des<text:s/>couleurs lors de l’habillage</text:p>
            <text:p text:style-name="Normal">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Date</text:span> : avec un adulte - chercher le jour et le marquer avec une pince à linge, le nombre et le mois (fabriquer le petit train des jours de la semaine et déplacer la pince chaque jour).Nommer tous les jours.</text:p>
            <text:p text:style-name="P46"><text:span text:style-name="T47">Météo</text:span><text:span text:style-name="T48"> : faire une</text:span><text:span text:style-name="T49"><text:s/>phrase pour dire le temps qu’il fait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lbum « ARC-EN-CIEL le plus beau poisson</text:p>
            <text:p text:style-name="P67">des océans » Marcus PFISTER</text:p>
            <text:p text:style-name="P68">25mn</text:p>
            <text:p text:style-name="P69"/>
            <text:p text:style-name="P70"/>
            <text:p text:style-name="P71"/>
          </table:table-cell>
          <table:table-cell table:style-name="TableCell72">
            <text:p text:style-name="P73">Ecoute l’histoire sur le lien suivant :<text:s/></text:p>
            <text:p text:style-name="P74"><text:a xlink:href="https://www.youtube.com/watch?v=mxMY_pJJ5Go&amp;t=2s" office:target-frame-name="_top" xlink:show="replace"><text:span text:style-name="Lienhypertexte">https://www.youtube.com/watch?v=mxM</text:span><text:bookmark-start text:name="_Hlt35826531"/><text:span text:style-name="Lienhypertexte">Y</text:span><text:bookmark-end text:name="_Hlt35826531"/><text:span text:style-name="Lienhypertexte">_pJJ</text:span><text:bookmark-start text:name="_Hlt35826483"/><text:span text:style-name="Lienhypertexte">5</text:span><text:bookmark-end text:name="_Hlt35826483"/><text:span text:style-name="Lienhypertexte">Go&amp;t=2s</text:span></text:a></text:p>
            <text:p text:style-name="P75">-Réponds aux questions à l’oral :</text:p>
            <text:p text:style-name="P76">Comment s’appelle le plus beau poisson des océans ?</text:p>
            <text:p text:style-name="P77">Pourquoi l’appelle-t-on Arc-en-ciel ?/Que lui demandent les autres poissons ?/Que leur répond Arc-en-ciel ?/Que font les poissons ?Qui va l’aider ?/Qui lui donne un conseil ?/Comment se termine l’histoire ?</text:p>
          </table:table-cell>
          <table:table-cell table:style-name="TableCell78">
            <text:p text:style-name="P79">Décris la couverture du livre :</text:p>
            <text:p text:style-name="P80">-ARC-EN-CIEL</text:p>
            <text:p text:style-name="P81">-Son environnement</text:p>
            <text:p text:style-name="P82">-repérer le titre</text:p>
          </table:table-cell>
          <table:table-cell table:style-name="TableCell83">
            <text:p text:style-name="P84">Nomme les personnages (tu peux t’aider de la fiche des personnages) et les lieux de l’histoire</text:p>
            <text:p text:style-name="P85"/>
          </table:table-cell>
          <table:table-cell table:style-name="TableCell86" table:number-columns-spanned="2">
            <text:p text:style-name="P87">Ecoute l’histoire une nouvelle fois.</text:p>
            <text:p text:style-name="P88">Raconte ce que tu as retenu en utilisant des marqueurs temporels.</text:p>
            <text:p text:style-name="P89">(d’abord, ensuite , puis, enfin)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LUNDI</text:p>
          </table:table-cell>
          <table:table-cell table:style-name="TableCell94">
            <text:p text:style-name="P95">MARDI</text:p>
          </table:table-cell>
          <table:table-cell table:style-name="TableCell96">
            <text:p text:style-name="P97">JEUDI</text:p>
          </table:table-cell>
          <table:table-cell table:style-name="TableCell98">
            <text:p text:style-name="P99">VENDREDI</text:p>
          </table:table-cell>
        </table:table-row>
        <table:table-row table:style-name="TableRow100">
          <table:table-cell table:style-name="TableCell101">
            <text:p text:style-name="P102">Activités<text:s/>physiques</text:p>
            <text:p text:style-name="P103">30mn</text:p>
          </table:table-cell>
          <table:table-cell table:style-name="TableCell104">
            <text:p text:style-name="P105">Les différentes façons de se déplacer marcher-sauter-marcher en étant accroupi- à quatre pattes – ramper, courir si vous pouvez)</text:p>
          </table:table-cell>
          <table:table-cell table:style-name="TableCell106">
            <text:p text:style-name="P107">-Lancer<text:s/></text:p>
            <text:p text:style-name="P108">Utiliser une balle ou si vous n’en avez pas confectionner une avec des chaussettes en boules</text:p>
            <text:soft-page-break/>
            <text:p text:style-name="P109">Lancer sur une cible (un tissu au mur) et/ou dans un carton ou un panier adapter les distances si c’est réussi.</text:p>
            <text:p text:style-name="P110">-Le yoga du papillon</text:p>
            <text:p text:style-name="P111">Suis les instructions de la vidéo sans être devant l’écran</text:p>
            <text:p text:style-name="P112"><text:a xlink:href="https://www.youtube.com/watch?v=OhVoG7TNVUc" office:target-frame-name="_top" xlink:show="replace"><text:span text:style-name="Lienhypertexte">htt</text:span><text:span text:style-name="Lienhypertexte">ps://www</text:span><text:bookmark-start text:name="_Hlt35826613"/><text:span text:style-name="Lienhypertexte">.</text:span><text:bookmark-end text:name="_Hlt35826613"/><text:span text:style-name="Lienhypertexte">youtube.com/watch?v=OhVoG7TNVUc</text:span></text:a></text:p>
            <text:p text:style-name="P113"/>
          </table:table-cell>
          <table:table-cell table:style-name="TableCell114">
            <text:p text:style-name="P115">Savez- vous planter des choux ?<text:s/></text:p>
            <text:p text:style-name="P116">Ecouter et regarder la vidéo une fois et n’utiliser que la partie sonore (ne pas<text:s/><text:soft-page-break/>exposer les enfants aux écrans ).</text:p>
            <text:p text:style-name="P117">-Bouge et chante en exécutant les mouvements de la partie du corps<text:s/>demandée</text:p>
            <text:p text:style-name="P118"><text:a xlink:href="https://www.youtube.com/watch?v=lOeC1oeXzk0" office:target-frame-name="_top" xlink:show="replace"><text:span text:style-name="Lienhypertexte">https://ww</text:span><text:bookmark-start text:name="_Hlt35826655"/><text:span text:style-name="Lienhypertexte">w</text:span><text:bookmark-end text:name="_Hlt35826655"/><text:span text:style-name="Lienhypertexte">.youtube.com/watch?v=lOeC1oeXzk0</text:span></text:a></text:p>
            <text:p text:style-name="P119">La grenouille méditation</text:p>
            <text:p text:style-name="P120">-Suis les instructions de la vidéo sans regarder l’écran</text:p>
            <text:p text:style-name="P121"><text:a xlink:href="https://www.youtube.com/watch?v=WnxOoifQ398" office:target-frame-name="_top" xlink:show="replace"><text:span text:style-name="Lienhypertexte">https://ww</text:span><text:bookmark-start text:name="_Hlt35826717"/><text:span text:style-name="Lienhypertexte">w</text:span><text:bookmark-end text:name="_Hlt35826717"/><text:span text:style-name="Lienhypertexte">.youtube.com/watch?v=WnxOoifQ398</text:span></text:a></text:p>
          </table:table-cell>
          <table:table-cell table:style-name="TableCell122" table:number-columns-spanned="2">
            <text:p text:style-name="P123">Déplacement codé :</text:p>
            <text:p text:style-name="P124">-se déplacer en suivant les indications de l’adulte :</text:p>
            <text:p text:style-name="P125">Avance de 2 pas/faire 1 pas à droite/avance de 3 pas/faire 2<text:s/><text:soft-page-break/>pas à gauche/recule de 1 pas/demi-tour …A adapter selon l’espace.</text:p>
            <text:p text:style-name="P126">-Le yoga du papillon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Graphisme/écriture</text:p>
            <text:p text:style-name="P140">Bien veiller à la bonne tenue des feutres et au<text:s/></text:p>
            <text:p text:style-name="P141"><text:s/>sens du tracé.</text:p>
            <text:p text:style-name="P142">25mn</text:p>
          </table:table-cell>
          <table:table-cell table:style-name="TableCell143">
            <text:p text:style-name="P144">Ecris ton prénom sur une feuille. Dessine tout autour.</text:p>
            <text:p text:style-name="P145"><text:span text:style-name="T146">Commence à écrire de la gauche vers la droite.</text:span></text:p>
          </table:table-cell>
          <table:table-cell table:style-name="TableCell147">
            <text:p text:style-name="P148"><text:span text:style-name="T149">Dessine les écailles d’Arc-en-ciel en<text:s/></text:span><text:span text:style-name="T150">traçant des ponts. Choisis de belles couleurs.</text:span></text:p>
          </table:table-cell>
          <table:table-cell table:style-name="TableCell151">
            <text:p text:style-name="P152">Ecris mon prénom et dessine des ponts autour.</text:p>
            <text:p text:style-name="Normal"><text:span text:style-name="T153">Commence à écrire de la gauche vers la droite.</text:span></text:p>
          </table:table-cell>
          <table:table-cell table:style-name="TableCell154" table:number-columns-spanned="2">
            <text:p text:style-name="P155">Décore chaque bande du poisson avec les graphismes connus (cercles, petits traits verticaux,<text:s/>horizontaux, points, croix soleils).</text:p>
            <text:p text:style-name="P156">Trait vertical : de bas en haut et haut vers le bas.</text:p>
            <text:p text:style-name="P157">Trait horizontal : de la gauche vers la droite.</text:p>
            <text:p text:style-name="P158">Cercle :de la gauche vers la droite.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hansons/comptines</text:p>
            <text:p text:style-name="P172">Vous trouverez facilement si vous tapez</text:p>
            <text:p text:style-name="P173"><text:s/>le titre<text:s/>dans le moteur de recherche de youtube <text:s/>15mn</text:p>
          </table:table-cell>
          <table:table-cell table:style-name="TableCell174">
            <text:p text:style-name="P175">Une souris verte.</text:p>
          </table:table-cell>
          <table:table-cell table:style-name="TableCell176">
            <text:p text:style-name="P177">Pomme de reinette et pomme d’api.</text:p>
          </table:table-cell>
          <table:table-cell table:style-name="TableCell178">
            <text:p text:style-name="P179">Le grand cerf.<text:s/></text:p>
          </table:table-cell>
          <table:table-cell table:style-name="TableCell180" table:number-columns-spanned="2">
            <text:p text:style-name="P181">Meunier tu dors.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ctivités mathématiques</text:p>
            <text:p text:style-name="P195">25mn</text:p>
          </table:table-cell>
          <table:table-cell table:style-name="TableCell196">
            <text:p text:style-name="P197">Réciter la comptine numérique jusqu’à 12 et plus.</text:p>
            <text:soft-page-break/>
            <text:p text:style-name="P198">Lire les nombres de 1 à 4 dans<text:s/>l’ordre et dans le désordre.</text:p>
            <text:p text:style-name="P199">Montre le chiffre nommé par l’adulte.</text:p>
            <text:p text:style-name="P200">Et inversement nomme le chiffre indiqué par l’adulte.</text:p>
          </table:table-cell>
          <table:table-cell table:style-name="TableCell201">
            <text:p text:style-name="P202">Réaliser des collections de 1 à 4 éléments (manipulation avec des graines, des bouchons ou autres…).</text:p>
            <text:soft-page-break/>
            <text:p text:style-name="P203">1-Prévoir 4 petits pots ou autres<text:s/>contenants.</text:p>
            <text:p text:style-name="P204">-Demander à l’enfant de réaliser des collections de 1 élément dans chaque contenant puis 2,3,4 éléments.</text:p>
            <text:p text:style-name="P205">2-dessiner 4 cercles sur une feuille, y inscrire les chiffres de1 à 4.</text:p>
            <text:p text:style-name="P206">Demander à l’enfant de réaliser les collections.</text:p>
          </table:table-cell>
          <table:table-cell table:style-name="TableCell207">
            <text:p text:style-name="P208">Construire des collections de 4 éléments.</text:p>
            <text:soft-page-break/>
            <text:p text:style-name="P209">Découpe les poissons en suivant les traits (un adulte peut t’aider).</text:p>
            <text:p text:style-name="P210">Colle 4 poissons dans chaque aquarium.</text:p>
          </table:table-cell>
          <table:table-cell table:style-name="TableCell211" table:number-columns-spanned="2">
            <text:p text:style-name="P212">Reconnaitre les nombres de1 à 4. Dénombrer jusqu’à 4.</text:p>
            <text:soft-page-break/>
            <text:p text:style-name="P213">Colorie le nombre d’animaux correspondant au chiffre à chaque ligne.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Les arts plastiques</text:p>
            <text:p text:style-name="P227">25mn</text:p>
          </table:table-cell>
          <table:table-cell table:style-name="TableCell228">
            <text:p text:style-name="P229">Réaliser le petit train des jours de la semaine.</text:p>
            <text:p text:style-name="P230"><text:span text:style-name="T231">Surveiller l’utilisation des ciseaux et veiller à la bonne tenue des ciseaux</text:span><text:span text:style-name="T232">.</text:span></text:p>
            <text:p text:style-name="P233"><text:span text:style-name="T234">Découper en suivant les traits.</text:span></text:p>
            <text:p text:style-name="P235">Ranger les wagons derrière la locomotive dans l’ordre des<text:s/>jours.</text:p>
          </table:table-cell>
          <table:table-cell table:style-name="TableCell236">
            <text:p text:style-name="P237">Peindre librement avec différents matériels <text:s text:c="2"/>(pinceaux, bouchons, coton tige, fourchette, petits jeux voiture, lego,..°)</text:p>
          </table:table-cell>
          <table:table-cell table:style-name="TableCell238">
            <text:p text:style-name="P239">Pâte à modeler/pâte à sel</text:p>
            <text:p text:style-name="P240">Réaliser les pâtes.</text:p>
            <text:p text:style-name="P241"><text:s/>La partie cuisson de la pâte à modeler est réservée à l’adulte.</text:p>
            <text:p text:style-name="P242">-jouer<text:s/>librement.</text:p>
            <text:p text:style-name="P243"/>
            <text:p text:style-name="P244"/>
            <text:p text:style-name="P245"/>
          </table:table-cell>
          <table:table-cell table:style-name="TableCell246" table:number-columns-spanned="2">
            <text:p text:style-name="P247">Découpage libre</text:p>
            <text:p text:style-name="P248">Utiliser les publicités.</text:p>
            <text:p text:style-name="P249">Surveiller l’utilisation des ciseaux.</text:p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Histoire à raconter</text:p>
            <text:p text:style-name="P264">Propositions</text:p>
            <text:p text:style-name="P265">Ou consulter une histoire et oli (PODCAST de France inter).</text:p>
            <text:p text:style-name="P266">L’élève écoute l’histoire et ne regarde pas<text:s/>l’écran.20mn</text:p>
          </table:table-cell>
          <table:table-cell table:style-name="TableCell267">
            <text:p text:style-name="P268">Les trois petits cochons.</text:p>
            <text:p text:style-name="P269"><text:a xlink:href="https://www.youtube.com/watch?v=l5W9XzTcN2I&amp;t=2s" office:target-frame-name="_top" xlink:show="replace"><text:span text:style-name="Lienhypertexte">https://ww</text:span><text:bookmark-start text:name="_Hlt35826786"/><text:span text:style-name="Lienhypertexte">w</text:span><text:bookmark-end text:name="_Hlt35826786"/><text:span text:style-name="Lienhypertexte">.youtube.com/watch?v=l5W9XzTcN2I&amp;t=2s</text:span></text:a></text:p>
          </table:table-cell>
          <table:table-cell table:style-name="TableCell270">
            <text:p text:style-name="P271">Boucle d’or et les trois ours.</text:p>
            <text:p text:style-name="P272"><text:a xlink:href="https://www.youtube.com/watch?v=gsc4VNCtKK4&amp;t=433s" office:target-frame-name="_top" xlink:show="replace"><text:span text:style-name="Lienhypertexte">https://www.youtube.com/watch?v=gsc4</text:span><text:bookmark-start text:name="_Hlt35826810"/><text:span text:style-name="Lienhypertexte">V</text:span><text:bookmark-end text:name="_Hlt35826810"/><text:span text:style-name="Lienhypertexte">NCtKK4&amp;t=433s</text:span></text:a></text:p>
          </table:table-cell>
          <table:table-cell table:style-name="TableCell273">
            <text:p text:style-name="P274"><text:bookmark-start text:name="_Hlt35815475"/><text:bookmark-start text:name="_Hlt35815542"/><text:bookmark-start text:name="_Hlt35815594"/><text:bookmark-end text:name="_Hlt35815475"/><text:bookmark-end text:name="_Hlt35815542"/><text:bookmark-end text:name="_Hlt35815594"/>Le vilain petit canard.</text:p>
            <text:p text:style-name="P275"><text:a xlink:href="https://www.youtube.com/watch?v=HRUErF90Ah8&amp;t=196s" office:target-frame-name="_top" xlink:show="replace"><text:span text:style-name="Lienhypertexte">https://ww</text:span><text:bookmark-start text:name="_Hlt35826860"/><text:bookmark-start text:name="_Hlt35826861"/><text:span text:style-name="Lienhypertexte">w</text:span><text:bookmark-end text:name="_Hlt35826860"/><text:bookmark-end text:name="_Hlt35826861"/><text:span text:style-name="Lienhypertexte">.youtube.com/watch?v=HRUErF90Ah8&amp;t=1</text:span><text:span text:style-name="Lienhypertexte">96s</text:span></text:a></text:p>
          </table:table-cell>
          <table:table-cell table:style-name="TableCell276" table:number-columns-spanned="2">
            <text:p text:style-name="P277">La petite poule rousse.<text:s/><text:a xlink:href="https://www.youtube.com/watch?v=UnhwnlPltSk" office:target-frame-name="_top" xlink:show="replace"><text:span text:style-name="Lienhypertexte">https://</text:span><text:bookmark-start text:name="_Hlt35826910"/><text:span text:style-name="Lienhypertexte">w</text:span><text:bookmark-start text:name="_Hlt35813992"/><text:bookmark-end text:name="_Hlt35826910"/><text:span text:style-name="Lienhypertexte">w</text:span><text:bookmark-end text:name="_Hlt35813992"/><text:span text:style-name="Lienhypertexte">w.youtube.com/watch?v=UnhwnlPltSk</text:span></text:a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Normal"><text:span text:style-name="T309"><text:s text:c="9"/></text:span><text:span text:style-name="T310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yet Narcisse</meta:initial-creator>
    <dc:creator>Payet Narcisse</dc:creator>
    <meta:creation-date>2020-03-23T13:35:00Z</meta:creation-date>
    <dc:date>2020-03-23T13:35:00Z</dc:date>
    <meta:print-date>2020-03-23T07:59:00Z</meta:print-date>
    <meta:template xlink:href="Normal" xlink:type="simple"/>
    <meta:editing-cycles>2</meta:editing-cycles>
    <meta:editing-duration>PT180S</meta:editing-duration>
    <meta:document-statistic meta:page-count="3" meta:paragraph-count="11" meta:word-count="894" meta:character-count="5804" meta:row-count="41" meta:non-whitespace-character-count="4921"/>
  </office:meta>
</office:document-meta>
</file>