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lumBAL" svg:font-family="PlumBAL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draw:frame draw:z-index="251658240" draw:style-name="a0" draw:name="Image 1" text:anchor-type="paragraph" svg:x="0in" svg:y="0.01458in" svg:width="8.25in" svg:height="5.375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lumBAL" svg:font-family="PlumBAL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-tête" style:family="paragraph">
      <style:text-properties style:font-name="PlumBAL" fo:font-size="14pt" style:font-size-asian="14pt" style:font-size-complex="14pt"/>
    </style:style>
    <style:style style:name="P3" style:parent-style-name="En-tête" style:family="paragraph">
      <style:text-properties style:font-name="PlumBAL" fo:font-size="14pt" style:font-size-asian="14pt" style:font-size-complex="14pt"/>
    </style:style>
    <style:style style:name="P4" style:parent-style-name="En-tête" style:family="paragraph">
      <style:text-properties style:font-name="PlumBAL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Prénom :…………………………………………………………………………………….date :………………………………………………………………………………..</text:p>
        <text:p text:style-name="P3">Objectif : tracer des graphismes connus</text:p>
        <text:p text:style-name="P4">Consigne : décore chaque bande du poisson avec les graphismes connus<text:s/>(cercles ; petits traits verticaux et horizontaux, points ; croix ; soleils )</text:p>
      </style:header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yet Narcisse</meta:initial-creator>
    <dc:creator>Payet Narcisse</dc:creator>
    <meta:creation-date>2020-03-23T10:21:00Z</meta:creation-date>
    <dc:date>2020-03-23T10:21:00Z</dc:date>
    <meta:template xlink:href="Normal" xlink:type="simple"/>
    <meta:editing-cycles>2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