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in" svg:width="4.98958in" svg:height="6.72917in" style:rel-width="scale" style:rel-height="scale"><draw:image xlink:href="media/image1.jpeg" xlink:type="simple" xlink:show="embed" xlink:actuate="onLoad"/><svg:title/><svg:desc>Résultat de recherche d'images pour "le petit train des jours agnès ceccaldi"</svg:desc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2T17:37:00Z</meta:creation-date>
    <dc:date>2020-03-22T17:42:00Z</dc:date>
    <meta:print-date>2020-03-22T17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