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9.90013in" svg:height="6.77939in" style:rel-width="scale" style:rel-height="scale"><draw:image xlink:href="media/image1.jpeg" xlink:type="simple" xlink:show="embed" xlink:actuate="onLoad"/><svg:title/><svg:desc>Résultat de recherche d'images pour "arc en ciel poisson activites maternelle"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09:51:00Z</meta:creation-date>
    <dc:date>2020-03-23T09:5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