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13.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a933" fo:font-weight="bold" officeooo:rsid="00174793" officeooo:paragraph-rsid="000bf695" style:font-weight-asian="bold" style:font-weight-complex="bold"/>
    </style:style>
    <style:style style:name="P2" style:family="paragraph" style:parent-style-name="Text_20_body">
      <style:text-properties fo:color="#c9211e" fo:font-weight="bold" officeooo:rsid="001b68c1" officeooo:paragraph-rsid="000bf695" style:font-weight-asian="bold" style:font-weight-complex="bold"/>
    </style:style>
    <style:style style:name="P3" style:family="paragraph" style:parent-style-name="Text_20_body">
      <style:text-properties fo:color="#c9211e" fo:font-weight="bold" officeooo:rsid="000f5ea6" officeooo:paragraph-rsid="000f5ea6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b68c1" officeooo:paragraph-rsid="000bf695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481e4" officeooo:paragraph-rsid="000bf695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11467" officeooo:paragraph-rsid="0016feb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color="#000000" style:text-outline="false" style:text-line-through-style="none" style:text-line-through-type="none" style:font-name="Liberation Serif" fo:font-size="14pt" fo:font-style="normal" fo:text-shadow="none" style:text-underline-style="solid" style:text-underline-width="auto" style:text-underline-color="font-color" fo:font-weight="bold" officeooo:rsid="000d4c7e" officeooo:paragraph-rsid="000d4c7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Liberation Serif" fo:font-size="14pt" fo:font-style="normal" fo:text-shadow="none" style:text-underline-style="solid" style:text-underline-width="auto" style:text-underline-color="font-color" fo:font-weight="bold" officeooo:rsid="0014c0cb" officeooo:paragraph-rsid="0014c0c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Standard">
      <style:text-properties fo:color="#000000" style:text-outline="false" style:text-line-through-style="none" style:text-line-through-type="none" style:font-name="Liberation Serif" fo:font-size="14pt" fo:font-style="normal" fo:text-shadow="none" style:text-underline-style="solid" style:text-underline-width="auto" style:text-underline-color="font-color" fo:font-weight="bold" officeooo:rsid="0014c0cb" officeooo:paragraph-rsid="0016b7a5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Standard">
      <style:text-properties fo:color="#000000" style:text-outline="false" style:text-line-through-style="none" style:text-line-through-type="none" style:font-name="Liberation Serif" fo:font-size="14pt" fo:font-style="normal" fo:text-shadow="none" style:text-underline-style="solid" style:text-underline-width="auto" style:text-underline-color="font-color" fo:font-weight="bold" officeooo:rsid="0016b7a5" officeooo:paragraph-rsid="0016b7a5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1" style:family="paragraph" style:parent-style-name="Standard">
      <style:text-properties fo:color="#000000" style:text-outline="false" style:text-line-through-style="none" style:text-line-through-type="none" style:font-name="Liberation Serif" fo:font-size="14pt" fo:font-style="italic" fo:text-shadow="none" style:text-underline-style="none" fo:font-weight="normal" officeooo:rsid="00022d78" officeooo:paragraph-rsid="0016feb2" style:font-size-asian="14pt" style:font-style-asian="italic" style:font-weight-asian="normal" style:font-size-complex="14pt" style:font-style-complex="italic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font-style="normal" fo:text-shadow="none" style:text-underline-style="solid" style:text-underline-width="auto" style:text-underline-color="font-color" fo:font-weight="bold" officeooo:rsid="0014c0cb" officeooo:paragraph-rsid="0014c0cb" style:text-blinking="false" fo:background-color="#fffff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font-style="normal" fo:text-shadow="none" style:text-underline-style="solid" style:text-underline-width="auto" style:text-underline-color="font-color" fo:font-weight="bold" officeooo:rsid="0016feb2" officeooo:paragraph-rsid="0016feb2" style:text-blinking="false" fo:background-color="#fffff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font-style="normal" fo:text-shadow="none" style:text-underline-style="solid" style:text-underline-width="auto" style:text-underline-color="font-color" fo:font-weight="bold" officeooo:rsid="000f5ea6" officeooo:paragraph-rsid="000f5ea6" style:text-blinking="false" fo:background-color="#fffff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ff" style:text-outline="false" style:text-line-through-style="none" style:text-line-through-type="none" style:font-name="Liberation Serif" fo:font-size="14pt" fo:letter-spacing="normal" fo:font-style="normal" fo:text-shadow="none" style:text-underline-style="solid" style:text-underline-width="auto" style:text-underline-color="font-color" fo:font-weight="bold" officeooo:rsid="0014c0cb" officeooo:paragraph-rsid="0014c0cb" style:text-blinking="false" fo:background-color="#fffff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officeooo:rsid="001b39e1"/>
    </style:style>
    <style:style style:name="T2" style:family="text">
      <style:text-properties officeooo:rsid="000bf695"/>
    </style:style>
    <style:style style:name="T3" style:family="text">
      <style:text-properties officeooo:rsid="000d4cf0"/>
    </style:style>
    <style:style style:name="T4" style:family="text">
      <style:text-properties officeooo:rsid="0014c0cb"/>
    </style:style>
    <style:style style:name="T5" style:family="text">
      <style:text-properties fo:color="#0000ff"/>
    </style:style>
    <style:style style:name="T6" style:family="text">
      <style:text-properties fo:color="#0000ff" officeooo:rsid="0016b7a5"/>
    </style:style>
    <style:style style:name="T7" style:family="text">
      <style:text-properties fo:color="#0000ff" officeooo:rsid="0014c0cb"/>
    </style:style>
    <style:style style:name="T8" style:family="text">
      <style:text-properties fo:color="#0000ff" officeooo:rsid="0016feb2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officeooo:rsid="0016b7a5"/>
    </style:style>
    <style:style style:name="T11" style:family="text">
      <style:text-properties style:use-window-font-color="true" officeooo:rsid="0014c0cb"/>
    </style:style>
    <style:style style:name="T12" style:family="text">
      <style:text-properties style:use-window-font-color="true" officeooo:rsid="0016feb2"/>
    </style:style>
    <style:style style:name="T13" style:family="text">
      <style:text-properties officeooo:rsid="0016b7a5"/>
    </style:style>
    <style:style style:name="T14" style:family="text">
      <style:text-properties fo:color="#c9211e"/>
    </style:style>
    <style:style style:name="T15" style:family="text">
      <style:text-properties fo:color="#c9211e" officeooo:rsid="0016b7a5"/>
    </style:style>
    <style:style style:name="T16" style:family="text">
      <style:text-properties fo:color="#000000"/>
    </style:style>
    <style:style style:name="T17" style:family="text">
      <style:text-properties officeooo:rsid="0016feb2"/>
    </style:style>
    <style:style style:name="T18" style:family="text">
      <style:text-properties officeooo:rsid="00174793"/>
    </style:style>
    <style:style style:name="T19" style:family="text">
      <style:text-properties officeooo:rsid="00113f46"/>
    </style:style>
    <style:style style:name="T20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">Travail <text:span text:style-name="T13">du</text:span><text:span text:style-name="T3"> </text:span><text:span text:style-name="T4">lundi 15 </text:span><text:span text:style-name="T13">au vendredi 19</text:span><text:span text:style-name="T4"> juin</text:span><text:span text:style-name="T2"> 2</text:span><text:span text:style-name="T1"> 020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ecture</text:p>
          </table:table-cell>
          <table:table-cell table:style-name="Tableau1.B1" office:value-type="string">
            <text:p text:style-name="P6"><text:span text:style-name="T20">Lire silencieusement en plusieurs fois.</text:span></text:p>
            <text:p text:style-name="P11">Lire à voix haute les <text:span text:style-name="T18">1</text:span><text:span text:style-name="T19">0</text:span> premières lignes . Laisser un temps de préparation à votre enfant. Le parent chronomètre l’élève en plusieurs fois de suite et note les temps dans un cahier.</text:p>
            <text:p text:style-name="P7"/>
            <text:p text:style-name="P8"><text:span text:style-name="T5">Lundi : </text:span><text:span text:style-name="T6">l</text:span><text:span text:style-name="T10">a chèvre de Mr Seguin </text:span><text:span text:style-name="T9">n° 8 </text:span>+ LECTURE 22 ET FICHE 22</text:p>
            <text:p text:style-name="P8"/>
            <text:p text:style-name="P9"><text:span text:style-name="T5">Mardi :</text:span><text:span text:style-name="T6">l</text:span><text:span text:style-name="T10">a chèvre de Mr Seguin </text:span><text:span text:style-name="T9"><text:s/></text:span><text:s/>n° 9 + LECTURE 23 ET FICHE 23</text:p>
            <text:p text:style-name="P9"/>
            <text:p text:style-name="P10"><text:span text:style-name="T5">jeudi : l</text:span><text:span text:style-name="T9">a chèvre de Mr Seguin </text:span><text:span text:style-name="T11">n° </text:span><text:span text:style-name="T9">10</text:span><text:span text:style-name="T11"> </text:span><text:span text:style-name="T12">+ LECTURE 24 ET FICHE 24</text:span></text:p>
            <text:p text:style-name="P10"><text:span text:style-name="T12"/></text:p>
            <text:p text:style-name="P10"><text:span text:style-name="T5">vendredi : l</text:span><text:span text:style-name="T9">a chèvre de Mr Seguin </text:span><text:span text:style-name="T11">n° </text:span><text:span text:style-name="T9">11</text:span><text:span text:style-name="T11"> </text:span><text:span text:style-name="T12">+ LECTURE 26 ET FICHE 26</text:span></text:p>
            <text:p text:style-name="P10"><text:span text:style-name="T12"/></text:p>
          </table:table-cell>
        </table:table-row>
        <table:table-row>
          <table:table-cell table:style-name="Tableau1.A2" office:value-type="string">
            <text:p text:style-name="P5">Mathématiques</text:p>
          </table:table-cell>
          <table:table-cell table:style-name="Tableau1.B2" office:value-type="string">
            <text:p text:style-name="P15">Lundi <text:span text:style-name="T16">Les suites de nombres (3)</text:span></text:p>
            <text:p text:style-name="P15"><text:span text:style-name="T16"/></text:p>
            <text:p text:style-name="P12"><text:span text:style-name="T8">Mardi </text:span>L’arbre à calculs</text:p>
            <text:p text:style-name="P12"/>
            <text:p text:style-name="P13"><text:span text:style-name="T5">jeudi : </text:span><text:span text:style-name="T4">Les suites de nombres (4)</text:span></text:p>
            <text:p text:style-name="P13"/>
            <text:p text:style-name="P12"><text:span text:style-name="T8">Vendredi :</text:span><text:span text:style-name="T17"> </text:span>Les nombres de 0 à 500</text:p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15:21:10.326000000</meta:creation-date>
    <dc:date>2020-06-15T00:54:38.687000000</dc:date>
    <meta:editing-duration>PT1H52M19S</meta:editing-duration>
    <meta:editing-cycles>6</meta:editing-cycles>
    <meta:generator>LibreOffice/6.4.4.2$Windows_X86_64 LibreOffice_project/3d775be2011f3886db32dfd395a6a6d1ca2630ff</meta:generator>
    <meta:print-date>2020-06-10T09:47:01.232000000</meta:print-date>
    <meta:document-statistic meta:table-count="1" meta:image-count="0" meta:object-count="0" meta:page-count="1" meta:paragraph-count="13" meta:word-count="134" meta:character-count="652" meta:non-whitespace-character-count="529"/>
  </office:meta>
</office:document-meta>
</file>