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3.905cm"/>
    </style:style>
    <style:style style:name="P1" style:family="paragraph" style:parent-style-name="Standard">
      <style:text-properties fo:font-size="10pt" officeooo:rsid="000d908b" officeooo:paragraph-rsid="0003436d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style="normal" fo:font-weight="bold" officeooo:rsid="000e7ee5" officeooo:paragraph-rsid="0003436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fo:color="#111111" fo:font-size="11pt" style:text-underline-style="solid" style:text-underline-width="auto" style:text-underline-color="font-color" fo:font-weight="bold" officeooo:rsid="00134da5" officeooo:paragraph-rsid="0003436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111111" fo:font-size="11pt" style:text-underline-style="solid" style:text-underline-width="auto" style:text-underline-color="font-color" fo:font-weight="bold" officeooo:rsid="0003e644" officeooo:paragraph-rsid="0003e644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111111" fo:font-size="11pt" style:text-underline-style="solid" style:text-underline-width="auto" style:text-underline-color="font-color" fo:font-weight="bold" officeooo:rsid="0006b212" officeooo:paragraph-rsid="0006b212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111111" fo:font-size="11pt" fo:font-style="italic" style:text-underline-style="solid" style:text-underline-width="auto" style:text-underline-color="font-color" fo:font-weight="normal" officeooo:rsid="0003e644" officeooo:paragraph-rsid="0003e644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fo:color="#111111" fo:font-size="11pt" style:text-underline-style="none" fo:font-weight="normal" officeooo:rsid="0003e644" officeooo:paragraph-rsid="0003e644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c9211e" fo:font-size="11pt" style:text-underline-style="none" fo:font-weight="normal" officeooo:rsid="0003e644" officeooo:paragraph-rsid="0003e644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c9211e" fo:font-size="11pt" style:text-underline-style="none" fo:font-weight="normal" officeooo:rsid="0005ab11" officeooo:paragraph-rsid="0005ab1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officeooo:rsid="0006b212" officeooo:paragraph-rsid="0006b21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style="normal" fo:font-weight="normal" officeooo:rsid="0006b212" officeooo:paragraph-rsid="0006b21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use-window-font-color="true" fo:font-size="11pt" style:text-underline-style="none" fo:font-weight="normal" officeooo:rsid="0005ab11" officeooo:paragraph-rsid="0005ab11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8b21" officeooo:paragraph-rsid="0003436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46f8" officeooo:paragraph-rsid="0003436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864f4" officeooo:paragraph-rsid="0003436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7ee5" officeooo:paragraph-rsid="0003436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6b212" officeooo:paragraph-rsid="0006b21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4pt" fo:font-style="normal" fo:text-shadow="none" style:text-underline-style="none" fo:font-weight="bold" officeooo:rsid="001b7075" officeooo:paragraph-rsid="0003436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9" style:family="paragraph" style:parent-style-name="Text_20_body">
      <style:text-properties fo:color="#c9211e" fo:font-size="10pt" fo:font-weight="bold" officeooo:rsid="001b68c1" officeooo:paragraph-rsid="0003436d" style:font-size-asian="10pt" style:font-weight-asian="bold" style:font-size-complex="10pt" style:font-weight-complex="bold"/>
    </style:style>
    <style:style style:name="T1" style:family="text">
      <style:text-properties officeooo:rsid="0012bd73"/>
    </style:style>
    <style:style style:name="T2" style:family="text">
      <style:text-properties officeooo:rsid="000bcb3b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7075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blinking="false" fo:background-color="#ffffff" loext:char-shading-value="0" style:font-name-asian="NSimSun" style:font-name-complex="Arial Unicode MS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solid" style:text-underline-width="auto" style:text-underline-color="font-color" fo:font-weight="bold" style:text-blinking="false" fo:background-color="#ffffff" loext:char-shading-value="0" style:font-name-asian="NSimSun" style:font-weight-asian="bold" style:font-name-complex="Arial Unicode MS" style:font-weight-complex="bold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style:text-blinking="false" fo:background-color="#ffffff" loext:char-shading-value="0" style:font-name-asian="NSimSun" style:font-name-complex="Arial Unicode MS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fo:font-weight="bold" style:text-blinking="false" fo:background-color="#ffffff" loext:char-shading-value="0" style:font-name-asian="NSimSun" style:font-weight-asian="bold" style:font-name-complex="Arial Unicode MS" style:font-weight-complex="bold" style:text-overline-style="none" style:text-overline-color="font-color"/>
    </style:style>
    <style:style style:name="T10" style:family="text">
      <style:text-properties officeooo:rsid="0003436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5ab1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08a0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ravail pour <text:span text:style-name="T10">lundi 8 et mardi 9</text:span><text:span text:style-name="T2"> juin</text:span><text:span text:style-name="T1"> 2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T5"><text:s/>grammaire</text:span></text:p>
            <text:p text:style-name="P18"/>
          </table:table-cell>
          <table:table-cell table:style-name="Tableau1.B1" office:value-type="string">
            <text:p text:style-name="P4">Les pronoms possessifs et démonstratifs</text:p>
            <text:p text:style-name="P4"><text:span text:style-name="T12">Lundi : </text:span>La situation der recherche</text:p>
            <text:p text:style-name="P7">Quel groupe nominal chacun des pronoms en vert remplace-t-il ?</text:p>
            <text:p text:style-name="P8"><text:span text:style-name="T4">Celui</text:span> est un pronom qui remplace le groupe nominal régime alimentaire et <text:span text:style-name="T4">celle</text:span> est un pronom qui remplace espérance de vie.</text:p>
            <text:p text:style-name="P7">Que remplace le pronom en bleu ?</text:p>
            <text:p text:style-name="P8"><text:span text:style-name="T4">Les miens</text:span> est un pronom possessif qui remplace le nom parents = mes parents.</text:p>
            <text:p text:style-name="P7">Qui se cache derrière le pronom en rose ?</text:p>
            <text:p text:style-name="P8"><text:span text:style-name="T4">Ceux </text:span>est un pronom démonstratif , il replace un nom qui n’est pas exprimé dans le texte. On comprend <text:span text:style-name="T14">q</text:span>u’il s’<text:span text:style-name="T12">a</text:span>git des gens, des personnes, des clients qui ont envie d’acheter un animal exotique.</text:p>
            <text:p text:style-name="P12">A quoi servent ces pronoms ?</text:p>
            <text:p text:style-name="P9"><text:span text:style-name="T4">Les pronoms possessifs i</text:span>ndiquent à qui appartient ce dont on parle : il ne s’agit pas de n’importe quels parents. Ce sont les miens, mes parents.</text:p>
            <text:p text:style-name="P9"><text:span text:style-name="T4">Les pronoms démonstratifs</text:span> désignent de manière précise quelque chose <text:s/>ou quelqu’un dont on a déjà parlé ou auquel on fait référence. </text:p>
            <text:p text:style-name="P12">Lire et recopier la leçon. </text:p>
            <text:p text:style-name="P12">Faire les exercices 1 et 2</text:p>
            <text:p text:style-name="P12"><text:span text:style-name="T13">Mardi : </text:span>faire les exercices 3 et 4</text:p>
            <text:p text:style-name="P4"/>
          </table:table-cell>
        </table:table-row>
        <table:table-row>
          <table:table-cell table:style-name="Tableau1.A2" office:value-type="string">
            <text:p text:style-name="P17">Maths </text:p>
          </table:table-cell>
          <table:table-cell table:style-name="Tableau1.B2" office:value-type="string">
            <text:p text:style-name="P5">Multiplier un nombre décimal par un entier : <text:span text:style-name="T11">faire les exercices 15 et 16.</text:span></text:p>
          </table:table-cell>
        </table:table-row>
        <table:table-row table:style-name="Tableau1.3">
          <table:table-cell table:style-name="Tableau1.A2" office:value-type="string">
            <text:p text:style-name="P15">Mathématiques </text:p>
          </table:table-cell>
          <table:table-cell table:style-name="Tableau1.B2" office:value-type="string">
            <text:p text:style-name="P10"><text:span text:style-name="T6">Calculer un quotient décimal</text:span></text:p>
            <text:p text:style-name="P11"><text:span text:style-name="T8"/></text:p>
            <text:p text:style-name="P11"><text:span text:style-name="T7">Lundi :</text:span><text:span text:style-name="T8"> Refaire le calcul de ‘je retiens’ : 17 divisé par 6 et suivre les étapes décrites.</text:span></text:p>
            <text:p text:style-name="P11"><text:span text:style-name="T8">Résoudre le problème de la situation de recherche : 66 divisé par 5 et 87 divisé par 15 en procédant de la même manière.</text:span></text:p>
            <text:p text:style-name="P11"><text:span text:style-name="T8">Recopier la leçon et faire les exercices 1 et 2. Cf corrigé</text:span></text:p>
            <text:p text:style-name="P11"><text:span text:style-name="T7">Mardi :</text:span><text:span text:style-name="T8"> exercices 6 et 13. Cf corrigé</text:span></text:p>
          </table:table-cell>
        </table:table-row>
      </table:table>
      <text:p text:style-name="P1"><text:a xlink:type="simple" xlink:href="https://www.lumni.fr/jeu/comparer-les-nombres-decimaux-et-les-fractions-jeu-de-meli-melo#containerType=folder&amp;containerSlug=les-fondamentaux-nombres-et-calcu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3:01:45.673000000</meta:creation-date>
    <dc:date>2020-06-07T14:12:42.972000000</dc:date>
    <meta:editing-duration>PT6M33S</meta:editing-duration>
    <meta:editing-cycles>1</meta:editing-cycles>
    <meta:document-statistic meta:table-count="1" meta:image-count="0" meta:object-count="0" meta:page-count="1" meta:paragraph-count="24" meta:word-count="271" meta:character-count="1474" meta:non-whitespace-character-count="1221"/>
    <meta:generator>LibreOffice/6.4.4.2$Windows_X86_64 LibreOffice_project/3d775be2011f3886db32dfd395a6a6d1ca2630ff</meta:generator>
  </office:meta>
</office:document-meta>
</file>