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weight="bold" officeooo:rsid="00174793" officeooo:paragraph-rsid="000bf69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bold" officeooo:rsid="000d4c7e" officeooo:paragraph-rsid="000d4c7e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normal" officeooo:rsid="000d4c7e" officeooo:paragraph-rsid="000f5ea6" style:text-blinking="false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normal" officeooo:rsid="000f5ea6" officeooo:paragraph-rsid="000f5ea6" style:text-blinking="false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officeooo:rsid="000d4c7e" officeooo:paragraph-rsid="000d4c7e" style:text-blinking="false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0d4c7e" officeooo:paragraph-rsid="000d4c7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0bf69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0bf69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ext_20_body">
      <style:text-properties fo:color="#c9211e" fo:font-weight="bold" officeooo:rsid="001b68c1" officeooo:paragraph-rsid="000bf695" style:font-weight-asian="bold" style:font-weight-complex="bold"/>
    </style:style>
    <style:style style:name="P10" style:family="paragraph" style:parent-style-name="Text_20_body">
      <style:text-properties fo:color="#c9211e" fo:font-weight="bold" officeooo:rsid="000f5ea6" officeooo:paragraph-rsid="000f5ea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normal" officeooo:rsid="000d4c7e" officeooo:paragraph-rsid="001317a6" style:text-blinking="false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b39e1"/>
    </style:style>
    <style:style style:name="T2" style:family="text">
      <style:text-properties officeooo:rsid="000bf695"/>
    </style:style>
    <style:style style:name="T3" style:family="text">
      <style:text-properties officeooo:rsid="000d4cf0"/>
    </style:style>
    <style:style style:name="T4" style:family="text">
      <style:text-properties officeooo:rsid="000f3dcb"/>
    </style:style>
    <style:style style:name="T5" style:family="text">
      <style:text-properties officeooo:rsid="000f5ea6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f5ea6"/>
    </style:style>
    <style:style style:name="T8" style:family="text">
      <style:text-properties style:text-underline-style="none" officeooo:rsid="000f3dcb"/>
    </style:style>
    <style:style style:name="T9" style:family="text">
      <style:text-properties style:text-underline-style="none" officeooo:rsid="001317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>Travail <text:span text:style-name="T3">pour </text:span><text:span text:style-name="T2">jeudi </text:span><text:span text:style-name="T4">11</text:span><text:span text:style-name="T2"> et vendredi </text:span><text:span text:style-name="T4">12</text:span><text:span text:style-name="T2"> juin 2</text:span><text:span text:style-name="T1">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Lecture</text:p>
          </table:table-cell>
          <table:table-cell table:style-name="Tableau1.B1" office:value-type="string">
            <text:p text:style-name="P6">La chèvre de Mr Seguin</text:p>
            <text:p text:style-name="P6"/>
            <text:p text:style-name="P6">jeudi : <text:span text:style-name="T5">N ° </text:span><text:span text:style-name="T8">5 </text:span><text:span text:style-name="T7">+ LECTURE 19 ET FICHE 19</text:span></text:p>
            <text:p text:style-name="P6"/>
            <text:p text:style-name="P6">vendredi :<text:span text:style-name="T6"> </text:span><text:span text:style-name="T7">N °</text:span><text:span text:style-name="T8">6</text:span><text:span text:style-name="T7">+ LECTURE 21 ET FICHE 21</text:span></text:p>
            <text:p text:style-name="P6"/>
          </table:table-cell>
        </table:table-row>
        <table:table-row>
          <table:table-cell table:style-name="Tableau1.A2" office:value-type="string">
            <text:p text:style-name="P8">Mathématiques</text:p>
          </table:table-cell>
          <table:table-cell table:style-name="Tableau1.B2" office:value-type="string">
            <text:p text:style-name="P2"/>
            <text:p text:style-name="P2">Lire et écrire les nombres jusqu’à 199 <text:span text:style-name="T4">(2)</text:span></text:p>
            <text:p text:style-name="P2"/>
            <text:p text:style-name="P3">jeudi ; <text:s/><text:span text:style-name="T6">6 et 7 </text:span><text:span text:style-name="T7">+ Les suites des nombres (1) +Comparer des nombres</text:span></text:p>
            <text:p text:style-name="P11">Vendredi : <text:span text:style-name="T6">8, 9 </text:span><text:span text:style-name="T7">+ <text:s/>Les suites des nombres (</text:span><text:span text:style-name="T9">2) + </text:span><text:span text:style-name="T7">Les nombres de 0 à 200.</text:span></text:p>
            <text:p text:style-name="P5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5:21:10.326000000</meta:creation-date>
    <dc:date>2020-06-11T04:34:59.679000000</dc:date>
    <meta:editing-duration>PT1H33M42S</meta:editing-duration>
    <meta:editing-cycles>4</meta:editing-cycles>
    <meta:generator>LibreOffice/6.4.4.2$Windows_X86_64 LibreOffice_project/3d775be2011f3886db32dfd395a6a6d1ca2630ff</meta:generator>
    <meta:print-date>2020-06-10T09:47:01.232000000</meta:print-date>
    <meta:document-statistic meta:table-count="1" meta:image-count="0" meta:object-count="0" meta:page-count="1" meta:paragraph-count="9" meta:word-count="76" meta:character-count="345" meta:non-whitespace-character-count="276"/>
  </office:meta>
</office:document-meta>
</file>