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1" svg:font-family="NSimSun" style:font-family-generic="modern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3.30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2" style:family="table-row">
      <style:table-row-properties style:min-row-height="3.905cm"/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0pt" officeooo:rsid="000d908b" officeooo:paragraph-rsid="000bcb3b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fo:font-style="normal" fo:font-weight="bold" officeooo:rsid="000e7ee5" officeooo:paragraph-rsid="000e7ee5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0pt" fo:font-style="italic" fo:font-weight="normal" officeooo:rsid="000bcb3b" officeooo:paragraph-rsid="000bcb3b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0pt" fo:font-style="italic" fo:font-weight="normal" officeooo:rsid="000bcb3b" officeooo:paragraph-rsid="000d7d10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0pt" fo:font-style="italic" fo:font-weight="bold" officeooo:rsid="000e7ee5" officeooo:paragraph-rsid="000e7ee5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Standard">
      <style:text-properties fo:color="#111111" fo:font-size="10pt" fo:font-weight="normal" officeooo:rsid="000bcb3b" officeooo:paragraph-rsid="000bcb3b" style:font-size-asian="10pt" style:font-weight-asian="normal" style:font-size-complex="10pt" style:font-weight-complex="normal"/>
    </style:style>
    <style:style style:name="P7" style:family="paragraph" style:parent-style-name="Standard">
      <style:text-properties fo:color="#111111" fo:font-size="10pt" fo:font-weight="bold" officeooo:rsid="000bcb3b" officeooo:paragraph-rsid="000bcb3b" style:font-size-asian="10pt" style:font-weight-asian="bold" style:font-size-complex="10pt" style:font-weight-complex="bold"/>
    </style:style>
    <style:style style:name="P8" style:family="paragraph" style:parent-style-name="Standard">
      <style:text-properties fo:color="#111111" fo:font-size="10pt" fo:font-style="italic" fo:font-weight="normal" officeooo:rsid="000bcb3b" officeooo:paragraph-rsid="000bcb3b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text-properties fo:color="#c9211e" fo:font-size="10pt" fo:font-style="italic" fo:font-weight="normal" officeooo:rsid="000bcb3b" officeooo:paragraph-rsid="000bcb3b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48b21" officeooo:paragraph-rsid="000bcb3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864f4" officeooo:paragraph-rsid="000bcb3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e7ee5" officeooo:paragraph-rsid="000e7ee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ext_20_body">
      <style:text-properties fo:color="#c9211e" fo:font-size="10pt" fo:font-weight="bold" officeooo:rsid="001b68c1" officeooo:paragraph-rsid="000bcb3b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font-style="normal" fo:text-shadow="none" style:text-underline-style="none" fo:font-weight="bold" officeooo:rsid="000bcb3b" officeooo:paragraph-rsid="000bcb3b" style:text-blinking="false" fo:background-color="#ffffff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000000" style:text-outline="false" style:text-line-through-style="none" style:text-line-through-type="none" style:font-name="Liberation Serif" fo:font-size="10pt" fo:letter-spacing="normal" fo:font-style="italic" fo:text-shadow="none" style:text-underline-style="none" fo:font-weight="normal" officeooo:rsid="000d7d10" officeooo:paragraph-rsid="000bcb3b" style:text-blinking="false" fo:background-color="#ffffff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16" style:family="paragraph" style:parent-style-name="Standard">
      <style:text-properties fo:color="#111111" fo:font-size="12pt" style:text-underline-style="solid" style:text-underline-width="auto" style:text-underline-color="font-color" fo:font-weight="bold" officeooo:rsid="000bcb3b" officeooo:paragraph-rsid="000bcb3b" style:font-size-asian="12pt" style:font-weight-asian="bold" style:font-size-complex="12pt" style:font-weight-complex="bold"/>
    </style:style>
    <style:style style:name="T1" style:family="text">
      <style:text-properties officeooo:rsid="0012bd7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underline-style="none" style:text-blinking="false" fo:background-color="#ffffff" loext:char-shading-value="0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underline-style="none" officeooo:rsid="000d7d10" style:text-blinking="false" fo:background-color="#ffffff" loext:char-shading-value="0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underline-style="none" officeooo:rsid="0011d1d0" style:text-blinking="false" fo:background-color="#ffffff" loext:char-shading-value="0" style:text-overline-style="none" style:text-overline-color="font-color"/>
    </style:style>
    <style:style style:name="T6" style:family="text">
      <style:text-properties officeooo:rsid="000bcb3b"/>
    </style:style>
    <style:style style:name="T7" style:family="text">
      <style:text-properties fo:color="#c9211e"/>
    </style:style>
    <style:style style:name="T8" style:family="text">
      <style:text-properties fo:color="#c9211e" fo:font-style="italic" style:font-style-asian="italic" style:font-style-complex="italic"/>
    </style:style>
    <style:style style:name="T9" style:family="text">
      <style:text-properties style:use-window-font-color="true"/>
    </style:style>
    <style:style style:name="T10" style:family="text">
      <style:text-properties officeooo:rsid="0010318a"/>
    </style:style>
    <style:style style:name="T11" style:family="text">
      <style:text-properties officeooo:rsid="0011d1d0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Travail pour <text:span text:style-name="T1"><text:s/>mardi </text:span><text:span text:style-name="T6">2 juin</text:span><text:span text:style-name="T1"> 2 020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Grammaire</text:p>
          </table:table-cell>
          <table:table-cell table:style-name="Tableau1.B1" office:value-type="string">
            <text:p text:style-name="P16">Les adverbes</text:p>
            <text:p text:style-name="P6">R<text:span text:style-name="T2">elevez les mots dont le sens est modifié ou renforcé par le mot en rouge.</text:span></text:p>
            <text:p text:style-name="P8"><text:span text:style-name="T7">Impérativement </text:span><text:span text:style-name="T9">modifie le sens du verbe </text:span><text:span text:style-name="T7">il faut ; trop </text:span><text:span text:style-name="T9">modifie le sens du verbe</text:span><text:span text:style-name="T7"> grignoter.</text:span></text:p>
            <text:p text:style-name="P7">Lequel de ces mots en rouge est un CC de manière ? Lequel est un CC de temps ?</text:p>
            <text:p text:style-name="P9">Impérativement est un CC de manière, trop souvent est un CC de temps.</text:p>
            <text:p text:style-name="P6"><text:span text:style-name="T2">Remplacez – les par d’autres mots synonymes </text:span>: <text:span text:style-name="T8">impérativement = absolument, obligatoirement.</text:span></text:p>
            <text:p text:style-name="P9">Trop souvent = régulièrement.</text:p>
            <text:p text:style-name="P7">Lire et recopier la leçon.</text:p>
            <text:p text:style-name="P6">Faire les exercices 1, 2, 3 et 4. <text:span text:style-name="T11">Cf corrigé</text:span></text:p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11">Mathématiques </text:p>
          </table:table-cell>
          <table:table-cell table:style-name="Tableau1.B2" office:value-type="string">
            <text:p text:style-name="P14">Revoir les leçons sur <text:span text:style-name="T13">l’addition et la soustraction des nombres décimaux.</text:span></text:p>
            <text:p text:style-name="P3"><text:span text:style-name="T3">Faire les exercices </text:span><text:span text:style-name="T4">10 et 11 <text:s/>pour les additions <text:s/></text:span><text:span text:style-name="T5">et </text:span><text:span text:style-name="T4">les soustractions. </text:span><text:span text:style-name="T5">Cf corrigé</text:span></text:p>
            <text:p text:style-name="P15"/>
            <text:p text:style-name="P5"><text:span text:style-name="T4">U</text:span><text:span text:style-name="T3">n lien à coller dans votre barre d’adresse pour faire des exercices en ligne sur la comparaison des nombres décimaux.</text:span></text:p>
            <text:p text:style-name="P4"><text:a xlink:type="simple" xlink:href="https://www.lumni.fr/jeu/comparer-les-nombres-decimaux-et-les-fractions-jeu-de-meli-melo#containerType=folder&amp;containerSlug=les-fondamentaux-nombres-et-calcul" text:style-name="Internet_20_link" text:visited-style-name="Visited_20_Internet_20_Link">https://www.lumni.fr/jeu/comparer-les-nombres-decimaux-et-les-fractions-jeu-de-meli-melo#containerType=folder&amp;containerSlug=les-fondamentaux-nombres-et-calcul</text:a><text:span text:style-name="T4"> </text:span></text:p>
          </table:table-cell>
        </table:table-row>
        <table:table-row table:style-name="Tableau1.2">
          <table:table-cell table:style-name="Tableau1.A2" office:value-type="string">
            <text:p text:style-name="P12">Evaluations <text:s/>pour cette semaine</text:p>
          </table:table-cell>
          <table:table-cell table:style-name="Tableau1.B2" office:value-type="string">
            <text:p text:style-name="P2">Les compléments de phrase <text:span text:style-name="T10">(</text:span> compléments circonstanciels <text:span text:style-name="T10">)</text:span></text:p>
            <text:p text:style-name="P2">Les contraires</text:p>
            <text:p text:style-name="P2">Lecture : 1 texte littéraire et 1 texte documentaire</text:p>
            <text:p text:style-name="P2">Écriture </text:p>
          </table:table-cell>
        </table:table-row>
      </table:table>
      <text:p text:style-name="P1"><text:a xlink:type="simple" xlink:href="https://www.lumni.fr/jeu/comparer-les-nombres-decimaux-et-les-fractions-jeu-de-meli-melo#containerType=folder&amp;containerSlug=les-fondamentaux-nombres-et-calcul" text:style-name="Internet_20_link" text:visited-style-name="Visited_20_Internet_20_Link"/></text:p>
      <text:p text:style-name="Standard"><text:a xlink:type="simple" xlink:href="https://www.lumni.fr/jeu/comparer-les-nombres-decimaux-et-les-fractions-jeu-de-meli-melo#containerType=folder&amp;containerSlug=les-fondamentaux-nombres-et-calcul" text:style-name="Internet_20_link" text:visited-style-name="Visited_20_Internet_20_Link"/></text:p>
      <text:p text:style-name="Standard"><text:a xlink:type="simple" xlink:href="https://www.lumni.fr/jeu/comparer-les-nombres-decimaux-et-les-fractions-jeu-de-meli-melo#containerType=folder&amp;containerSlug=les-fondamentaux-nombres-et-calcul" text:style-name="Internet_20_link" text:visited-style-name="Visited_20_Internet_20_Link"/></text:p>
      <text:p text:style-name="Standard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1" svg:font-family="NSimSun" style:font-family-generic="modern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 Unicode MS1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NSimSun1" style:font-family-asian="NSimSun" style:font-family-generic-asian="modern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1T13:31:51.942000000</meta:creation-date>
    <dc:date>2020-06-01T17:38:54.339000000</dc:date>
    <meta:editing-duration>PT16M57S</meta:editing-duration>
    <meta:editing-cycles>3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22" meta:word-count="174" meta:character-count="1164" meta:non-whitespace-character-count="1002"/>
  </office:meta>
</office:document-meta>
</file>