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3.905cm"/>
    </style:style>
    <style:style style:name="P1" style:family="paragraph" style:parent-style-name="Standard">
      <style:text-properties fo:font-size="10pt" officeooo:rsid="000d908b" officeooo:paragraph-rsid="000bcb3b" style:font-size-asian="10pt" style:font-size-complex="10pt"/>
    </style:style>
    <style:style style:name="P2" style:family="paragraph" style:parent-style-name="Standard">
      <style:paragraph-properties fo:text-align="start" style:justify-single-word="false"/>
      <style:text-properties fo:font-size="10pt" fo:font-style="normal" fo:font-weight="bold" officeooo:rsid="000e7ee5" officeooo:paragraph-rsid="000e7ee5" style:font-size-asian="10pt" style:font-style-asian="normal" style:font-weight-asian="bold" style:font-size-complex="10pt" style:font-style-complex="normal" style:font-weight-complex="bold"/>
    </style:style>
    <style:style style:name="P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1pt" fo:letter-spacing="normal" fo:font-style="normal" fo:text-shadow="none" style:text-underline-style="solid" style:text-underline-width="auto" style:text-underline-color="font-color" fo:font-weight="bold" officeooo:rsid="00134da5" officeooo:paragraph-rsid="00134da5" style:text-blinking="false" fo:background-color="#ffffff" style:font-size-asian="11pt" style:font-style-asian="normal" style:font-weight-asian="bold" style:font-size-complex="11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1pt" fo:letter-spacing="normal" fo:font-style="normal" fo:text-shadow="none" style:text-underline-style="none" fo:font-weight="normal" officeooo:rsid="00134da5" officeooo:paragraph-rsid="00134da5" style:text-blinking="false" fo:background-color="#ffffff" style:font-name-asian="NSimSun" style:font-size-asian="11pt" style:font-style-asian="normal" style:font-weight-asian="normal" style:font-name-complex="Arial Unicode MS" style:font-size-complex="11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font-variant="normal" fo:text-transform="none" fo:color="#c9211e" style:text-outline="false" style:text-line-through-style="none" style:text-line-through-type="none" style:font-name="Liberation Serif" fo:font-size="11pt" fo:letter-spacing="normal" fo:font-style="italic" fo:text-shadow="none" style:text-underline-style="none" fo:font-weight="normal" officeooo:rsid="00134da5" officeooo:paragraph-rsid="00134da5" style:text-blinking="false" fo:background-color="#ffffff" style:font-size-asian="11pt" style:font-style-asian="italic" style:font-weight-asian="normal" style:font-size-complex="11pt" style:font-style-complex="italic" style:font-weight-complex="normal" style:text-overline-style="none" style:text-overline-color="font-color"/>
    </style:style>
    <style:style style:name="P6" style:family="paragraph" style:parent-style-name="Standard">
      <style:paragraph-properties fo:text-align="start" style:justify-single-word="false"/>
      <style:text-properties fo:font-variant="normal" fo:text-transform="none" fo:color="#c9211e" style:text-outline="false" style:text-line-through-style="none" style:text-line-through-type="none" style:font-name="Liberation Serif" fo:font-size="11pt" fo:letter-spacing="normal" fo:font-style="italic" fo:text-shadow="none" style:text-underline-style="none" fo:font-weight="normal" officeooo:rsid="00134da5" officeooo:paragraph-rsid="00134da5" style:text-blinking="false" fo:background-color="#ffffff" style:font-name-asian="NSimSun" style:font-size-asian="11pt" style:font-style-asian="italic" style:font-weight-asian="normal" style:font-name-complex="Arial Unicode MS" style:font-size-complex="11pt" style:font-style-complex="italic" style:font-weight-complex="normal" style:text-overline-style="none" style:text-overline-color="font-color"/>
    </style:style>
    <style:style style:name="P7" style:family="paragraph" style:parent-style-name="Standard">
      <style:text-properties fo:color="#111111" fo:font-size="12pt" fo:font-style="italic" style:text-underline-style="solid" style:text-underline-width="auto" style:text-underline-color="font-color" fo:font-weight="bold" officeooo:rsid="0017d7a3" officeooo:paragraph-rsid="0017d7a3" style:font-size-asian="12pt" style:font-style-asian="italic" style:font-weight-asian="bold" style:font-size-complex="12pt" style:font-style-complex="italic" style:font-weight-complex="bold"/>
    </style:style>
    <style:style style:name="P8" style:family="paragraph" style:parent-style-name="Standard">
      <style:text-properties fo:color="#111111" fo:font-size="13pt" style:text-underline-style="solid" style:text-underline-width="auto" style:text-underline-color="font-color" fo:font-weight="bold" officeooo:rsid="00134da5" officeooo:paragraph-rsid="00134da5" style:font-size-asian="13pt" style:font-weight-asian="bold" style:font-size-complex="13pt" style:font-weight-complex="bold"/>
    </style:style>
    <style:style style:name="P9" style:family="paragraph" style:parent-style-name="Standard">
      <style:text-properties fo:color="#111111" fo:font-size="11pt" style:text-underline-style="solid" style:text-underline-width="auto" style:text-underline-color="font-color" fo:font-weight="bold" officeooo:rsid="00134da5" officeooo:paragraph-rsid="00134da5" style:font-size-asian="11pt" style:font-weight-asian="bold" style:font-size-complex="11pt" style:font-weight-complex="bold"/>
    </style:style>
    <style:style style:name="P10" style:family="paragraph" style:parent-style-name="Standard">
      <style:text-properties fo:color="#111111" fo:font-size="11pt" style:text-underline-style="solid" style:text-underline-width="auto" style:text-underline-color="font-color" fo:font-weight="bold" officeooo:rsid="00134da5" officeooo:paragraph-rsid="001b46f8" style:font-size-asian="11pt" style:font-weight-asian="bold" style:font-size-complex="11pt" style:font-weight-complex="bold"/>
    </style:style>
    <style:style style:name="P11" style:family="paragraph" style:parent-style-name="Standard">
      <style:text-properties fo:color="#111111" fo:font-size="11pt" style:text-underline-style="solid" style:text-underline-width="auto" style:text-underline-color="font-color" fo:font-weight="bold" officeooo:rsid="0019bb86" officeooo:paragraph-rsid="0019bb86" style:font-size-asian="11pt" style:font-weight-asian="bold" style:font-size-complex="11pt" style:font-weight-complex="bold"/>
    </style:style>
    <style:style style:name="P12" style:family="paragraph" style:parent-style-name="Standard">
      <style:text-properties fo:color="#111111" fo:font-size="11pt" fo:font-style="italic" style:text-underline-style="solid" style:text-underline-width="auto" style:text-underline-color="font-color" fo:font-weight="bold" officeooo:rsid="0017d7a3" officeooo:paragraph-rsid="0017d7a3" style:font-size-asian="11pt" style:font-style-asian="italic" style:font-weight-asian="bold" style:font-size-complex="11pt" style:font-style-complex="italic" style:font-weight-complex="bold"/>
    </style:style>
    <style:style style:name="P13" style:family="paragraph" style:parent-style-name="Standard">
      <style:text-properties fo:color="#111111" fo:font-size="11pt" fo:font-style="normal" style:text-underline-style="none" fo:font-weight="normal" officeooo:rsid="00156480" officeooo:paragraph-rsid="00156480" style:font-size-asian="11pt" style:font-style-asian="normal" style:font-weight-asian="normal" style:font-size-complex="11pt" style:font-style-complex="normal" style:font-weight-complex="normal"/>
    </style:style>
    <style:style style:name="P14" style:family="paragraph" style:parent-style-name="Standard">
      <style:text-properties fo:color="#111111" fo:font-size="11pt" fo:font-style="normal" style:text-underline-style="none" fo:font-weight="normal" officeooo:rsid="0016bfea" officeooo:paragraph-rsid="0016bfea" style:font-size-asian="11pt" style:font-style-asian="normal" style:font-weight-asian="normal" style:font-size-complex="11pt" style:font-style-complex="normal" style:font-weight-complex="normal"/>
    </style:style>
    <style:style style:name="P15" style:family="paragraph" style:parent-style-name="Standard">
      <style:text-properties fo:color="#111111" fo:font-size="11pt" style:text-underline-style="none" fo:font-weight="normal" officeooo:rsid="001b7075" officeooo:paragraph-rsid="001ca27f" style:font-size-asian="11pt" style:font-weight-asian="normal" style:font-size-complex="11pt" style:font-weight-complex="normal"/>
    </style:style>
    <style:style style:name="P16" style:family="paragraph" style:parent-style-name="Standard">
      <style:text-properties fo:color="#111111" fo:font-size="11pt" style:text-underline-style="none" fo:font-weight="normal" officeooo:rsid="001ca27f" officeooo:paragraph-rsid="001ca27f" style:font-size-asian="11pt" style:font-weight-asian="normal" style:font-size-complex="11pt" style:font-weight-complex="normal"/>
    </style:style>
    <style:style style:name="P17" style:family="paragraph" style:parent-style-name="Standard">
      <style:text-properties fo:color="#c9211e" fo:font-size="11pt" fo:font-style="italic" style:text-underline-style="none" fo:font-weight="normal" officeooo:rsid="00156480" officeooo:paragraph-rsid="00156480"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properties fo:color="#c9211e" fo:font-size="11pt" fo:font-style="italic" fo:font-weight="normal" officeooo:rsid="00134da5" officeooo:paragraph-rsid="00134da5" style:font-size-asian="11pt" style:font-style-asian="italic" style:font-weight-asian="normal" style:font-size-complex="11pt" style:font-style-complex="italic" style:font-weight-complex="normal"/>
    </style:style>
    <style:style style:name="P19" style:family="paragraph" style:parent-style-name="Standard">
      <style:text-properties fo:color="#c9211e" fo:font-size="11pt" fo:font-style="normal" style:text-underline-style="none" fo:font-weight="normal" officeooo:rsid="00156480" officeooo:paragraph-rsid="00156480"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fo:font-size="11pt" fo:font-style="normal" style:text-underline-style="solid" style:text-underline-width="auto" style:text-underline-color="font-color" fo:font-weight="bold" officeooo:rsid="00134da5" officeooo:paragraph-rsid="00134da5"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style:text-properties fo:font-size="11pt" fo:font-style="normal" fo:font-weight="bold" officeooo:rsid="00134da5" officeooo:paragraph-rsid="00134da5" style:font-size-asian="11pt" style:font-style-asian="normal" style:font-weight-asian="bold" style:font-size-complex="11pt" style:font-style-complex="normal" style:font-weight-complex="bold"/>
    </style:style>
    <style:style style:name="P22" style:family="paragraph" style:parent-style-name="Standard">
      <style:paragraph-properties fo:text-align="start" style:justify-single-word="false"/>
      <style:text-properties fo:font-size="11pt" fo:font-style="normal" fo:font-weight="bold" officeooo:rsid="000e7ee5" officeooo:paragraph-rsid="0017d7a3" style:font-size-asian="11pt" style:font-style-asian="normal" style:font-weight-asian="bold" style:font-size-complex="11pt" style:font-style-complex="normal" style:font-weight-complex="bold"/>
    </style:style>
    <style:style style:name="P23" style:family="paragraph" style:parent-style-name="Standard">
      <style:paragraph-properties fo:text-align="start" style:justify-single-word="false"/>
      <style:text-properties fo:font-size="11pt" fo:font-style="normal" fo:font-weight="normal" officeooo:rsid="00134da5" officeooo:paragraph-rsid="00134da5"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properties fo:font-size="11pt" fo:font-style="normal" fo:font-weight="normal" officeooo:rsid="00134da5" officeooo:paragraph-rsid="001d52d9" style:font-size-asian="11pt" style:font-style-asian="normal" style:font-weight-asian="normal" style:font-size-complex="11pt" style:font-style-complex="normal" style:font-weight-complex="normal"/>
    </style:style>
    <style:style style:name="P25" style:family="paragraph" style:parent-style-name="Text_20_body">
      <style:text-properties fo:color="#c9211e" fo:font-size="10pt" fo:font-weight="bold" officeooo:rsid="001b68c1" officeooo:paragraph-rsid="000bcb3b"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48b21" officeooo:paragraph-rsid="000bcb3b"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864f4" officeooo:paragraph-rsid="000bcb3b" style:font-size-asian="11pt" style:font-style-asian="normal" style:font-weight-asian="bold" style:font-size-complex="11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e7ee5" officeooo:paragraph-rsid="000e7ee5"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b46f8" officeooo:paragraph-rsid="001b46f8"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c9211e" style:text-outline="false" style:text-line-through-style="none" style:text-line-through-type="none" style:font-name="Liberation Serif" fo:font-size="14pt" fo:font-style="normal" fo:text-shadow="none" style:text-underline-style="none" fo:font-weight="bold" officeooo:rsid="001b7075" officeooo:paragraph-rsid="001b7075" style:font-size-asian="14pt" style:font-style-asian="normal" style:font-weight-asian="bold" style:font-size-complex="14pt" style:font-style-complex="normal" style:font-weight-complex="bold" style:text-overline-style="none" style:text-overline-color="font-color"/>
    </style:style>
    <style:style style:name="P31"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1pt" fo:letter-spacing="normal" fo:font-style="normal" fo:text-shadow="none" style:text-underline-style="none" fo:font-weight="normal" officeooo:rsid="00134da5" officeooo:paragraph-rsid="001d52d9" style:text-blinking="false" fo:background-color="#ffffff" style:font-name-asian="NSimSun" style:font-size-asian="11pt" style:font-style-asian="normal" style:font-weight-asian="normal" style:font-name-complex="Arial Unicode MS" style:font-size-complex="11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1pt" fo:letter-spacing="normal" fo:font-style="normal" fo:text-shadow="none" style:text-underline-style="none" fo:font-weight="bold" officeooo:rsid="00134da5" officeooo:paragraph-rsid="001d52d9" style:text-blinking="false" fo:background-color="#ffffff" style:font-name-asian="NSimSun" style:font-size-asian="11pt" style:font-style-asian="normal" style:font-weight-asian="bold" style:font-name-complex="Arial Unicode MS" style:font-size-complex="11pt" style:font-style-complex="normal" style:font-weight-complex="bold" style:text-overline-style="none" style:text-overline-color="font-color"/>
    </style:style>
    <style:style style:name="P33" style:family="paragraph" style:parent-style-name="Standard">
      <style:paragraph-properties fo:text-align="start" style:justify-single-word="false"/>
      <style:text-properties fo:font-size="11pt" fo:font-style="normal" fo:font-weight="bold" officeooo:rsid="000e7ee5" officeooo:paragraph-rsid="0017d7a3" style:font-size-asian="11pt" style:font-style-asian="normal" style:font-weight-asian="bold" style:font-size-complex="11pt" style:font-style-complex="normal" style:font-weight-complex="bold"/>
    </style:style>
    <style:style style:name="T1" style:family="text">
      <style:text-properties officeooo:rsid="0012bd73"/>
    </style:style>
    <style:style style:name="T2" style:family="text">
      <style:text-properties fo:font-weight="bold" style:font-weight-asian="bold" style:font-weight-complex="bold"/>
    </style:style>
    <style:style style:name="T3" style:family="text">
      <style:text-properties fo:font-variant="normal" fo:text-transform="none" fo:color="#000000" style:text-outline="false" style:text-line-through-style="none" style:text-line-through-type="none" style:font-name="Liberation Serif" fo:letter-spacing="normal" fo:text-shadow="none" style:text-blinking="false" fo:background-color="#ffffff" loext:char-shading-value="0"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erif" fo:letter-spacing="normal" fo:text-shadow="none" officeooo:rsid="000d7d10" style:text-blinking="false" fo:background-color="#ffffff" loext:char-shading-value="0"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erif" fo:letter-spacing="normal" fo:text-shadow="none" style:text-underline-style="solid" style:text-underline-width="auto" style:text-underline-color="font-color" style:text-blinking="false" fo:background-color="#ffffff" loext:char-shading-value="0" style:text-overline-style="none" style:text-overline-color="font-color"/>
    </style:style>
    <style:style style:name="T6" style:family="text">
      <style:text-properties fo:font-variant="normal" fo:text-transform="none" fo:color="#000000" style:text-outline="false" style:text-line-through-style="none" style:text-line-through-type="none" style:font-name="Liberation Serif" fo:letter-spacing="normal" fo:text-shadow="none" style:text-underline-style="solid" style:text-underline-width="auto" style:text-underline-color="font-color" fo:font-weight="bold" style:text-blinking="false" fo:background-color="#ffffff" loext:char-shading-value="0" style:font-name-asian="NSimSun" style:font-weight-asian="bold" style:font-name-complex="Arial Unicode MS" style:font-weight-complex="bold"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erif" fo:letter-spacing="normal" fo:text-shadow="none" style:text-underline-style="none" fo:font-weight="normal" style:text-blinking="false" fo:background-color="#ffffff" loext:char-shading-value="0" style:font-weight-asian="normal" style:font-weight-complex="normal"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erif" fo:letter-spacing="normal" fo:text-shadow="none" style:text-underline-style="none" fo:font-weight="normal" officeooo:rsid="0013f6a9" style:text-blinking="false" fo:background-color="#ffffff" loext:char-shading-value="0" style:font-weight-asian="normal" style:font-weight-complex="normal" style:text-overline-style="none" style:text-overline-color="font-color"/>
    </style:style>
    <style:style style:name="T9" style:family="text">
      <style:text-properties fo:font-variant="normal" fo:text-transform="none" fo:color="#000000" style:text-outline="false" style:text-line-through-style="none" style:text-line-through-type="none" style:font-name="Liberation Serif" fo:letter-spacing="normal" fo:text-shadow="none" style:text-underline-style="none" fo:font-weight="normal" officeooo:rsid="00156480" style:text-blinking="false" fo:background-color="#ffffff" loext:char-shading-value="0" style:font-weight-asian="normal" style:font-weight-complex="normal"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erif" fo:letter-spacing="normal" fo:text-shadow="none" style:text-underline-style="none" style:text-blinking="false" fo:background-color="#ffffff" loext:char-shading-value="0"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erif" fo:letter-spacing="normal" fo:text-shadow="none" style:text-underline-style="none" style:text-blinking="false" fo:background-color="#ffffff" loext:char-shading-value="0" style:font-name-asian="NSimSun" style:font-name-complex="Arial Unicode MS"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erif" fo:letter-spacing="normal" fo:font-style="italic" fo:text-shadow="none" style:text-underline-style="none" fo:font-weight="normal" style:text-blinking="false" fo:background-color="#ffffff" loext:char-shading-value="0" style:font-style-asian="italic" style:font-weight-asian="normal" style:font-style-complex="italic" style:font-weight-complex="normal"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erif" fo:letter-spacing="normal" fo:font-style="italic" fo:text-shadow="none" style:text-underline-style="none" fo:font-weight="normal" officeooo:rsid="00156480" style:text-blinking="false" fo:background-color="#ffffff" loext:char-shading-value="0" style:font-style-asian="italic" style:font-weight-asian="normal" style:font-style-complex="italic" style:font-weight-complex="normal" style:text-overline-style="none" style:text-overline-color="font-color"/>
    </style:style>
    <style:style style:name="T14" style:family="text">
      <style:text-properties fo:font-variant="normal" fo:text-transform="none" fo:color="#c9211e" style:text-outline="false" style:text-line-through-style="none" style:text-line-through-type="none" style:font-name="Liberation Serif" fo:letter-spacing="normal" fo:font-style="italic" fo:text-shadow="none" style:text-underline-style="none" style:text-blinking="false" fo:background-color="#ffffff" loext:char-shading-value="0" style:font-style-asian="italic" style:font-style-complex="italic" style:text-overline-style="none" style:text-overline-color="font-color"/>
    </style:style>
    <style:style style:name="T15" style:family="text">
      <style:text-properties fo:font-variant="normal" fo:text-transform="none" fo:color="#c9211e" style:text-outline="false" style:text-line-through-style="none" style:text-line-through-type="none" style:font-name="Liberation Serif" fo:letter-spacing="normal" fo:font-style="italic" fo:text-shadow="none" style:text-underline-style="none" style:text-blinking="false" fo:background-color="#ffffff" loext:char-shading-value="0" style:font-name-asian="NSimSun" style:font-style-asian="italic" style:font-name-complex="Arial Unicode MS" style:font-style-complex="italic" style:text-overline-style="none" style:text-overline-color="font-color"/>
    </style:style>
    <style:style style:name="T16" style:family="text">
      <style:text-properties fo:font-variant="normal" fo:text-transform="none" fo:color="#c9211e" style:text-outline="false" style:text-line-through-style="none" style:text-line-through-type="none" style:font-name="Liberation Serif1" fo:letter-spacing="normal" fo:font-style="italic" fo:text-shadow="none" style:text-underline-style="none" style:text-blinking="false" fo:background-color="#ffffff" loext:char-shading-value="0" style:font-style-asian="italic" style:font-style-complex="italic" style:text-overline-style="none" style:text-overline-color="font-color"/>
    </style:style>
    <style:style style:name="T17" style:family="text">
      <style:text-properties fo:font-variant="normal" fo:text-transform="none" fo:color="#c9211e" style:text-outline="false" style:text-line-through-style="none" style:text-line-through-type="none" style:font-name="Liberation Serif1" fo:letter-spacing="normal" fo:font-style="italic" fo:text-shadow="none" style:text-underline-style="none" style:text-blinking="false" fo:background-color="#ffffff" loext:char-shading-value="0" style:font-name-asian="Liberation Serif1" style:font-style-asian="italic" style:font-name-complex="Liberation Serif1" style:font-style-complex="italic" style:text-overline-style="none" style:text-overline-color="font-color"/>
    </style:style>
    <style:style style:name="T18" style:family="text">
      <style:text-properties fo:font-variant="normal" fo:text-transform="none" fo:color="#c9211e" style:text-outline="false" style:text-line-through-style="none" style:text-line-through-type="none" style:font-name="Liberation Serif1" fo:letter-spacing="normal" fo:font-style="italic" fo:text-shadow="none" style:text-underline-style="none" style:text-blinking="false" fo:background-color="#ffffff" loext:char-shading-value="0" style:font-name-asian="NSimSun" style:font-style-asian="italic" style:font-name-complex="Arial Unicode MS" style:font-style-complex="italic" style:text-overline-style="none" style:text-overline-color="font-color"/>
    </style:style>
    <style:style style:name="T19" style:family="text">
      <style:text-properties fo:font-variant="normal" fo:text-transform="none" style:text-outline="false" style:text-line-through-style="none" style:text-line-through-type="none" style:font-name="Liberation Serif" fo:letter-spacing="normal" fo:text-shadow="none" style:text-underline-style="none" style:text-blinking="false" fo:background-color="#ffffff" loext:char-shading-value="0" style:font-name-asian="NSimSun" style:font-name-complex="Arial Unicode MS" style:text-overline-style="none" style:text-overline-color="font-color"/>
    </style:style>
    <style:style style:name="T20" style:family="text">
      <style:text-properties fo:font-variant="normal" fo:text-transform="none" style:text-outline="false" style:text-line-through-style="none" style:text-line-through-type="none" style:font-name="Liberation Serif1" fo:letter-spacing="normal" fo:text-shadow="none" style:text-underline-style="none" style:text-blinking="false" fo:background-color="#ffffff" loext:char-shading-value="0" style:font-name-asian="NSimSun" style:font-name-complex="Arial Unicode MS" style:text-overline-style="none" style:text-overline-color="font-color"/>
    </style:style>
    <style:style style:name="T21" style:family="text">
      <style:text-properties officeooo:rsid="000bcb3b"/>
    </style:style>
    <style:style style:name="T22" style:family="text">
      <style:text-properties fo:color="#c9211e" fo:font-weight="bold" style:font-weight-asian="bold" style:font-weight-complex="bold"/>
    </style:style>
    <style:style style:name="T23" style:family="text">
      <style:text-properties officeooo:rsid="00134da5"/>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1ca27f" style:font-style-asian="italic" style:font-weight-asian="bold" style:font-style-complex="italic" style:font-weight-complex="bold"/>
    </style:style>
    <style:style style:name="T27" style:family="text">
      <style:text-properties officeooo:rsid="0017d7a3"/>
    </style:style>
    <style:style style:name="T28" style:family="text">
      <style:text-properties officeooo:rsid="0019bb86"/>
    </style:style>
    <style:style style:name="T29" style:family="text">
      <style:text-properties officeooo:rsid="001b46f8"/>
    </style:style>
    <style:style style:name="T30" style:family="text">
      <style:text-properties fo:font-size="11pt" style:font-size-asian="11pt" style:font-size-complex="11pt"/>
    </style:style>
    <style:style style:name="T31" style:family="text">
      <style:text-properties officeooo:rsid="001b7075"/>
    </style:style>
    <style:style style:name="T32" style:family="text">
      <style:text-properties fo:font-style="normal" style:font-style-asian="normal" style:font-style-complex="normal"/>
    </style:style>
    <style:style style:name="T33" style:family="text">
      <style:text-properties officeooo:rsid="001ca27f"/>
    </style:style>
    <style:style style:name="T34" style:family="text">
      <style:text-properties officeooo:rsid="001ed6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ravail pour <text:span text:style-name="T1"><text:s/></text:span><text:span text:style-name="T23">jeudi 4 et vendredi 5</text:span><text:span text:style-name="T21"> juin</text:span><text:span text:style-name="T1"> 2 020</text:span></text:p>
      <table:table table:name="Tableau1" table:style-name="Tableau1">
        <table:table-column table:style-name="Tableau1.A"/>
        <table:table-column table:style-name="Tableau1.B"/>
        <table:table-row>
          <table:table-cell table:style-name="Tableau1.A1" office:value-type="string">
            <text:p text:style-name="P26">Grammaire</text:p>
          </table:table-cell>
          <table:table-cell table:style-name="Tableau1.B1" office:value-type="string">
            <text:p text:style-name="P9">Les pronoms personnels</text:p>
            <text:p text:style-name="P12"><text:span text:style-name="T28">Jeudi : </text:span><text:span text:style-name="T29">deux</text:span> petite<text:span text:style-name="T29">s</text:span> vidéo<text:span text:style-name="T29">s</text:span> à regarder avant : <text:span text:style-name="T29">copie et colle dans </text:span><text:span text:style-name="T34">l</text:span><text:span text:style-name="T29">a barre d’adresse </text:span><text:span text:style-name="T34">de ton navigateur.</text:span></text:p>
            <text:p text:style-name="P12"/>
            <text:p text:style-name="P7"><text:a xlink:type="simple" xlink:href="https://www.lumni.fr/video/les-pronoms-personnels-1-2-les-fondamentaux" text:style-name="Internet_20_link" text:visited-style-name="Visited_20_Internet_20_Link"><text:span text:style-name="T30">https://www.lumni.fr/video/les-pronoms-personnels-1-2-les-fondamentaux</text:span></text:a><text:span text:style-name="T30"> </text:span></text:p>
            <text:p text:style-name="P12"/>
            <text:p text:style-name="P8"><text:a xlink:type="simple" xlink:href="https://www.lumni.fr/video/les-pronoms-personnels-2-2-les-fondamentaux" text:style-name="Internet_20_link" text:visited-style-name="Visited_20_Internet_20_Link"><text:span text:style-name="T30">https://www.lumni.fr/video/les-pronoms-personnels-2-2-les-fondamentaux</text:span></text:a><text:span text:style-name="T30"> </text:span></text:p>
            <text:p text:style-name="P9"/>
            <text:p text:style-name="P11">La situation de recherche</text:p>
            <text:p text:style-name="P13">Relevez les mots qui remplacent l’oncle Ithou.</text:p>
            <text:p text:style-name="P17">Il, lui, lui, le (convaincre), mon pauvre oncle,il.</text:p>
            <text:p text:style-name="P13">Qui est tu dans la phrase : Tu plaisantes ? Qui est on dans : Et même si on réussissait à … ?</text:p>
            <text:p text:style-name="P17"><text:span text:style-name="T2">Tu </text:span>représente Ahmosé. <text:span text:style-name="T2">On </text:span>renvoie aux deux jeunes scribes, Hori et Ahmosé.</text:p>
            <text:p text:style-name="P13">A quoi servent ces petits mots ?</text:p>
            <text:p text:style-name="P19">Ces mots remplacent des noms ou des groupes nominaux(déterminant + nom), afin d’éviter les répétitions. On les appelle des pronoms.</text:p>
            <text:p text:style-name="P14">Lire et recopier la leçon. Faire l’exercice 1. cf le corrigé.</text:p>
            <text:p text:style-name="P14"><text:span text:style-name="T25">Vendredi : </text:span>faire les exercices 4 et 5 en priorité.</text:p>
          </table:table-cell>
        </table:table-row>
        <table:table-row>
          <table:table-cell table:style-name="Tableau1.A2" office:value-type="string">
            <text:p text:style-name="P29">Conjugaison <text:span text:style-name="T31">et grammaire</text:span></text:p>
            <text:p text:style-name="P30">Nouveauté</text:p>
          </table:table-cell>
          <table:table-cell table:style-name="Tableau1.B2" office:value-type="string">
            <text:p text:style-name="P10"><text:span text:style-name="T29">Entraîne-toi : un exercice sur l’impératif </text:span><text:span text:style-name="T31">et les adverbes </text:span><text:span text:style-name="T29">à faire en ligne </text:span><text:span text:style-name="T31">avant le 10 juin 2020.</text:span></text:p>
            <text:p text:style-name="P10"/>
            <text:p text:style-name="P15"><text:span text:style-name="T32">Va sur le site de</text:span><text:span text:style-name="T24"> </text:span><text:span text:style-name="T22">quizinière .com </text:span>,<text:span text:style-name="T25"> Espace </text:span><text:span text:style-name="T26">Apprenant </text:span><text:span text:style-name="T32">et tape le code</text:span> <text:span text:style-name="T33">de l’exercice </text:span><text:span text:style-name="T2">7BWALQ</text:span> <text:s/>pour <text:span text:style-name="T33">faire l’exercice sur </text:span>les adverbes.</text:p>
            <text:p text:style-name="P15"><text:s/>Écris ton <text:span text:style-name="T33">pré</text:span>nom <text:s/><text:span text:style-name="T33">en haut à droite , fais l’exercice, envoie ta copie </text:span>et à la fin n’oublie-pas de noter le code de correction.</text:p>
            <text:p text:style-name="P15"><text:span text:style-name="T33">Quand tu as fini tape </text:span><text:s/>l<text:span text:style-name="T33">e</text:span> code <text:span text:style-name="T2">9XWQ3M</text:span> pour <text:span text:style-name="T33">faire l’exercice sur </text:span>l’impératif.</text:p>
            <text:p text:style-name="P16">Tu pourras consulter t<text:span text:style-name="T34">es</text:span> copie<text:span text:style-name="T34">s</text:span> après le 10 juin. </text:p>
          </table:table-cell>
        </table:table-row>
        <table:table-row table:style-name="Tableau1.3">
          <table:table-cell table:style-name="Tableau1.A2" office:value-type="string">
            <text:p text:style-name="P27">Mathématiques </text:p>
          </table:table-cell>
          <table:table-cell table:style-name="Tableau1.B2" office:value-type="string">
            <text:p text:style-name="P20"><text:span text:style-name="T4">M</text:span><text:span text:style-name="T3">ultiplier un nombre décimal par un nombre entier et par 10, 100, 20, 300…</text:span></text:p>
            <text:p text:style-name="P3"/>
            <text:p text:style-name="P21"><text:span text:style-name="T5">Jeudi :</text:span><text:span text:style-name="T7"> </text:span><text:span text:style-name="T8">D</text:span><text:span text:style-name="T7">écouvrir la situation de </text:span><text:span text:style-name="T9">recher</text:span><text:span text:style-name="T7">che puis pos</text:span><text:span text:style-name="T12">er </text:span><text:span text:style-name="T13">la question « C</text:span><text:span text:style-name="T12">omment répondre aux questions </text:span><text:span text:style-name="T13">de la situation de recherche</text:span><text:span text:style-name="T12"> ? »</text:span></text:p>
            <text:p text:style-name="P5">En multipliant la longueur du circuit par le nombre de tours de circuit.</text:p>
            <text:p text:style-name="P23"><text:span text:style-name="T10">Faire estimer l’ordre de grandeur du résultat : </text:span><text:span text:style-name="T14">4,435 </text:span><text:span text:style-name="T16">×</text:span><text:span text:style-name="T14">6</text:span><text:span text:style-name="T17">→</text:span><text:span text:style-name="T15">4</text:span><text:span text:style-name="T18">×</text:span><text:span text:style-name="T15">6 = 24.</text:span></text:p>
            <text:p text:style-name="P4">Demander à votre enfant de poser la multiplication. </text:p>
            <text:p text:style-name="P6">Correction : pour commencer, on ne tient pas compte de la virgule, on fait comme s’il s’agissait d’une multiplication entre deux nombres entiers( sans virgule).</text:p>
            <text:p text:style-name="P6">Puis, une fois le calcul posé, on compte le nombre de chiffres après la virgule dans le nombre décimal. On place alors la virgule au résultat pour avoir autant de chiffres après la virgule.</text:p>
            <text:p text:style-name="P18"><text:span text:style-name="T19">4,435 </text:span><text:span text:style-name="T20">×</text:span><text:span text:style-name="T19">6 = 2</text:span><text:span text:style-name="T20">6</text:span><text:span text:style-name="T19">,610</text:span></text:p>
            <text:p text:style-name="P4">Pour la multiplication par 10, rappeler que multiplier par 10,100, 1 000 c’est rendre le nombre 10, 100, 1 000 fois plus grand.</text:p>
            <text:p text:style-name="P18"><text:span text:style-name="T19">Ici 4,435 </text:span><text:span text:style-name="T20">×</text:span><text:span text:style-name="T19">10 = 4 dizaines ( 4 unités </text:span><text:span text:style-name="T20">×</text:span><text:span text:style-name="T19">10) + 4 unités (4 dixièmes </text:span><text:span text:style-name="T20">×</text:span><text:span text:style-name="T19">10) + 3 dixièmes( 3 centièmes </text:span><text:span text:style-name="T20">×</text:span><text:span text:style-name="T19">10) + 5 centièmes (5 millièmes </text:span><text:span text:style-name="T20">×</text:span><text:span text:style-name="T19">10)= 44,35,</text:span></text:p>
            <text:p text:style-name="P4">Pour se rappeler, on peut dire quand on multiplie un nombre décimal par 10 on décale la virgule d’un chiffre vers la droite.</text:p>
            <text:p text:style-name="P4"/>
            <text:p text:style-name="P4">Lire et recopier la leçon</text:p>
            <text:p text:style-name="P31">Faire les exercices 1 et 2.</text:p>
            <text:p text:style-name="P32"/>
            <text:p text:style-name="P24"><text:span text:style-name="T6">Vendredi :</text:span><text:span text:style-name="T11"> les exercices 6,7,8 et 14 en priorité.</text:span></text:p>
          </table:table-cell>
        </table:table-row>
        <text:soft-page-break/>
        <table:table-row table:style-name="Tableau1.3">
          <table:table-cell table:style-name="Tableau1.A2" office:value-type="string">
            <text:p text:style-name="P28"/>
          </table:table-cell>
          <table:table-cell table:style-name="Tableau1.B2" office:value-type="string">
            <text:p text:style-name="P22"><text:span text:style-name="T27">Copie et colle dans la barre d’adresse pour accéder aux exercices </text:span><text:span text:style-name="T28">sur la multiplication d’un nombre décimal par un entier.</text:span></text:p>
            <text:p text:style-name="P22"/>
            <text:p text:style-name="P2"><text:a xlink:type="simple" xlink:href="https://ressources.sesamath.net/matoumatheux/www/num/decimaux/CM2/operation3CM.htm" text:style-name="Internet_20_link" text:visited-style-name="Visited_20_Internet_20_Link"><text:span text:style-name="T30">https://ressources.sesamath.net/matoumatheux/www/num/decimaux/CM2/operation3CM.htm</text:span></text:a><text:span text:style-name="T30"> </text:span></text:p>
          </table:table-cell>
        </table:table-row>
      </table:table>
      <text:p text:style-name="P1"><text:a xlink:type="simple" xlink:href="https://www.lumni.fr/jeu/comparer-les-nombres-decimaux-et-les-fractions-jeu-de-meli-melo#containerType=folder&amp;containerSlug=les-fondamentaux-nombres-et-calcul" text:style-name="Internet_20_link" text:visited-style-name="Visited_20_Internet_20_Link"/></text:p>
      <text:p text:style-name="Standard"><text:a xlink:type="simple" xlink:href="https://www.lumni.fr/jeu/comparer-les-nombres-decimaux-et-les-fractions-jeu-de-meli-melo#containerType=folder&amp;containerSlug=les-fondamentaux-nombres-et-calcul" text:style-name="Internet_20_link" text:visited-style-name="Visited_20_Internet_20_Link"/></text:p>
      <text:p text:style-name="Standard"><text:a xlink:type="simple" xlink:href="https://www.lumni.fr/jeu/comparer-les-nombres-decimaux-et-les-fractions-jeu-de-meli-melo#containerType=folder&amp;containerSlug=les-fondamentaux-nombres-et-calcul" text:style-name="Internet_20_link" text:visited-style-name="Visited_20_Internet_20_Link"/></text:p>
      <text:p text:style-name="Standard"><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2"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3:31:51.942000000</meta:creation-date>
    <dc:date>2020-06-04T04:46:41.592000000</dc:date>
    <meta:editing-duration>PT22M18S</meta:editing-duration>
    <meta:editing-cycles>6</meta:editing-cycles>
    <meta:generator>LibreOffice/6.4.4.2$Windows_X86_64 LibreOffice_project/3d775be2011f3886db32dfd395a6a6d1ca2630ff</meta:generator>
    <meta:document-statistic meta:table-count="1" meta:image-count="0" meta:object-count="0" meta:page-count="2" meta:paragraph-count="40" meta:word-count="478" meta:character-count="2874" meta:non-whitespace-character-count="2423"/>
  </office:meta>
</office:document-meta>
</file>