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198cm" fo:margin-left="0cm" table:align="left"/>
    </style:style>
    <style:style style:name="Tableau1.A" style:family="table-column">
      <style:table-column-properties style:column-width="3.598cm"/>
    </style:style>
    <style:style style:name="Tableau1.B" style:family="table-column">
      <style:table-column-properties style:column-width="13.6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color="#00a933" fo:font-weight="bold" officeooo:rsid="00174793" officeooo:paragraph-rsid="000bf695" style:font-weight-asian="bold" style:font-weight-complex="bold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1pt" fo:letter-spacing="normal" fo:font-style="normal" style:text-underline-style="none" fo:font-weight="normal" officeooo:rsid="001843b8" officeooo:paragraph-rsid="000bf695" style:text-blinking="false" fo:background-color="#ffffff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font-style="normal" fo:text-shadow="none" style:text-underline-style="solid" style:text-underline-width="auto" style:text-underline-color="font-color" fo:font-weight="bold" officeooo:rsid="001d5a82" officeooo:paragraph-rsid="000d4c7e" style:text-blinking="false" fo:background-color="#ffff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font-style="normal" fo:text-shadow="none" style:text-underline-style="solid" style:text-underline-width="auto" style:text-underline-color="font-color" fo:font-weight="bold" officeooo:rsid="001a2866" officeooo:paragraph-rsid="000bf695" style:text-blinking="false" fo:background-color="#ffff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font-style="normal" fo:text-shadow="none" style:text-underline-style="solid" style:text-underline-width="auto" style:text-underline-color="font-color" fo:font-weight="bold" officeooo:rsid="000d4c7e" officeooo:paragraph-rsid="000d4c7e" style:text-blinking="false" fo:background-color="#ffff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font-style="normal" fo:text-shadow="none" style:text-underline-style="solid" style:text-underline-width="auto" style:text-underline-color="font-color" fo:font-weight="normal" officeooo:rsid="000d4c7e" officeooo:paragraph-rsid="000d4c7e" style:text-blinking="false" fo:background-color="#fffff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a2866" officeooo:paragraph-rsid="000bf695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a2866" officeooo:paragraph-rsid="000d4c7e" style:text-blinking="false" fo:background-color="#fffff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text-properties fo:color="#000000" style:text-outline="false" style:text-line-through-style="none" style:text-line-through-type="none" style:font-name="Liberation Serif" fo:font-size="11pt" fo:font-style="normal" fo:text-shadow="none" style:text-underline-style="solid" style:text-underline-width="auto" style:text-underline-color="font-color" fo:font-weight="bold" officeooo:rsid="000d4c7e" officeooo:paragraph-rsid="000d4c7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b68c1" officeooo:paragraph-rsid="000bf69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bold" officeooo:rsid="001481e4" officeooo:paragraph-rsid="000bf69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2" style:family="paragraph" style:parent-style-name="Text_20_body">
      <style:text-properties fo:color="#c9211e" fo:font-weight="bold" officeooo:rsid="001b68c1" officeooo:paragraph-rsid="000bf695" style:font-weight-asian="bold" style:font-weight-complex="bold"/>
    </style:style>
    <style:style style:name="T1" style:family="text">
      <style:text-properties officeooo:rsid="001b39e1"/>
    </style:style>
    <style:style style:name="T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bf695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1a2866" style:text-blinking="false" fo:background-color="#ffffff" loext:char-shading-value="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font-style="normal" fo:text-shadow="none" style:text-underline-style="none" fo:font-weight="normal" officeooo:rsid="001a2866" style:text-blinking="false" fo:background-color="#ffffff" loext:char-shading-value="0" style:font-style-asian="normal" style:font-weight-asian="normal" style:font-style-complex="normal" style:font-weight-complex="normal" style:text-overline-style="none" style:text-overline-color="font-color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officeooo:rsid="000d4cf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Travail <text:span text:style-name="T8">pour </text:span><text:span text:style-name="T4">mardi 2, jeudi 4 et vendredi 5 juin 2</text:span><text:span text:style-name="T1"> 020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Dictées</text:p>
          </table:table-cell>
          <table:table-cell table:style-name="Tableau1.B1" office:value-type="string">
            <text:p text:style-name="P2"><text:span text:style-name="T4">Mardi : </text:span>❶ Bonjour tout le monde ! Nous sommes des pompiers. Nous roulons très vite dans notre gros camion rouge. </text:p>
            <text:p text:style-name="P2"><text:span text:style-name="T4">Jeudi : </text:span>❷ Bonjour tout le monde ! Nous sommes des pompiers. Nous avons un gros camion rouge. Nous roulons très vite quand on nous appelle. </text:p>
            <text:p text:style-name="P2"><text:span text:style-name="T4">Vendredi : </text:span>❸ Bonjour tout le monde ! Nous sommes des pompiers. Nous avons un gros camion rouge. Nous roulons très vite quand on nous appelle. Nous sauvons les maisons du feu ! </text:p>
          </table:table-cell>
        </table:table-row>
        <table:table-row>
          <table:table-cell table:style-name="Tableau1.A2" office:value-type="string">
            <text:p text:style-name="P10">Lecture</text:p>
          </table:table-cell>
          <table:table-cell table:style-name="Tableau1.B2" office:value-type="string">
            <text:p text:style-name="P9">La chèvre de Mr Seguin</text:p>
            <text:p text:style-name="P9">mardi : 1</text:p>
            <text:p text:style-name="P9">jeudi : 2</text:p>
            <text:p text:style-name="P9">vendredi : 3</text:p>
          </table:table-cell>
        </table:table-row>
        <table:table-row>
          <table:table-cell table:style-name="Tableau1.A2" office:value-type="string">
            <text:p text:style-name="P11">Mathématiques</text:p>
          </table:table-cell>
          <table:table-cell table:style-name="Tableau1.B2" office:value-type="string">
            <text:p text:style-name="P3">Des petites vidéos à regarder ou des petits jeux interactifs sur les nombres jusqu’à 100. Copie et colle dans la barre d’adresse de ton navigateur.</text:p>
            <text:p text:style-name="P3"/>
            <text:p text:style-name="P8"><text:a xlink:type="simple" xlink:href="https://www.lumni.fr/jeu/ecrire-les-nombre-en-lettres-jusqu-a-100-jeu-d-association#containerType=folder&amp;containerSlug=les-fondamentaux-nombres-et-calcul" text:style-name="Internet_20_link" text:visited-style-name="Visited_20_Internet_20_Link"><text:span text:style-name="T7">https://www.lumni.fr/jeu/ecrire-les-nombre-en-lettres-jusqu-a-100-jeu-d-association#containerType=folder&amp;containerSlug=les-fondamentaux-nombres-et-calcul</text:span></text:a><text:span text:style-name="T7"> </text:span></text:p>
            <text:p text:style-name="P5"/>
            <text:p text:style-name="P5">Lire et écrire les nombres jusqu’à 199.</text:p>
            <text:p text:style-name="P6">Mardi ; exercices 2, 3 et 4</text:p>
            <text:p text:style-name="P6">jeudi ; 5, 6 et 7</text:p>
            <text:p text:style-name="P6">Vendredi : 8, 9 et 1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15:21:10.326000000</meta:creation-date>
    <dc:date>2020-06-01T17:35:53.139000000</dc:date>
    <meta:editing-duration>PT1H30M4S</meta:editing-duration>
    <meta:editing-cycles>1</meta:editing-cycles>
    <meta:document-statistic meta:table-count="1" meta:image-count="0" meta:object-count="0" meta:page-count="1" meta:paragraph-count="17" meta:word-count="161" meta:character-count="966" meta:non-whitespace-character-count="818"/>
    <meta:generator>LibreOffice/6.4.4.2$Windows_X86_64 LibreOffice_project/3d775be2011f3886db32dfd395a6a6d1ca2630ff</meta:generator>
  </office:meta>
</office:document-meta>
</file>