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2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905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d908b" officeooo:paragraph-rsid="001db360" style:font-size-asian="10pt" style:font-size-complex="10pt"/>
    </style:style>
    <style:style style:name="P2" style:family="paragraph" style:parent-style-name="Standard">
      <style:text-properties fo:color="#111111" fo:font-size="11pt" style:text-underline-style="solid" style:text-underline-width="auto" style:text-underline-color="font-color" fo:font-weight="bold" officeooo:rsid="001ddff4" officeooo:paragraph-rsid="001db360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111111" fo:font-size="11pt" style:text-underline-style="solid" style:text-underline-width="auto" style:text-underline-color="font-color" fo:font-weight="normal" officeooo:rsid="00202d9b" officeooo:paragraph-rsid="00202d9b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111111" fo:font-size="11pt" fo:font-style="italic" style:text-underline-style="none" fo:font-weight="normal" officeooo:rsid="00202d9b" officeooo:paragraph-rsid="00202d9b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1db360" officeooo:paragraph-rsid="001db360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db360" officeooo:paragraph-rsid="001db360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db360" officeooo:paragraph-rsid="001e54cd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e54cd" officeooo:paragraph-rsid="001e54cd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1e54cd" officeooo:paragraph-rsid="001e54cd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1db360" officeooo:paragraph-rsid="001e54cd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ff" style:text-outline="false" style:text-line-through-style="none" style:text-line-through-type="none" style:font-name="Liberation Serif" fo:font-size="11pt" fo:letter-spacing="normal" fo:font-style="normal" fo:text-shadow="none" style:text-underline-style="solid" style:text-underline-width="auto" style:text-underline-color="font-color" fo:font-weight="bold" officeooo:rsid="001e54cd" officeooo:paragraph-rsid="001e54cd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officeooo:paragraph-rsid="00202d9b"/>
    </style:style>
    <style:style style:name="P13" style:family="paragraph" style:parent-style-name="Standard">
      <style:text-properties officeooo:rsid="00202d9b" officeooo:paragraph-rsid="00202d9b"/>
    </style:style>
    <style:style style:name="P14" style:family="paragraph" style:parent-style-name="Standard">
      <style:text-properties fo:color="#ff0000" fo:font-size="11pt" style:text-underline-style="none" fo:font-weight="normal" officeooo:rsid="00202d9b" officeooo:paragraph-rsid="00202d9b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ff0000" officeooo:paragraph-rsid="00202d9b"/>
    </style:style>
    <style:style style:name="P16" style:family="paragraph" style:parent-style-name="Standard">
      <style:text-properties fo:color="#0000ff" fo:font-size="11pt" style:text-underline-style="solid" style:text-underline-width="auto" style:text-underline-color="font-color" fo:font-weight="bold" officeooo:rsid="001e54cd" officeooo:paragraph-rsid="001db36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ddff4" officeooo:paragraph-rsid="001db36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ext_20_body">
      <style:text-properties fo:color="#c9211e" fo:font-size="10pt" fo:font-weight="bold" officeooo:rsid="001b68c1" officeooo:paragraph-rsid="001db36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01e54cd" officeooo:paragraph-rsid="001e54cd" style:text-blinking="false" fo:background-color="#ffffff" style:font-name-asian="NSimSun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250a64" officeooo:paragraph-rsid="00250a64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fe007f" style:text-outline="false" style:text-line-through-style="none" style:text-line-through-type="none" style:font-name="Liberation Serif" fo:font-size="11pt" fo:letter-spacing="normal" fo:font-style="normal" fo:text-shadow="none" style:text-underline-style="none" fo:font-weight="bold" officeooo:rsid="00250a64" officeooo:paragraph-rsid="00250a64" style:text-blinking="false" fo:background-color="#ffffff" style:font-name-asian="NSimSun" style:font-size-asian="11pt" style:font-style-asian="normal" style:font-weight-asian="bold" style:font-name-complex="Arial Unicode MS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0bcb3b"/>
    </style:style>
    <style:style style:name="T2" style:family="text">
      <style:text-properties officeooo:rsid="0012bd73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officeooo:rsid="00202d9b" style:font-weight-asian="bold" style:font-weight-complex="bold"/>
    </style:style>
    <style:style style:name="T5" style:family="text">
      <style:text-properties fo:color="#0000ff" style:text-underline-style="none" fo:font-weight="bold" style:font-weight-asian="bold" style:font-weight-complex="bold"/>
    </style:style>
    <style:style style:name="T6" style:family="text">
      <style:text-properties officeooo:rsid="001db36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02d9b"/>
    </style:style>
    <style:style style:name="T10" style:family="text">
      <style:text-properties fo:color="#ff00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ravail pour <text:span text:style-name="T6">lundi 15 et mardi 16</text:span><text:span text:style-name="T1"> juin</text:span><text:span text:style-name="T2">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Orthographe</text:p>
          </table:table-cell>
          <table:table-cell table:style-name="Tableau1.B1" office:value-type="string">
            <text:p text:style-name="P2">Le pluriel des <text:span text:style-name="T6">adjectifs </text:span></text:p>
            <text:p text:style-name="P3"/>
            <text:p text:style-name="P3"><text:span text:style-name="T5">Lundi :</text:span><text:span text:style-name="T7">La situation de recherche</text:span></text:p>
            <text:p text:style-name="P4">Relevez les adjectifs qualificatifs au pluriel dans ce texte.</text:p>
            <text:p text:style-name="P14">Graves, profondes, puissants, inquiétants, nombreuses.</text:p>
            <text:p text:style-name="P4">Proposez d’autres adjectifs pour qualifier les noms en vert : </text:p>
            <text:p text:style-name="P14">des voix aigues ; des voix douces, des voix puissantes, des voix hautes ...</text:p>
            <text:p text:style-name="P14">des personnages amusants, des personnages tristes, de joyeux personnages….</text:p>
            <text:p text:style-name="P12"><text:span text:style-name="T12">Quelle lettre marque en général le pluriel de l’adjectif qu</text:span><text:span text:style-name="T11">alificatif ?</text:span> <text:span text:style-name="T10">Le s.</text:span></text:p>
            <text:p text:style-name="P15"/>
            <text:p text:style-name="P13">Lire et recopier la leçon.</text:p>
            <text:p text:style-name="P13">Faire les exercices 1 et 5. Cf correction.</text:p>
            <text:p text:style-name="P13"/>
            <text:p text:style-name="P12"><text:span text:style-name="T4">Mardi : </text:span><text:span text:style-name="T9">exercices 2, 4, 6 et 7 en priorité. Cf correction.</text:span></text:p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7">Mathématiques</text:p>
          </table:table-cell>
          <table:table-cell table:style-name="Tableau1.B2" office:value-type="string">
            <text:p text:style-name="P5">Diviser un nombre décimal par un nombre entier et par 10, 100…</text:p>
            <text:p text:style-name="P5"/>
            <text:p text:style-name="P11">Lundi</text:p>
            <text:p text:style-name="P7"><text:span text:style-name="T7">Commencer par faire la division de la leçon </text:span>: 2,60 divisé par 8 en suivant les étapes de calcul telles qu’elles sont décrites dans la leçon.</text:p>
            <text:p text:style-name="P10">Prendre connaissance de la situation de recherche. </text:p>
            <text:p text:style-name="P7">Comment répondre à la question ? <text:span text:style-name="T10">Il faut diviser le tarif par le nombre de tickets.</text:span></text:p>
            <text:p text:style-name="P6"><text:span text:style-name="T7">Poser la division</text:span> : <text:span text:style-name="T10">55,60 divisé par 25.</text:span></text:p>
            <text:p text:style-name="P6"><text:span text:style-name="T7">Demander à votre enfant d’estimer le résultat pour connaître le nombre de chiffres de la partie entière du quotient.</text:span><text:span text:style-name="T10"> Pour cela on arrondit : 55,26 c’est presque 50 divisé par 25 <text:s/>qui est égal à 2.</text:span></text:p>
            <text:p text:style-name="P8"><text:span text:style-name="T7">Effectuer le calcul en suivant les étapes de la leçon .</text:span><text:span text:style-name="T10">Comme il reste 10 centièmes, poursuivre la division en ajoutant un zéro au dividende. On obtient donc 2,224.</text:span></text:p>
            <text:p text:style-name="P9">Lire et recopier la leçon.</text:p>
            <text:p text:style-name="P8">Faire les exercices 1 et 5. <text:span text:style-name="T9">Cf correction</text:span></text:p>
            <text:p text:style-name="P8"/>
            <text:p text:style-name="P8"><text:span text:style-name="T3">Mardi :</text:span><text:span text:style-name="T8"> </text:span>Exercices 2, 4, 10 et 13 en priorité. <text:span text:style-name="T9">Cf correction</text:span></text:p>
            <text:p text:style-name="P8"/>
            <text:p text:style-name="P21">Des divisions à faire en ligne avec aide et correction !</text:p>
            <text:p text:style-name="P20"/>
            <text:p text:style-name="P8"><text:a xlink:type="simple" xlink:href="https://ressources.sesamath.net/matoumatheux/www/num/decimaux/CM2/operation4CM.htm" text:style-name="Internet_20_link" text:visited-style-name="Visited_20_Internet_20_Link">https://ressources.sesamath.net/matoumatheux/www/num/decimaux/CM2/operation4CM.htm</text:a> </text:p>
          </table:table-cell>
        </table:table-row>
      </table:table>
      <text:p text:style-name="P1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5:15:43.086000000</meta:creation-date>
    <dc:date>2020-06-15T01:08:23.237000000</dc:date>
    <meta:editing-duration>PT14M29S</meta:editing-duration>
    <meta:editing-cycles>3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7" meta:word-count="277" meta:character-count="1659" meta:non-whitespace-character-count="1404"/>
  </office:meta>
</office:document-meta>
</file>