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3.2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3.905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0d908b" officeooo:paragraph-rsid="000e98c3" style:font-size-asian="10pt" style:font-size-complex="10pt"/>
    </style:style>
    <style:style style:name="P2" style:family="paragraph" style:parent-style-name="Standard">
      <style:text-properties fo:color="#111111" fo:font-size="11pt" style:text-underline-style="solid" style:text-underline-width="auto" style:text-underline-color="font-color" fo:font-weight="bold" officeooo:rsid="001ddff4" officeooo:paragraph-rsid="000e98c3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111111" fo:font-size="11pt" style:text-underline-style="solid" style:text-underline-width="auto" style:text-underline-color="font-color" fo:font-weight="normal" officeooo:rsid="00202d9b" officeooo:paragraph-rsid="000e98c3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ff0000" fo:font-size="11pt" fo:font-style="italic" officeooo:rsid="000e98c3" officeooo:paragraph-rsid="000e98c3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solid" style:text-underline-width="auto" style:text-underline-color="font-color" fo:font-weight="bold" officeooo:rsid="000e98c3" officeooo:paragraph-rsid="000e98c3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solid" style:text-underline-width="auto" style:text-underline-color="font-color" fo:font-weight="bold" officeooo:rsid="001087b8" officeooo:paragraph-rsid="001087b8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e54cd" officeooo:paragraph-rsid="000e98c3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087b8" officeooo:paragraph-rsid="001087b8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1c82b" officeooo:paragraph-rsid="0011c82b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bold" officeooo:rsid="001087b8" officeooo:paragraph-rsid="001087b8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ff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1c82b" officeooo:paragraph-rsid="0011c82b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ff" style:text-outline="false" style:text-line-through-style="none" style:text-line-through-type="none" style:font-name="Liberation Serif" fo:font-size="11pt" fo:letter-spacing="normal" fo:font-style="normal" fo:text-shadow="none" style:text-underline-style="solid" style:text-underline-width="auto" style:text-underline-color="font-color" fo:font-weight="bold" officeooo:rsid="000e98c3" officeooo:paragraph-rsid="000e98c3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fo:font-size="11pt" officeooo:rsid="00202d9b" officeooo:paragraph-rsid="000e98c3" style:font-size-asian="11pt" style:font-size-complex="11pt"/>
    </style:style>
    <style:style style:name="P14" style:family="paragraph" style:parent-style-name="Standard">
      <style:text-properties fo:font-size="11pt" officeooo:paragraph-rsid="000e98c3" style:font-size-asian="11pt" style:font-size-complex="11pt"/>
    </style:style>
    <style:style style:name="P15" style:family="paragraph" style:parent-style-name="Standard">
      <style:text-properties style:use-window-font-color="true" fo:font-size="11pt" officeooo:rsid="000e98c3" officeooo:paragraph-rsid="000e98c3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ddff4" officeooo:paragraph-rsid="000e98c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ext_20_body">
      <style:text-properties fo:color="#c9211e" fo:font-size="10pt" fo:font-weight="bold" officeooo:rsid="001b68c1" officeooo:paragraph-rsid="000e98c3" style:font-size-asian="10pt" style:font-weight-asian="bold" style:font-size-complex="10pt" style:font-weight-complex="bold"/>
    </style:style>
    <style:style style:name="T1" style:family="text">
      <style:text-properties fo:color="#0000ff" style:text-underline-style="none" fo:font-weight="bold" style:font-weight-asian="bold" style:font-weight-complex="bold"/>
    </style:style>
    <style:style style:name="T2" style:family="text">
      <style:text-properties fo:color="#0000ff" style:text-underline-style="none" fo:font-weight="bold" officeooo:rsid="000e98c3" style:font-weight-asian="bold" style:font-weight-complex="bold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ff" style:text-underline-style="solid" style:text-underline-width="auto" style:text-underline-color="font-color" fo:font-weight="bold" officeooo:rsid="00202d9b" style:font-weight-asian="bold" style:font-weight-complex="bold"/>
    </style:style>
    <style:style style:name="T5" style:family="text">
      <style:text-properties fo:color="#0000ff" style:text-underline-style="solid" style:text-underline-width="auto" style:text-underline-color="font-color" fo:font-weight="bold" officeooo:rsid="000e98c3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Liberation Serif1"/>
    </style:style>
    <style:style style:name="T9" style:family="text">
      <style:text-properties officeooo:rsid="00202d9b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e98c3"/>
    </style:style>
    <style:style style:name="T12" style:family="text">
      <style:text-properties officeooo:rsid="000f3356"/>
    </style:style>
    <style:style style:name="T13" style:family="text">
      <style:text-properties officeooo:rsid="0011c82b"/>
    </style:style>
    <style:style style:name="T14" style:family="text">
      <style:text-properties style:use-window-font-color="true"/>
    </style:style>
    <style:style style:name="T15" style:family="text">
      <style:text-properties fo:color="#ca00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ravail pour <text:span text:style-name="T11">jeudi 18 et vendredi 19 juin 2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Orthographe</text:p>
          </table:table-cell>
          <table:table-cell table:style-name="Tableau1.B1" office:value-type="string">
            <text:p text:style-name="P2">L<text:span text:style-name="T11">es différents sens d’un mot</text:span></text:p>
            <text:p text:style-name="P2"/>
            <text:p text:style-name="P3"><text:span text:style-name="T2">Jeudi</text:span><text:span text:style-name="T1"> :</text:span><text:span text:style-name="T6">La situation de recherche</text:span></text:p>
            <text:p text:style-name="P15">Quel est le sens habituel des mots en violet ? Quel est leur sens dans ce texte ?</text:p>
            <text:p text:style-name="P4">Visser signifie fixer à l’aide d’une vis.<text:span text:style-name="T15"> C’est le sens propre du mot.</text:span> Dans le texte, il signifie fixer, regarder <text:s/>le tableau avec intensité.<text:span text:style-name="T15"> C’est le sens figuré du mot.</text:span></text:p>
            <text:p text:style-name="P4">Coller signifie aussi fixer mais à l’aide de la colle. <text:span text:style-name="T15">C’est le sens propre du mot .</text:span> Ici, ce verbe signifie que Tistou fixe son attention et écoute le maître attentivement. <text:span text:style-name="T15">C’est le sens figuré du mot.</text:span></text:p>
            <text:p text:style-name="P15">Relevez un verbe à l’infinitif qui n’est pas utilisé dans son sens habituel.</text:p>
            <text:p text:style-name="P4">C’est le verbe lutter qui signifie se battre physiquement contre quelque chose ou quelqu’un, mais qui, ici, signifie tenter de ne pas dormir . Le verbe est employé au sens figure.</text:p>
            <text:p text:style-name="P15">Cherchez d’autres verbes, noms ou adjectifs qui ont aussi plusieurs sens.</text:p>
            <text:p text:style-name="P4">Tourner signifie changer de direction et tourner de l’œil <text:s/><text:span text:style-name="T12">signifie s’évanouir. On peut dévorer un gâteau et dévorer un livre ; on peut tomber de sa chaise et tomber de sommeil…</text:span></text:p>
            <text:p text:style-name="P13">Lire et recopier la leçon.</text:p>
            <text:p text:style-name="P13">Faire les exercices 1, <text:span text:style-name="T12">4 et 6</text:span>. Cf correction.</text:p>
            <text:p text:style-name="P14"><text:span text:style-name="T5">Vendredi</text:span><text:span text:style-name="T4"> : </text:span><text:span text:style-name="T9">exercices </text:span><text:span text:style-name="T12">5 et défi langue</text:span><text:span text:style-name="T9"> en priorité. Cf correction.</text:span></text:p>
          </table:table-cell>
        </table:table-row>
        <table:table-row table:style-name="Tableau1.2">
          <table:table-cell table:style-name="Tableau1.A2" office:value-type="string">
            <text:p text:style-name="P16">Mathématiques</text:p>
          </table:table-cell>
          <table:table-cell table:style-name="Tableau1.B2" office:value-type="string">
            <text:p text:style-name="P5">Connaître les unités d’aire</text:p>
            <text:p text:style-name="P12">Jeudi</text:p>
            <text:p text:style-name="P10">Préciser <text:s/>la notion d’aire. Poser la question suivante « Qu’est-ce qu’une aire ? »</text:p>
            <text:p text:style-name="P8">Insister sur la différence entre aire et surface : u<text:span text:style-name="T7">ne surface est une partie du plan délimitée par une ligne fermée. L’aire est la mesure de sa grandeur</text:span>. Proposer à votre enfant de rechercher des surfaces à la maison ( table, feuille de papier…) .</text:p>
            <text:p text:style-name="P6">La situation de recherche</text:p>
            <text:p text:style-name="P8">Comment est exprimée la surface de cet appartement ?</text:p>
            <text:p text:style-name="P8"><text:span text:style-name="T7">L’aire de la surface de l’appartement est exprimée en m² </text:span>. <text:span text:style-name="T14">Expliquer </text:span><text:span text:style-name="T7">qu’un mètre carré, c’est l’aire d’un carré de 1 mètre de côté et qu’il s’agit de l’unité de référence usuelle pour mesurer une aire. Il existe d’autres unités d’aire qui sont des multiples ou des sous-multiples du m²: le km²,le cm², le mm² .</text:span></text:p>
            <text:p text:style-name="P8">Demander comment déterminer l‘aire du carré : <text:span text:style-name="T7">il faut calculer le nombre de carreaux puisque c’est l’unité d’aire .</text:span></text:p>
            <text:p text:style-name="P8">Donner à votre enfant la feuille à petits carreaux et demander lui de reproduire le schéma de l’appartement, en modifiant le plan de la cuisine de façon à n’avoir que des carreaux entiers.</text:p>
            <text:p text:style-name="P9">Corrigez ensemble. </text:p>
            <text:p text:style-name="P9">Demander de déduire l’aire de l’appartement en nombre de carreaux, par calcul : <text:span text:style-name="T7">comme l’appartement est un rectangle de 8 par 5 carreaux auquel il manque 3 carreaux, on aura l’aire de l’appartement : (8 </text:span><text:span text:style-name="T8">×</text:span><text:span text:style-name="T7"> 5) - 3 = 40 – 3 = 37. Donc aire = 37 carreaux. Et comme 1 petit carré a une aire de 1 m² , l’aire <text:s/>de la surface de l »’appartement est de 37 m².</text:span></text:p>
            <text:p text:style-name="P9">Demander à votre enfant de calculer la surface de chaque pièce :</text:p>
            <text:p text:style-name="P11">- entrée : 4 m²</text:p>
            <text:p text:style-name="P11">- chambre : 8 m²</text:p>
            <text:p text:style-name="P11">- salle de bain et wc : 2 m²</text:p>
            <text:p text:style-name="P11">- salon : 14 m²</text:p>
            <text:p text:style-name="P11">- cuisine : 9 m²</text:p>
            <text:p text:style-name="P9">Lire et recopier la leçon.</text:p>
            <text:p text:style-name="P9">Faire les exercices 1, 3 et 6.</text:p>
            <text:p text:style-name="P7"/>
            <text:p text:style-name="P7"><text:span text:style-name="T5">Vendredi</text:span><text:span text:style-name="T3"> :</text:span><text:span text:style-name="T10"> </text:span>Exercices 2, 4, <text:span text:style-name="T13">5 </text:span>et <text:span text:style-name="T13">7</text:span> en priorité. <text:span text:style-name="T9">Cf correction</text:span></text:p>
            <text:p text:style-name="P7"/>
          </table:table-cell>
        </table:table-row>
      </table:table>
      <text:p text:style-name="P1"><text:soft-page-break/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0:42:39.835000000</meta:creation-date>
    <dc:date>2020-06-18T04:10:30.918000000</dc:date>
    <meta:editing-duration>PT3M4S</meta:editing-duration>
    <meta:editing-cycles>3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35" meta:word-count="557" meta:character-count="2914" meta:non-whitespace-character-count="2402"/>
  </office:meta>
</office:document-meta>
</file>